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line-height-at-least="0.2777in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6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6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5" style:family="table-row">
      <style:table-row-properties style:min-row-height="0.3368in" style:use-optimal-row-height="false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91" style:family="table-row">
      <style:table-row-properties style:min-row-height="0.4145in" style:use-optimal-row-height="false"/>
    </style:style>
    <style:style style:name="P9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97" style:family="table-row">
      <style:table-row-properties style:min-row-height="1.6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use-window-font-color="true"/>
    </style:style>
    <style:style style:name="T103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4" style:parent-style-name="預設段落字型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6" style:parent-style-name="預設段落字型" style:family="text">
      <style:text-properties style:font-name="Times New Roman" style:font-name-asian="標楷體" style:use-window-font-color="true"/>
    </style:style>
    <style:style style:name="T10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8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10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6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□幼兒教育課程與教學<text:s text:c="12"/>□家庭教育與親職議題<text:s text:c="6"/></text:p>
            <text:p text:style-name="P44">□學前融合教育<text:s text:c="18"/>□師資與專業發展<text:s text:c="4"/></text:p>
            <text:p text:style-name="P45">□多元文化教育<text:s text:c="18"/>□幼兒園行政</text:p>
            <text:p text:style-name="P46"><text:span text:style-name="T47">□</text:span><text:span text:style-name="T48">其他與幼兒教育相關議題</text:span><text:span text:style-name="T49"><text:s text:c="4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發表方式</text:p>
          </table:table-cell>
          <table:table-cell table:style-name="TableCell53" table:number-columns-spanned="3">
            <text:p text:style-name="P54">海報發表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論文<text:line-break/>名稱</text:p>
          </table:table-cell>
          <table:table-cell table:style-name="TableCell58" table:number-columns-spanned="3">
            <text:p text:style-name="P59">中文﹕<text:s/></text:p>
            <text:p text:style-name="P60">英文﹕<text:s/><text:line-break/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者資料</text:p>
          </table:table-cell>
          <table:table-cell table:style-name="TableCell64">
            <text:p text:style-name="P65">姓　　　名</text:p>
          </table:table-cell>
          <table:table-cell table:style-name="TableCell66" table:number-columns-spanned="2">
            <text:p text:style-name="P67">服<text:s/>務<text:s/>單<text:s/>位<text:s/>及<text:s/>職<text:s/>稱（全銜）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第一作者</text:p>
          </table:table-cell>
          <table:table-cell table:style-name="TableCell71">
            <text:p text:style-name="P72">中文﹕<text:s/></text:p>
          </table:table-cell>
          <table:table-cell table:style-name="TableCell73" table:number-columns-spanned="2">
            <text:p text:style-name="P74">中文﹕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英文﹕</text:span></text:p>
          </table:table-cell>
          <table:table-cell table:style-name="TableCell80" table:number-columns-spanned="2">
            <text:p text:style-name="P81"><text:span text:style-name="T82">英文﹕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第二作者</text:p>
          </table:table-cell>
          <table:table-cell table:style-name="TableCell87">
            <text:p text:style-name="P88">中文﹕<text:s/></text:p>
          </table:table-cell>
          <table:table-cell table:style-name="TableCell89" table:number-columns-spanned="2">
            <text:p text:style-name="P90">中文﹕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英文﹕</text:p>
          </table:table-cell>
          <table:table-cell table:style-name="TableCell95" table:number-columns-spanned="2">
            <text:p text:style-name="P96">英文：</text:p>
          </table:table-cell>
          <table:covered-table-cell/>
        </table:table-row>
        <table:table-row table:style-name="TableRow97">
          <table:table-cell table:style-name="TableCell98">
            <text:p text:style-name="P99">通訊<text:line-break/>方式</text:p>
          </table:table-cell>
          <table:table-cell table:style-name="TableCell100" table:number-columns-spanned="3">
            <text:p text:style-name="P101"><text:span text:style-name="T102">聯絡人：</text:span><text:span text:style-name="T103"></text:span><text:span text:style-name="T104">即為第一作者；</text:span><text:span text:style-name="T105"></text:span><text:span text:style-name="T106">另有通訊作者為</text:span><text:span text:style-name="T107"><text:s text:c="8"/></text:span></text:p>
            <text:p text:style-name="P108">聯絡電話：(H) <text:s text:c="11"/>(O) <text:s text:c="10"/>手機<text:s/></text:p>
            <text:p text:style-name="P109">E-mail：<text:s text:c="33"/></text:p>
            <text:p text:style-name="P110"><text:s/>聯絡地址（含郵遞區號）：</text:p>
            <text:p text:style-name="P111">□□□□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6-01-29T05:45:00Z</meta:creation-date>
    <dc:date>2026-01-29T05:45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