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225in" style:use-optimal-column-width="false"/>
    </style:style>
    <style:style style:name="Table12" style:family="table">
      <style:table-properties style:width="6.5909in" fo:margin-left="-0.0229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7" style:family="table-row">
      <style:table-row-properties style:min-row-height="1.493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1" style:parent-style-name="Standard" style:family="paragraph">
      <style:paragraph-properties fo:text-align="center"/>
    </style:style>
    <style:style style:name="T62" style:parent-style-name="超連結" style:family="text">
      <style:text-properties style:font-name-asian="標楷體" fo:font-size="14pt" style:font-size-asian="14pt"/>
    </style:style>
    <style:style style:name="T63" style:parent-style-name="超連結" style:family="text">
      <style:text-properties style:font-name-asian="標楷體" fo:font-size="14pt" style:font-size-asian="14pt"/>
    </style:style>
    <style:style style:name="T64" style:parent-style-name="超連結" style:family="text">
      <style:text-properties style:font-name-asian="標楷體" fo:font-size="14pt" style:font-size-asian="14pt"/>
    </style:style>
    <style:style style:name="T65" style:parent-style-name="超連結" style:family="text">
      <style:text-properties style:font-name-asian="標楷體" fo:font-size="14pt" style:font-size-asian="14pt"/>
    </style:style>
    <style:style style:name="P66" style:parent-style-name="Standard" style:family="paragraph">
      <style:paragraph-properties fo:text-align="center"/>
    </style:style>
    <style:style style:name="T67" style:parent-style-name="超連結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Row144" style:family="table-row">
      <style:table-row-properties style:min-row-height="3.632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50" style:family="table-row">
      <style:table-row-properties style:min-row-height="0.292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5" style:family="table-row">
      <style:table-row-properties style:min-row-height="0.622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fo:background-color="#FFFFFF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text-align="center"/>
      <style:text-properties style:font-name-asian="標楷體"/>
    </style:style>
    <style:style style:name="P171" style:parent-style-name="Standard" style:family="paragraph">
      <style:paragraph-properties style:snap-to-layout-grid="false" fo:text-align="center" fo:line-height="0.3472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Times New Roman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6.3756in" style:use-optimal-column-width="false"/>
    </style:style>
    <style:style style:name="Table200" style:family="table">
      <style:table-properties style:width="6.3756in" fo:margin-left="0.0194in" table:align="left"/>
    </style:style>
    <style:style style:name="TableRow202" style:family="table-row">
      <style:table-row-properties style:min-row-height="4.855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05" style:family="table-row">
      <style:table-row-properties style:min-row-height="0.385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208" style:family="table-row">
      <style:table-row-properties style:min-row-height="2.745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11" style:family="table-row">
      <style:table-row-properties style:min-row-height="0.293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-asian="標楷體" style:font-size-complex="12pt"/>
    </style:style>
    <style:style style:name="P214" style:parent-style-name="Standard" style:family="paragraph">
      <style:text-properties style:font-name-asian="標楷體" fo:font-size="14pt" style:font-size-asian="14pt"/>
    </style:style>
    <style:style style:name="P215" style:parent-style-name="Standard" style:family="paragraph">
      <style:paragraph-properties style:snap-to-layout-grid="false" fo:line-height="0.3472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="新細明體" style:font-name-asian="新細明體"/>
    </style:style>
    <style:style style:name="P228" style:parent-style-name="Standard" style:family="paragraph">
      <style:paragraph-properties style:snap-to-layout-grid="false" fo:line-height="0.3472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Times New Roman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長榮大學學術專題講座摘要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舉辦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演講地點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講者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生理</text:p>
            <text:p text:style-name="P35">性別</text:p>
          </table:table-cell>
          <table:table-cell table:style-name="TableCell36">
            <text:p text:style-name="P37"><text:span text:style-name="T38">□</text:span><text:span text:style-name="T39">男</text:span><text:span text:style-name="T40">□</text:span><text:span text:style-name="T41">女</text:span></text:p>
          </table:table-cell>
          <table:table-cell table:style-name="TableCell42">
            <text:p text:style-name="P43">參與</text:p>
            <text:p text:style-name="P44">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演講時間</text:p>
          </table:table-cell>
          <table:table-cell table:style-name="TableCell50" table:number-columns-spanned="5">
            <text:p text:style-name="P51"><text:s text:c="13"/>年<text:s/><text:s text:c="10"/>月<text:s text:c="2"/><text:s text:c="6"/><text:s text:c="2"/>日<text:s text:c="10"/>時<text:s text:c="9"/>分<text:s text:c="2"/><text:s/><text:s/>~ <text:s/><text:s/><text:s text:c="2"/>時<text:s text:c="8"/>分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演講題目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講座內容</text:p>
            <text:p text:style-name="P60">是否包含</text:p>
            <text:p text:style-name="P61"><text:a xlink:href="https://www.ait.org.tw/wp-content/uploads/sites/269/un-sdg.pdf" office:target-frame-name="_top" xlink:show="replace"><text:span text:style-name="T62">聯合國</text:span><text:span text:style-name="T63">SDG</text:span><text:span text:style-name="T64">s17</text:span><text:span text:style-name="T65">項</text:span></text:a></text:p>
            <text:p text:style-name="P66"><text:span text:style-name="T67">目標</text:span></text:p>
          </table:table-cell>
          <table:table-cell table:style-name="TableCell68" table:number-columns-spanned="5">
            <text:p text:style-name="P69"><text:span text:style-name="T70">□</text:span><text:span text:style-name="T71">否</text:span><text:span text:style-name="T72">。</text:span></text:p>
            <text:p text:style-name="P73"><text:span text:style-name="T74">□</text:span><text:span text:style-name="T75">是</text:span><text:span text:style-name="T76">，</text:span><text:span text:style-name="T77">符合</text:span><text:span text:style-name="T78">項目：</text:span></text:p>
            <text:p text:style-name="P79"><text:span text:style-name="T80"><text:s text:c="2"/>□</text:span><text:span text:style-name="T81">1.</text:span><text:span text:style-name="T82">消弭貧窮</text:span><text:span text:style-name="T83"><text:s text:c="10"/></text:span><text:span text:style-name="T84">□</text:span><text:span text:style-name="T85">2.</text:span><text:span text:style-name="T86">終結飢餓</text:span><text:span text:style-name="T87"><text:s text:c="8"/></text:span><text:span text:style-name="T88">□</text:span><text:span text:style-name="T89">3.</text:span><text:span text:style-name="T90">健全生活品質</text:span></text:p>
            <text:p text:style-name="P91"><text:span text:style-name="T92"><text:s text:c="2"/>□</text:span><text:span text:style-name="T93">4.</text:span><text:span text:style-name="T94">普及基礎教育</text:span><text:span text:style-name="T95"><text:s text:c="2"/></text:span><text:span text:style-name="T96">□</text:span><text:span text:style-name="T97">5.</text:span><text:span text:style-name="T98">促進兩性平等</text:span><text:span text:style-name="T99">□</text:span><text:span text:style-name="T100">6.</text:span><text:span text:style-name="T101">清潔水資源</text:span></text:p>
            <text:p text:style-name="P102"><text:span text:style-name="T103"><text:s text:c="2"/>□</text:span><text:span text:style-name="T104">7.</text:span><text:span text:style-name="T105">人人可負擔的永續能源</text:span><text:span text:style-name="T106"><text:s text:c="17"/></text:span><text:span text:style-name="T107">□</text:span><text:span text:style-name="T108">8.</text:span><text:span text:style-name="T109">良好工作及經濟成長</text:span></text:p>
            <text:p text:style-name="P110"><text:span text:style-name="T111"><text:s text:c="2"/>□</text:span><text:span text:style-name="T112">9.</text:span><text:span text:style-name="T113">工業化、創新及基礎建設</text:span><text:span text:style-name="T114"><text:s text:c="13"/></text:span><text:span text:style-name="T115">□</text:span><text:span text:style-name="T116">10.</text:span><text:span text:style-name="T117">消弭不平等</text:span></text:p>
            <text:p text:style-name="P118"><text:span text:style-name="T119"><text:s text:c="2"/>□</text:span><text:span text:style-name="T120">11.</text:span><text:span text:style-name="T121">永續城鄉</text:span><text:span text:style-name="T122"><text:s text:c="8"/></text:span><text:span text:style-name="T123">□</text:span><text:span text:style-name="T124">12.</text:span><text:span text:style-name="T125">負責任的生產消費循環</text:span></text:p>
            <text:p text:style-name="P126"><text:span text:style-name="T127"><text:s text:c="2"/>□</text:span><text:span text:style-name="T128">13.</text:span><text:span text:style-name="T129">氣候變遷對策</text:span><text:span text:style-name="T130">□</text:span><text:span text:style-name="T131">14.</text:span><text:span text:style-name="T132">海洋生態</text:span></text:p>
            <text:p text:style-name="P133"><text:span text:style-name="T134"><text:s text:c="2"/>□</text:span><text:span text:style-name="T135">15.</text:span><text:span text:style-name="T136">陸域生態</text:span><text:span text:style-name="T137"><text:s text:c="8"/></text:span><text:span text:style-name="T138">□</text:span><text:span text:style-name="T139">16.</text:span><text:span text:style-name="T140">公平、正義與和平</text:span><text:span text:style-name="T141">□</text:span><text:span text:style-name="T142">17.</text:span><text:span text:style-name="T143">全球夥伴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摘要</text:p>
            <text:p text:style-name="P147">(300~500字左右)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注意事項</text:p>
          </table:table-cell>
          <table:table-cell table:style-name="TableCell158" table:number-columns-spanned="5">
            <text:p text:style-name="P159"><text:span text:style-name="T160">各舉辦單位請</text:span><text:span text:style-name="T161">於</text:span><text:span text:style-name="T162">演講活動結束後二週內</text:span><text:span text:style-name="T163">，</text:span><text:span text:style-name="T164">將摘要表</text:span><text:span text:style-name="T165">連同</text:span><text:span text:style-name="T166">講演活動照片</text:span><text:span text:style-name="T167">送交研究發展處</text:span><text:span text:style-name="T168">學術發展組</text:span><text:span text:style-name="T169">存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2">日</text:span><text:span text:style-name="T173"><text:s text:c="2"/></text:span><text:span text:style-name="T174">期</text:span><text:span text:style-name="T175"><text:s text:c="2"/></text:span><text:span text:style-name="T176">：</text:span><text:span text:style-name="T177">____/____/__</text:span><text:span text:style-name="T178">_</text:span><text:span text:style-name="T179"><text:s text:c="8"/></text:span><text:span text:style-name="T180">填表人：</text:span><text:span text:style-name="T181"><text:s text:c="15"/></text:span><text:span text:style-name="T182"><text:s text:c="10"/></text:span><text:span text:style-name="T183"><text:s text:c="2"/></text:span><text:span text:style-name="T184"><text:s text:c="4"/></text:span><text:span text:style-name="T185">單位主管：</text:span><text:span text:style-name="T186">_________</text:span><text:span text:style-name="T187">_</text:span><text:span text:style-name="T188"><text:s/></text:span><text:span text:style-name="T189"><text:s/></text:span><text:span text:style-name="T190"><text:s text:c="2"/></text:span><text:span text:style-name="T191"><text:s text:c="11"/></text:span><text:span text:style-name="T192"><text:s text:c="7"/></text:span><text:span text:style-name="T193"><text:s text:c="2"/></text:span><text:span text:style-name="T194"><text:s text:c="2"/></text:span><text:span text:style-name="T195"><text:s text:c="4"/></text:span><text:soft-page-break/><text:span text:style-name="T196">長</text:span><text:span text:style-name="T197">榮大學學術專題講</text:span><text:span text:style-name="T198">座活動照片</text:span></text:p>
      <text:p text:style-name="Standard"><text:span text:style-name="T199"><text:s text:c="3"/>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照片說明：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照片說明：</text:p>
          </table:table-cell>
        </table:table-row>
      </table:table>
      <text:p text:style-name="P214"/>
      <text:p text:style-name="P215"><text:span text:style-name="T216"><text:s text:c="5"/></text:span><text:span text:style-name="T217">填表人：</text:span><text:span text:style-name="T218"><text:s text:c="15"/></text:span><text:span text:style-name="T219"><text:s text:c="10"/></text:span><text:span text:style-name="T220"><text:s text:c="2"/></text:span><text:span text:style-name="T221"><text:s text:c="14"/></text:span><text:span text:style-name="T222"><text:s text:c="16"/></text:span><text:span text:style-name="T223">單位主管：</text:span><text:span text:style-name="T224">_________</text:span><text:span text:style-name="T225">_</text:span><text:span text:style-name="T226"><text:s text:c="3"/></text:span><text:span text:style-name="T227"><text:s text:c="2"/></text:span></text:p>
      <text:p text:style-name="P228"><text:span text:style-name="T229"><text:s text:c="5"/></text:span><text:span text:style-name="T230">日</text:span><text:span text:style-name="T231"><text:s text:c="2"/></text:span><text:span text:style-name="T232">期</text:span><text:span text:style-name="T233"><text:s text:c="2"/></text:span><text:span text:style-name="T234">：</text:span><text:span text:style-name="T235">____/____/__</text:span><text:span text:style-name="T236">_</text:span><text:span text:style-name="T237"><text:s text:c="15"/></text:span><text:span text:style-name="T238"><text:s text:c="7"/></text:span><text:span text:style-name="T239"><text:s text:c="2"/></text:span><text:span text:style-name="T240"><text:s text:c="2"/></text:span><text:span text:style-name="T24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</office:automatic-styles>
  <office:master-styles>
    <style:master-page style:name="MP0" style:page-layout-name="PL0">
      <style:footer>
        <text:p text:style-name="P2"><text:span text:style-name="T3"><text:s text:c="3"/></text:span><text:span text:style-name="T4">第</text:span><text:span text:style-name="T5"><text:page-number text:fixed="false">1</text:page-number></text:span><text:span text:style-name="T6">頁，共</text:span><text:span text:style-name="T7">2</text:span><text:span text:style-name="T8">頁</text:span><text:span text:style-name="T9"><text:s text:c="78"/></text:span><text:span text:style-name="T10">2022/2/9</text:span><text:span text:style-name="T11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學術專題講座摘要表</dc:title>
    <meta:initial-creator>user</meta:initial-creator>
    <dc:creator>CJCU</dc:creator>
    <meta:creation-date>2022-02-09T02:56:00Z</meta:creation-date>
    <dc:date>2022-02-09T02:56:00Z</dc:date>
    <meta:print-date>2019-08-27T01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