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0833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6pt" style:font-size-asian="16pt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2263in" style:use-optimal-column-width="false"/>
    </style:style>
    <style:style style:name="TableColumn8" style:family="table-column">
      <style:table-column-properties style:column-width="0.5236in" style:use-optimal-column-width="false"/>
    </style:style>
    <style:style style:name="TableColumn9" style:family="table-column">
      <style:table-column-properties style:column-width="0.1881in" style:use-optimal-column-width="false"/>
    </style:style>
    <style:style style:name="TableColumn10" style:family="table-column">
      <style:table-column-properties style:column-width="0.5618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0486in" style:use-optimal-column-width="false"/>
    </style:style>
    <style:style style:name="TableColumn13" style:family="table-column">
      <style:table-column-properties style:column-width="0.7847in" style:use-optimal-column-width="false"/>
    </style:style>
    <style:style style:name="TableColumn14" style:family="table-column">
      <style:table-column-properties style:column-width="1.5833in" style:use-optimal-column-width="false"/>
    </style:style>
    <style:style style:name="Table4" style:family="table">
      <style:table-properties style:width="7.1027in" fo:margin-left="0in" table:align="left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541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color="#A6A6A6" fo:font-size="10pt" style:font-size-asian="10pt"/>
    </style:style>
    <style:style style:name="TableRow29" style:family="table-row">
      <style:table-row-properties style:min-row-height="0.3437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3437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3437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1.184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1" style:parent-style-name="內文" style:family="paragraph">
      <style:paragraph-properties fo:text-align="justify" fo:line-height="0.2222in"/>
      <style:text-properties style:font-name-asian="標楷體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P90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8944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305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7881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25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row-height="0.4722in" style:use-optimal-row-height="false" fo:keep-together="always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215" style:family="table-row">
      <style:table-row-properties style:min-row-height="0.5604in" style:use-optimal-row-height="false" fo:keep-together="always"/>
    </style:style>
    <style:style style:name="TableCell21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min-row-height="0.5541in"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list-style-name="LFO1" style:family="paragraph">
      <style:paragraph-properties fo:margin-top="0.0833in" style:line-height-at-least="0.180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45" style:parent-style-name="內文" style:list-style-name="LFO1" style:family="paragraph">
      <style:paragraph-properties fo:line-height="0.2083in" fo:margin-left="1.25in" fo:text-indent="-1.25in">
        <style:tab-stops>
          <style:tab-stop style:type="left" style:position="-1in"/>
        </style:tab-stops>
      </style:paragraph-properties>
      <style:text-properties style:font-name-asian="標楷體"/>
    </style:style>
    <style:style style:name="P246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P247" style:parent-style-name="內文" style:list-style-name="LFO1" style:family="paragraph">
      <style:paragraph-properties fo:line-height="0.2083in"/>
      <style:text-properties style:font-name-asian="標楷體"/>
    </style:style>
    <style:style style:name="P248" style:parent-style-name="內文" style:family="paragraph">
      <style:paragraph-properties fo:break-before="page" fo:text-align="center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7" style:family="table-column">
      <style:table-column-properties style:column-width="0.6659in" style:use-optimal-column-width="false"/>
    </style:style>
    <style:style style:name="TableColumn258" style:family="table-column">
      <style:table-column-properties style:column-width="0.7875in" style:use-optimal-column-width="false"/>
    </style:style>
    <style:style style:name="TableColumn259" style:family="table-column">
      <style:table-column-properties style:column-width="5.402in" style:use-optimal-column-width="false"/>
    </style:style>
    <style:style style:name="Table256" style:family="table">
      <style:table-properties style:width="6.8555in" fo:margin-left="0in" table:align="left"/>
    </style:style>
    <style:style style:name="TableRow260" style:family="table-row">
      <style:table-row-properties style:min-row-height="0.47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7" style:family="table-row">
      <style:table-row-properties style:min-row-height="0.47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4" style:family="table-row">
      <style:table-row-properties style:min-row-height="0.47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1" style:family="table-row">
      <style:table-row-properties style:min-row-height="0.47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8" style:family="table-row">
      <style:table-row-properties style:min-row-height="0.47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5" style:family="table-row">
      <style:table-row-properties style:min-row-height="0.47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02" style:family="table-row">
      <style:table-row-properties style:min-row-height="0.47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09" style:family="table-row">
      <style:table-row-properties style:min-row-height="0.47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16" style:family="table-row">
      <style:table-row-properties style:min-row-height="0.47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3" style:family="table-row">
      <style:table-row-properties style:min-row-height="0.47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30" style:family="table-row">
      <style:table-row-properties style:min-row-height="0.47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37" style:family="table-row">
      <style:table-row-properties style:min-row-height="0.47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44" style:family="table-row">
      <style:table-row-properties style:min-row-height="0.47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1" style:family="table-row">
      <style:table-row-properties style:min-row-height="0.47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8" style:family="table-row">
      <style:table-row-properties style:min-row-height="0.47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65" style:family="table-row">
      <style:table-row-properties style:min-row-height="0.4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2" style:family="table-row">
      <style:table-row-properties style:min-row-height="0.47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9" style:family="table-row">
      <style:table-row-properties style:min-row-height="0.47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86" style:family="table-row">
      <style:table-row-properties style:min-row-height="0.47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fo:break-before="page" style:snap-to-layout-grid="false" fo:margin-top="0.0833in" fo:margin-bottom="0.0833in" style:line-height-at-least="0.0833in"/>
    </style:style>
    <style:style style:name="T395" style:parent-style-name="預設段落字型" style:family="text">
      <style:text-properties style:font-name-asian="標楷體" fo:font-size="16pt" style:font-size-asian="16pt"/>
    </style:style>
    <style:style style:name="T396" style:parent-style-name="預設段落字型" style:family="text">
      <style:text-properties style:font-name-asian="標楷體" fo:font-size="16pt" style:font-size-asian="16pt"/>
    </style:style>
    <style:style style:name="T397" style:parent-style-name="預設段落字型" style:family="text">
      <style:text-properties style:font-name-asian="標楷體" fo:font-size="16pt" style:font-size-asian="16pt"/>
    </style:style>
    <style:style style:name="T398" style:parent-style-name="預設段落字型" style:family="text">
      <style:text-properties style:font-name-asian="標楷體" fo:color="#A6A6A6" style:font-size-complex="12pt"/>
    </style:style>
    <style:style style:name="T399" style:parent-style-name="預設段落字型" style:family="text">
      <style:text-properties style:font-name-asian="標楷體" fo:color="#A6A6A6" style:font-size-complex="12pt"/>
    </style:style>
    <style:style style:name="T400" style:parent-style-name="預設段落字型" style:family="text">
      <style:text-properties style:font-name-asian="標楷體" fo:color="#A6A6A6" style:font-size-complex="12pt"/>
    </style:style>
    <style:style style:name="P401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margin-top="0.0833in" fo:margin-bottom="0.0833in" style:line-height-at-least="0.0833in" fo:margin-left="0.4368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margin-top="0.0833in" fo:margin-bottom="0.0833in" style:line-height-at-least="0.0833in" fo:margin-left="0.475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margin-top="0.0833in" fo:margin-bottom="0.0833in" style:line-height-at-least="0.0833in" fo:margin-left="0.475in">
        <style:tab-stops/>
      </style:paragraph-properties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13" style:family="table-column">
      <style:table-column-properties style:column-width="0.3472in"/>
    </style:style>
    <style:style style:name="TableColumn414" style:family="table-column">
      <style:table-column-properties style:column-width="0.3916in"/>
    </style:style>
    <style:style style:name="TableColumn415" style:family="table-column">
      <style:table-column-properties style:column-width="1.2555in"/>
    </style:style>
    <style:style style:name="TableColumn416" style:family="table-column">
      <style:table-column-properties style:column-width="1.0826in"/>
    </style:style>
    <style:style style:name="TableColumn417" style:family="table-column">
      <style:table-column-properties style:column-width="0.7875in"/>
    </style:style>
    <style:style style:name="TableColumn418" style:family="table-column">
      <style:table-column-properties style:column-width="1.0638in"/>
    </style:style>
    <style:style style:name="TableColumn419" style:family="table-column">
      <style:table-column-properties style:column-width="1.7666in"/>
    </style:style>
    <style:style style:name="Table412" style:family="table">
      <style:table-properties style:width="6.6951in" fo:margin-left="0.5416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444" style:family="table-row">
      <style:table-row-properties/>
    </style:style>
    <style:style style:name="P44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456" style:family="table-row">
      <style:table-row-properties/>
    </style:style>
    <style:style style:name="P45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467" style:family="table-row">
      <style:table-row-properties/>
    </style:style>
    <style:style style:name="P46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478" style:family="table-row">
      <style:table-row-properties/>
    </style:style>
    <style:style style:name="P47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489" style:family="table-row">
      <style:table-row-properties/>
    </style:style>
    <style:style style:name="P49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00" style:family="table-row">
      <style:table-row-properties style:min-row-height="0.0486in"/>
    </style:style>
    <style:style style:name="P50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12" style:family="table-row">
      <style:table-row-properties/>
    </style:style>
    <style:style style:name="P51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29" style:family="table-row">
      <style:table-row-properties/>
    </style:style>
    <style:style style:name="P53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543" style:family="table-row">
      <style:table-row-properties style:min-row-height="0.0486in"/>
    </style:style>
    <style:style style:name="P54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55" style:family="table-row">
      <style:table-row-properties/>
    </style:style>
    <style:style style:name="P55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66" style:family="table-row">
      <style:table-row-properties/>
    </style:style>
    <style:style style:name="P56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77" style:family="table-row">
      <style:table-row-properties style:min-row-height="0.3756in"/>
    </style:style>
    <style:style style:name="P57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591" style:family="table-row">
      <style:table-row-properties style:min-row-height="0.3756in"/>
    </style:style>
    <style:style style:name="P59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605" style:family="table-row">
      <style:table-row-properties/>
    </style:style>
    <style:style style:name="P60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fo:break-before="page" style:snap-to-layout-grid="false" fo:margin-top="0.0833in" fo:margin-bottom="0.0833in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style:snap-to-layout-grid="false" fo:margin-top="0.0833in" fo:margin-bottom="0.0833in" style:line-height-at-least="0.0833in" fo:margin-left="0.475in">
        <style:tab-stops/>
      </style:paragraph-properties>
      <style:text-properties style:font-name-asian="標楷體" fo:font-size="14pt" style:font-size-asian="14pt" style:font-size-complex="14pt"/>
    </style:style>
    <style:style style:name="TableColumn623" style:family="table-column">
      <style:table-column-properties style:column-width="2.2506in"/>
    </style:style>
    <style:style style:name="TableColumn624" style:family="table-column">
      <style:table-column-properties style:column-width="2.2597in"/>
    </style:style>
    <style:style style:name="TableColumn625" style:family="table-column">
      <style:table-column-properties style:column-width="2.2513in"/>
    </style:style>
    <style:style style:name="Table622" style:family="table">
      <style:table-properties style:width="6.7618in" fo:margin-left="0.475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P654" style:parent-style-name="內文" style:family="paragraph">
      <style:paragraph-properties style:snap-to-layout-grid="false" fo:margin-top="0.0833in" fo:margin-bottom="0.0833in" style:line-height-at-least="0.0833in" fo:margin-left="0.475in">
        <style:tab-stops/>
      </style:paragraph-properties>
      <style:text-properties style:font-name-asian="標楷體" fo:font-size="14pt" style:font-size-asian="14pt" style:font-size-complex="14pt"/>
    </style:style>
    <style:style style:name="TableColumn656" style:family="table-column">
      <style:table-column-properties style:column-width="2.2506in"/>
    </style:style>
    <style:style style:name="TableColumn657" style:family="table-column">
      <style:table-column-properties style:column-width="2.2597in"/>
    </style:style>
    <style:style style:name="TableColumn658" style:family="table-column">
      <style:table-column-properties style:column-width="2.2513in"/>
    </style:style>
    <style:style style:name="Table655" style:family="table">
      <style:table-properties style:width="6.7618in" fo:margin-left="0.475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P687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6pt" style:font-size-asian="16pt"/>
    </style:style>
    <style:style style:name="P688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6pt" style:font-size-asian="16pt"/>
    </style:style>
    <style:style style:name="P689" style:parent-style-name="內文" style:family="paragraph">
      <style:paragraph-properties style:snap-to-layout-grid="false" fo:margin-top="0.0833in" fo:margin-bottom="0.0833in" style:line-height-at-least="0.0833in" fo:margin-left="0.4569in">
        <style:tab-stops/>
      </style:paragraph-properties>
      <style:text-properties style:font-name-asian="標楷體" fo:font-size="14pt" style:font-size-asian="14pt" style:font-size-complex="14pt"/>
    </style:style>
    <style:style style:name="TableColumn691" style:family="table-column">
      <style:table-column-properties style:column-width="0.4923in"/>
    </style:style>
    <style:style style:name="TableColumn692" style:family="table-column">
      <style:table-column-properties style:column-width="1.243in"/>
    </style:style>
    <style:style style:name="TableColumn693" style:family="table-column">
      <style:table-column-properties style:column-width="0.8527in"/>
    </style:style>
    <style:style style:name="TableColumn694" style:family="table-column">
      <style:table-column-properties style:column-width="0.8527in"/>
    </style:style>
    <style:style style:name="TableColumn695" style:family="table-column">
      <style:table-column-properties style:column-width="0.8534in"/>
    </style:style>
    <style:style style:name="TableColumn696" style:family="table-column">
      <style:table-column-properties style:column-width="0.7875in"/>
    </style:style>
    <style:style style:name="TableColumn697" style:family="table-column">
      <style:table-column-properties style:column-width="0.7875in"/>
    </style:style>
    <style:style style:name="TableColumn698" style:family="table-column">
      <style:table-column-properties style:column-width="0.7875in"/>
    </style:style>
    <style:style style:name="Table690" style:family="table">
      <style:table-properties style:width="6.6569in" fo:margin-left="0.4687in" table:align="left"/>
    </style:style>
    <style:style style:name="TableRow699" style:family="table-row">
      <style:table-row-properties style:min-row-height="0.4083in"/>
    </style:style>
    <style:style style:name="TableCell70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707" style:family="table-row">
      <style:table-row-properties style:min-row-height="0.293in"/>
    </style:style>
    <style:style style:name="P70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717" style:family="table-row">
      <style:table-row-properties style:min-row-height="0.5083in"/>
    </style:style>
    <style:style style:name="P71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729" style:family="table-row">
      <style:table-row-properties style:min-row-height="0.6in"/>
    </style:style>
    <style:style style:name="TableCell73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40" style:parent-style-name="內文" style:family="paragraph"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745" style:family="table-row">
      <style:table-row-properties style:min-row-height="0.4201in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762" style:family="table-row">
      <style:table-row-properties style:min-row-height="0.6208in"/>
    </style:style>
    <style:style style:name="P76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72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7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P800" style:parent-style-name="內文" style:family="paragraph">
      <style:paragraph-properties style:snap-to-layout-grid="false" fo:margin-top="0.0833in" fo:margin-bottom="0.0833in" style:line-height-at-least="0.0833in" fo:margin-left="0.4569in">
        <style:tab-stops>
          <style:tab-stop style:type="right" style:position="6.6298in"/>
        </style:tab-stops>
      </style:paragraph-properties>
      <style:text-properties style:font-name-asian="標楷體" fo:font-size="14pt" style:font-size-asian="14pt" style:font-size-complex="14pt"/>
    </style:style>
    <style:style style:name="P801" style:parent-style-name="內文" style:family="paragraph">
      <style:paragraph-properties style:snap-to-layout-grid="false" fo:margin-top="0.0833in" fo:margin-bottom="0.0833in" style:line-height-at-least="0.0833in" fo:margin-left="0.4569in">
        <style:tab-stops>
          <style:tab-stop style:type="right" style:position="6.6298in"/>
        </style:tab-stops>
      </style:paragraph-properties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color="#808080" style:font-size-complex="12pt"/>
    </style:style>
    <style:style style:name="T804" style:parent-style-name="預設段落字型" style:family="text">
      <style:text-properties style:font-name-asian="標楷體" fo:color="#808080" style:font-size-complex="12pt"/>
    </style:style>
    <style:style style:name="T805" style:parent-style-name="預設段落字型" style:family="text">
      <style:text-properties style:font-name-asian="標楷體" fo:color="#808080" style:font-size-complex="12pt"/>
    </style:style>
    <style:style style:name="T806" style:parent-style-name="預設段落字型" style:family="text">
      <style:text-properties style:font-name-asian="標楷體" fo:color="#808080" style:font-size-complex="12pt"/>
    </style:style>
    <style:style style:name="T807" style:parent-style-name="預設段落字型" style:family="text">
      <style:text-properties style:font-name-asian="標楷體" fo:color="#808080" style:font-size-complex="12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長榮大學補助舉辦學術活動計畫書</text:p>
      <text:p text:style-name="P3">第一部份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活<text:s text:c="2"/>動</text:p>
            <text:p text:style-name="P18">名<text:s text:c="2"/>稱</text:p>
          </table:table-cell>
          <table:table-cell table:style-name="TableCell19">
            <text:p text:style-name="P20">中文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英文</text:p>
          </table:table-cell>
          <table:table-cell table:style-name="TableCell27" table:number-columns-spanned="8">
            <text:p text:style-name="P28">(非國際性活動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所屬學院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活動時間</text:p>
          </table:table-cell>
          <table:table-cell table:style-name="TableCell41" table:number-columns-spanned="9">
            <text:p text:style-name="P42"><text:span text:style-name="T43">自</text:span><text:span text:style-name="T44"><text:s text:c="5"/></text:span><text:span text:style-name="T45">年</text:span><text:span text:style-name="T46"><text:s text:c="6"/></text:span><text:span text:style-name="T47">月</text:span><text:span text:style-name="T48"><text:s text:c="6"/></text:span><text:span text:style-name="T49">日</text:span><text:span text:style-name="T50"><text:s text:c="2"/></text:span><text:span text:style-name="T51">至</text:span><text:span text:style-name="T52"><text:s text:c="2"/></text:span><text:span text:style-name="T53"><text:s text:c="6"/></text:span><text:span text:style-name="T54">年</text:span><text:span text:style-name="T55"><text:s text:c="6"/></text:span><text:span text:style-name="T56">月</text:span><text:span text:style-name="T57"><text:s text:c="6"/></text:span><text:span text:style-name="T58">日，共</text:span><text:span text:style-name="T59"><text:s text:c="5"/></text:span><text:span text:style-name="T60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地點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性質</text:p>
          </table:table-cell>
          <table:table-cell table:style-name="TableCell69" table:number-columns-spanned="9">
            <text:p text:style-name="P70">※□學術研討會：「公開徵稿並具審稿機制」</text:p>
            <text:p text:style-name="P71"><text:s text:c="4"/>□本校為主辦單位，類別：<text:s text:c="5"/></text:p>
            <text:p text:style-name="P72"><text:span text:style-name="T73"><text:s text:c="5"/></text:span><text:span text:style-name="T74">□</text:span><text:span text:style-name="T75">第一類：由國際性學術組織授權主辦或與該學術組織聯合舉辦之學術會議。</text:span></text:p>
            <text:p text:style-name="P76"><text:span text:style-name="T77"><text:s text:c="5"/></text:span><text:span text:style-name="T78">□</text:span><text:span text:style-name="T79">第二類：國際性學術組織正式認可在我國舉辦之國際學術研討會。</text:span></text:p>
            <text:p text:style-name="P80"><text:span text:style-name="T81"><text:s text:c="5"/></text:span><text:span text:style-name="T82">□</text:span><text:span text:style-name="T83">第三類：國內學術組織授權辦理之國際學術研討會。</text:span></text:p>
            <text:p text:style-name="P84"><text:span text:style-name="T85"><text:s text:c="5"/></text:span><text:span text:style-name="T86">□</text:span><text:span text:style-name="T87">第四類：由本校學術單位主辦之研討會，經研究發展委員會審核通過者。</text:span></text:p>
            <text:p text:style-name="P88">※□學術競賽：以「全國性以上之學術競賽（不含運動競賽）」者為限。</text:p>
            <text:p text:style-name="P89"><text:s text:c="5"/>□本校為主辦單位，類別：</text:p>
            <text:p text:style-name="P90"><text:span text:style-name="T91"><text:s text:c="2"/>1. □</text:span><text:span text:style-name="T92">國際性</text:span><text:span text:style-name="T93">學術</text:span><text:span text:style-name="T94">活動</text:span></text:p>
            <text:p text:style-name="P95"><text:span text:style-name="T96"><text:s text:c="5"/>2. □</text:span><text:span text:style-name="T97">全國性</text:span><text:span text:style-name="T98">學術</text:span><text:span text:style-name="T99">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其他主(協)辦或贊助單位</text:p>
          </table:table-cell>
          <table:table-cell table:style-name="TableCell103" table:number-columns-spanned="9">
            <text:p text:style-name="P104"><text:span text:style-name="T105">（一）</text:span><text:span text:style-name="T106"><text:s text:c="68"/></text:span></text:p>
            <text:p text:style-name="P107"><text:span text:style-name="T108">（二）</text:span><text:span text:style-name="T109"><text:s text:c="68"/></text:span></text:p>
            <text:p text:style-name="P110"><text:span text:style-name="T111">（三）</text:span><text:span text:style-name="T112"><text:s text:c="6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活　動</text:p>
            <text:p text:style-name="P116">經<text:s text:c="2"/>費</text:p>
          </table:table-cell>
          <table:table-cell table:style-name="TableCell117" table:number-columns-spanned="4">
            <text:p text:style-name="P118"><text:span text:style-name="T119">總預算：</text:span><text:span text:style-name="T120"><text:s text:c="13"/></text:span><text:span text:style-name="T121">元</text:span>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申請本校補助金額：</text:span><text:span text:style-name="T125"><text:s text:c="13"/></text:span><text:span text:style-name="T12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已獲得外部單位補</text:span><text:span text:style-name="T132">(</text:span><text:span text:style-name="T133">贊</text:span><text:span text:style-name="T134">)</text:span><text:span text:style-name="T135">助</text:span><text:span text:style-name="T136">，單位與金額如左表。</text:span></text:p>
          </table:table-cell>
          <table:covered-table-cell/>
          <table:table-cell table:style-name="TableCell137" table:number-columns-spanned="7">
            <text:p text:style-name="P138"><text:span text:style-name="T139">1.</text:span><text:span text:style-name="T140">單位：</text:span><text:span text:style-name="T141"><text:s text:c="5"/></text:span><text:span text:style-name="T142"><text:s text:c="11"/></text:span><text:span text:style-name="T143"><text:s text:c="7"/></text:span><text:span text:style-name="T144"><text:s/></text:span><text:span text:style-name="T145">金額：</text:span><text:span text:style-name="T146"><text:s text:c="14"/></text:span><text:span text:style-name="T147">元</text:span></text:p>
            <text:p text:style-name="P148"><text:span text:style-name="T149">2.</text:span><text:span text:style-name="T150">單位：</text:span><text:span text:style-name="T151"><text:s text:c="5"/></text:span><text:span text:style-name="T152"><text:s text:c="11"/></text:span><text:span text:style-name="T153"><text:s text:c="7"/></text:span><text:span text:style-name="T154"><text:s/></text:span><text:span text:style-name="T155">金額：</text:span><text:span text:style-name="T156"><text:s text:c="14"/></text:span><text:span text:style-name="T157">元</text:span></text:p>
            <text:p text:style-name="P158"><text:span text:style-name="T159">3.</text:span><text:span text:style-name="T160">單位：</text:span><text:span text:style-name="T161"><text:s text:c="5"/></text:span><text:span text:style-name="T162"><text:s text:c="11"/></text:span><text:span text:style-name="T163"><text:s text:c="7"/></text:span><text:span text:style-name="T164"><text:s/></text:span><text:span text:style-name="T165">金額：</text:span><text:span text:style-name="T166"><text:s text:c="14"/></text:span><text:span text:style-name="T16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<text:span text:style-name="T172">申請外部單位補</text:span><text:span text:style-name="T173">(</text:span><text:span text:style-name="T174">贊</text:span><text:span text:style-name="T175">)</text:span><text:span text:style-name="T176">助，</text:span><text:span text:style-name="T177">補助結果尚未確認</text:span><text:span text:style-name="T178">，單位與申請金額如左表。</text:span></text:p>
          </table:table-cell>
          <table:covered-table-cell/>
          <table:table-cell table:style-name="TableCell179" table:number-columns-spanned="7">
            <text:p text:style-name="P180"><text:span text:style-name="T181">1.</text:span><text:span text:style-name="T182">單位：</text:span><text:span text:style-name="T183"><text:s text:c="5"/></text:span><text:span text:style-name="T184"><text:s text:c="11"/></text:span><text:span text:style-name="T185"><text:s text:c="5"/></text:span><text:span text:style-name="T186"><text:s/></text:span><text:span text:style-name="T187">金額：</text:span><text:span text:style-name="T188"><text:s text:c="14"/></text:span><text:span text:style-name="T189">元</text:span></text:p>
            <text:p text:style-name="P190"><text:span text:style-name="T191">2.</text:span><text:span text:style-name="T192">單位：</text:span><text:span text:style-name="T193"><text:s text:c="5"/></text:span><text:span text:style-name="T194"><text:s text:c="11"/></text:span><text:span text:style-name="T195"><text:s text:c="9"/></text:span><text:span text:style-name="T196"><text:s/></text:span><text:span text:style-name="T197">金額：</text:span><text:span text:style-name="T198"><text:s text:c="14"/></text:span><text:span text:style-name="T199">元</text:span></text:p>
            <text:p text:style-name="P200"><text:span text:style-name="T201">3.</text:span><text:span text:style-name="T202">單位：</text:span><text:span text:style-name="T203"><text:s text:c="5"/></text:span><text:span text:style-name="T204"><text:s text:c="11"/></text:span><text:span text:style-name="T205"><text:s text:c="8"/></text:span><text:span text:style-name="T206"><text:s/></text:span><text:span text:style-name="T207">金額：</text:span><text:span text:style-name="T208"><text:s text:c="14"/></text:span><text:span text:style-name="T20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9">
            <text:p text:style-name="P214">1.以學術研討會第一~三類別提出申請者，須提供學術組織授權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籌備人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連絡電話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E-mail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申請人</text:p>
          </table:table-cell>
          <table:table-cell table:style-name="TableCell231" table:number-columns-spanned="2">
            <text:p text:style-name="P232"/>
            <text:p text:style-name="P233"><text:s text:c="4"/>年<text:s text:c="3"/>月<text:s text:c="3"/>日</text:p>
          </table:table-cell>
          <table:covered-table-cell/>
          <table:table-cell table:style-name="TableCell234">
            <text:p text:style-name="P235">單位主管</text:p>
          </table:table-cell>
          <table:table-cell table:style-name="TableCell236" table:number-columns-spanned="4">
            <text:p text:style-name="P237"/>
            <text:p text:style-name="P238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239">
            <text:p text:style-name="P240">學院院長</text:p>
          </table:table-cell>
          <table:table-cell table:style-name="TableCell241">
            <text:p text:style-name="P242"/>
            <text:p text:style-name="P243"><text:s text:c="4"/>年<text:s text:c="3"/>月<text:s text:c="3"/>日</text:p>
          </table:table-cell>
        </table:table-row>
      </table:table>
      <text:list text:style-name="LFO1" text:continue-numbering="true">
        <text:list-item>
          <text:p text:style-name="P244">請於申請截止日（04/15、10/15）前將申請表及計畫書送交研究發展處。</text:p>
        </text:list-item>
        <text:list-item>
          <text:p text:style-name="P245">04/01~04/15：受理當年08/01至次年01/31舉辦之學術活動。</text:p>
        </text:list-item>
      </text:list>
      <text:p text:style-name="P246">10/01~10/15：受理次年02/01至07/31舉辦之學術活動。</text:p>
      <text:list text:style-name="LFO1" text:continue-numbering="true">
        <text:list-item>
          <text:p text:style-name="P247">依「本校舉辦學術活動補助辦法」辦理。</text:p>
        </text:list-item>
      </text:list>
      <text:soft-page-break/>
      <text:p text:style-name="P248"><text:span text:style-name="T249">本活動內容</text:span><text:span text:style-name="T250">對應聯合國永續發展目標</text:span><text:span text:style-name="T251">(SDGs)(</text:span><text:span text:style-name="T252">請</text:span><text:span text:style-name="T253">擇一</text:span><text:span text:style-name="T254">勾選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勾選</text:p>
          </table:table-cell>
          <table:table-cell table:style-name="TableCell263">
            <text:p text:style-name="P264">目標</text:p>
          </table:table-cell>
          <table:table-cell table:style-name="TableCell265">
            <text:p text:style-name="P266">內涵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目標1.</text:p>
          </table:table-cell>
          <table:table-cell table:style-name="TableCell272">
            <text:p text:style-name="P273">消除各地一切形式的貧窮。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目標2.</text:p>
          </table:table-cell>
          <table:table-cell table:style-name="TableCell279">
            <text:p text:style-name="P280">消除飢餓，達成糧食安全，改善營養及促進永續農業。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目標3.</text:p>
          </table:table-cell>
          <table:table-cell table:style-name="TableCell286">
            <text:p text:style-name="P287">確保健康及促進各年齡層的福祉。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目標4.</text:p>
          </table:table-cell>
          <table:table-cell table:style-name="TableCell293">
            <text:p text:style-name="P294">確保有教無類、公平以及高品質的教育，及提倡終身學習。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目標5.</text:p>
          </table:table-cell>
          <table:table-cell table:style-name="TableCell300">
            <text:p text:style-name="P301">實現性別平等，並賦予婦女權力。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目標6.</text:p>
          </table:table-cell>
          <table:table-cell table:style-name="TableCell307">
            <text:p text:style-name="P308">確保所有人都能享有水及衛生及其永續管理。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目標7.</text:p>
          </table:table-cell>
          <table:table-cell table:style-name="TableCell314">
            <text:p text:style-name="P315">確保所有的人都可取得負擔得起、可靠的、永續的，及現代的能源。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目標8.</text:p>
          </table:table-cell>
          <table:table-cell table:style-name="TableCell321">
            <text:p text:style-name="P322">促進包容且永續的經濟成長，達到全面且有生產力的就業，讓每一個人都有一份好工作。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目標9.</text:p>
          </table:table-cell>
          <table:table-cell table:style-name="TableCell328">
            <text:p text:style-name="P329">建立具有韌性的基礎建設，促進包容且永續的工業，並加速創新。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目標10.</text:p>
          </table:table-cell>
          <table:table-cell table:style-name="TableCell335">
            <text:p text:style-name="P336">減少國內及國家間不平等。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目標11.</text:p>
          </table:table-cell>
          <table:table-cell table:style-name="TableCell342">
            <text:p text:style-name="P343">促使城市與人類居住具包容、安全、韌性及永續性。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目標12.</text:p>
          </table:table-cell>
          <table:table-cell table:style-name="TableCell349">
            <text:p text:style-name="P350">確保永續消費及生產模式。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目標13.</text:p>
          </table:table-cell>
          <table:table-cell table:style-name="TableCell356">
            <text:p text:style-name="P357">採取緊急措施以因應氣候變遷及其影響。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目標14.</text:p>
          </table:table-cell>
          <table:table-cell table:style-name="TableCell363">
            <text:p text:style-name="P364">保育及永續利用海洋與海洋資源，以確保永續發展。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目標15.</text:p>
          </table:table-cell>
          <table:table-cell table:style-name="TableCell370">
            <text:p text:style-name="P371">保護、維護及促進領地生態系統的永續使用，永續的管理森林，對抗沙漠化，終止及逆轉土地劣化，並遏止生物多樣性的喪失。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目標16.</text:p>
          </table:table-cell>
          <table:table-cell table:style-name="TableCell377">
            <text:p text:style-name="P378">促進和平且包容的社會，以落實永續發展；提供司法管道給所有人；在所有階層建立有效的、負責的且包容的制度。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目標17.</text:p>
          </table:table-cell>
          <table:table-cell table:style-name="TableCell384">
            <text:p text:style-name="P385">強化永續發展執行方法及活化永續發展全球夥伴關係。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其他</text:p>
          </table:table-cell>
          <table:table-cell table:style-name="TableCell391">
            <text:p text:style-name="P392">其他。</text:p>
          </table:table-cell>
        </table:table-row>
      </table:table>
      <text:p text:style-name="P393"/>
      <text:soft-page-break/>
      <text:p text:style-name="P394"><text:span text:style-name="T395">第二部份</text:span><text:span text:style-name="T396"><text:s/></text:span><text:span text:style-name="T397">計畫書內容</text:span><text:span text:style-name="T398">(</text:span><text:span text:style-name="T399">各項目請依據申請活動性質填寫</text:span><text:span text:style-name="T400">)</text:span></text:p>
      <text:p text:style-name="P401">壹、活動介紹</text:p>
      <text:p text:style-name="P402">（請敘明舉辦此學術活動之目的與內容。若已舉辦多屆，請一併敘明本學術活動之發展歷程與成果。若為學術性組織授權舉辦，請介紹此組織，並檢附授權證明文件。）</text:p>
      <text:p text:style-name="P403">貮、研討會議程／學術競賽流程</text:p>
      <text:p text:style-name="P404">參、主/協辦單位與籌備組織介紹</text:p>
      <text:p text:style-name="P405">肆、特邀演講人員／評審人員簡介<text:s/></text:p>
      <text:p text:style-name="P406">伍、對外徵稿與審稿機制／審核標準</text:p>
      <text:p text:style-name="P407">陸、經費預算表</text:p>
      <text:p text:style-name="P408">一、預算編列</text:p>
      <text:p text:style-name="P409"><text:span text:style-name="T410">（請依據本校「</text:span><text:span text:style-name="T411">補助舉辦學術活動經費支用標準」編列預算）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p text:style-name="P422">經費項目</text:p>
          </table:table-cell>
          <table:covered-table-cell/>
          <table:covered-table-cell/>
          <table:table-cell table:style-name="TableCell423">
            <text:p text:style-name="P424">單價(元)</text:p>
          </table:table-cell>
          <table:table-cell table:style-name="TableCell425">
            <text:p text:style-name="P426">數量</text:p>
          </table:table-cell>
          <table:table-cell table:style-name="TableCell427">
            <text:p text:style-name="P428">總價(元)</text:p>
          </table:table-cell>
          <table:table-cell table:style-name="TableCell429">
            <text:p text:style-name="P430">備註</text:p>
          </table:table-cell>
        </table:table-row>
        <table:table-row table:style-name="TableRow431">
          <table:table-cell table:style-name="TableCell432" table:number-rows-spanned="8">
            <text:p text:style-name="P433">人事費</text:p>
          </table:table-cell>
          <table:table-cell table:style-name="TableCell434" table:number-columns-spanned="2">
            <text:p text:style-name="P435">演講費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限特邀講者；比照「長榮大學學術專題講座實施辦法」編列與執行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出席費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5">
            <text:p text:style-name="P455">每人上限2,000元、校內人員不得支領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主持費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>引言費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評論費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審查費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交通費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4">
            <text:p text:style-name="P515">合計</text:p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8">
            <text:p text:style-name="P522">業務費</text:p>
          </table:table-cell>
          <table:table-cell table:style-name="TableCell523" table:number-columns-spanned="4">
            <text:p text:style-name="P524">場地使用費</text:p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依校內場地借用規定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rows-spanned="2">
            <text:p text:style-name="P532">膳費</text:p>
          </table:table-cell>
          <table:table-cell table:style-name="TableCell533">
            <text:p text:style-name="P534">餐費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rows-spanned="4">
            <text:p text:style-name="P542">本校補助上限10,000元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茶點費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>宣傳海報費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場地佈置費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印刷費</text:p>
          </table:table-cell>
          <table:table-cell table:style-name="TableCell581">
            <text:p text:style-name="P582">手冊編印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本校補助上限15,000元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4">
            <text:p text:style-name="P608">合計</text:p>
          </table:table-cell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5">
            <text:p text:style-name="P615">總計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soft-page-break/>
      <text:p text:style-name="P620">二、對外募款</text:p>
      <text:p text:style-name="P621">（若已申請或已獲得其他單位補助，請列舉單位名稱與金額）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募款單位</text:p>
          </table:table-cell>
          <table:table-cell table:style-name="TableCell629">
            <text:p text:style-name="P630">金額(元)</text:p>
          </table:table-cell>
          <table:table-cell table:style-name="TableCell631">
            <text:p text:style-name="P632">入帳日期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三、其他經費來源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經費來源</text:p>
          </table:table-cell>
          <table:table-cell table:style-name="TableCell662">
            <text:p text:style-name="P663">金額(元)</text:p>
          </table:table-cell>
          <table:table-cell table:style-name="TableCell664">
            <text:p text:style-name="P665">入帳日期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>柒、預期成果</text:p>
      <text:p text:style-name="P689">一、量化部份：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 table:number-rows-spanned="3">
            <text:p text:style-name="P701"><text:s text:c="2"/>性質</text:p>
            <text:p text:style-name="P702">類別</text:p>
          </table:table-cell>
          <table:covered-table-cell/>
          <table:table-cell table:style-name="TableCell703" table:number-columns-spanned="3">
            <text:p text:style-name="P704">學術研討會(人次)</text:p>
          </table:table-cell>
          <table:covered-table-cell/>
          <table:covered-table-cell/>
          <table:table-cell table:style-name="TableCell705" table:number-columns-spanned="3">
            <text:p text:style-name="P706">學術競賽(人次)</text:p>
          </table:table-cell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rows-spanned="2">
            <text:p text:style-name="P710">國外</text:p>
          </table:table-cell>
          <table:table-cell table:style-name="TableCell711" table:number-columns-spanned="2">
            <text:p text:style-name="P712">國內</text:p>
          </table:table-cell>
          <table:covered-table-cell/>
          <table:table-cell table:style-name="TableCell713" table:number-rows-spanned="2">
            <text:p text:style-name="P714">國外</text:p>
          </table:table-cell>
          <table:table-cell table:style-name="TableCell715" table:number-columns-spanned="2">
            <text:p text:style-name="P716">國內</text:p>
          </table:table-cell>
          <table:covered-table-cell/>
        </table:table-row>
        <table:table-row table:style-name="TableRow717"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table-cell table:style-name="TableCell720">
            <text:p text:style-name="P721">校外</text:p>
          </table:table-cell>
          <table:table-cell table:style-name="TableCell722">
            <text:p text:style-name="P723">校內</text:p>
          </table:table-cell>
          <table:covered-table-cell>
            <text:p text:style-name="P724"/>
          </table:covered-table-cell>
          <table:table-cell table:style-name="TableCell725">
            <text:p text:style-name="P726">校外</text:p>
          </table:table-cell>
          <table:table-cell table:style-name="TableCell727">
            <text:p text:style-name="P728">校內</text:p>
          </table:table-cell>
        </table:table-row>
        <table:table-row table:style-name="TableRow729">
          <table:table-cell table:style-name="TableCell730" table:number-columns-spanned="2">
            <text:p text:style-name="P731">特邀演講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2">
            <text:p text:style-name="P747">論文發表</text:p>
          </table:table-cell>
          <table:table-cell table:style-name="TableCell748">
            <text:p text:style-name="P749">口頭報告(Oral)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壁報(Poster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 table:number-columns-spanned="2">
            <text:p text:style-name="P777">預估出席人數</text:p>
            <text:p text:style-name="P778">(含講者)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<text:s text:c="5"/></text:p>
      <text:p text:style-name="P792"><text:span text:style-name="T793"><text:s text:c="4"/></text:span><text:span text:style-name="T794">預計</text:span><text:span text:style-name="T795">參與國家：</text:span><text:span text:style-name="T796"><text:s text:c="41"/></text:span><text:span text:style-name="T797">，共</text:span><text:span text:style-name="T798"><text:s text:c="8"/></text:span><text:span text:style-name="T799">國</text:span></text:p>
      <text:p text:style-name="P800"/>
      <text:p text:style-name="P801"><text:span text:style-name="T802">二、質化部份：</text:span><text:span text:style-name="T803">(</text:span><text:span text:style-name="T804">請以</text:span><text:span text:style-name="T805">300~500</text:span><text:span text:style-name="T806">字內簡述預期活動成果或效益</text:span><text:span text:style-name="T807">)</text:span><text:span text:style-name="T8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vertical-align="auto" fo:margin-top="0.0625in" fo:line-height="0.2083in" fo:margin-left="1.0881in" fo:text-indent="-0.3333in">
        <style:tab-stops/>
      </style:paragraph-properties>
      <style:text-properties style:font-name="標楷體" style:font-name-asian="標楷體" fo:color="#FF0000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頁尾字元" style:display-name="頁尾 字元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<text:s text:c="3"/>113.09.01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舉辦國際學術研討會申請資料表</dc:title>
    <dc:subject/>
    <meta:initial-creator>KSJ</meta:initial-creator>
    <dc:creator>CJCU</dc:creator>
    <meta:creation-date>2024-08-29T06:38:00Z</meta:creation-date>
    <dc:date>2024-08-29T06:38:00Z</dc:date>
    <meta:print-date>2020-07-14T02:4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4" meta:character-count="2769" meta:row-count="19" meta:non-whitespace-character-count="2360"/>
  </office:meta>
</office:document-meta>
</file>