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0.0284in" style:use-optimal-column-width="false"/>
    </style:style>
    <style:style style:name="TableColumn5" style:family="table-column">
      <style:table-column-properties style:column-width="1.35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0736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8062in" style:use-optimal-column-width="false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3305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3" style:family="table">
      <style:table-properties style:width="7.4868in" fo:margin-left="0in" table:align="center"/>
    </style:style>
    <style:style style:name="TableRow14" style:family="table-row">
      <style:table-row-properties style:min-row-height="0.3118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margin-left="0.0868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328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margin-left="0.0868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margin-left="-0.0236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paragraph-properties fo:text-align="justify" fo:margin-left="-0.0236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min-row-height="0.3375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375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604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2.8951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Textbody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Textbody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fo:background-color="#FFFFFF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fo:background-color="#FFFFFF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Textbody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fo:background-color="#FFFFFF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Textbody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fo:background-color="#FFFFFF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47" style:parent-style-name="預設段落字型" style:family="text">
      <style:text-properties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Textbody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fo:background-color="#FFFFFF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Textbody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fo:background-color="#FFFFFF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style:font-name-complex="新細明體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新細明體" style:font-name-complex="新細明體" style:font-size-complex="12pt" fo:background-color="#FFFFFF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73" style:parent-style-name="預設段落字型" style:family="text">
      <style:text-properties style:font-name-asian="標楷體" style:font-size-complex="12pt" fo:background-color="#FFFFFF"/>
    </style:style>
    <style:style style:name="T174" style:parent-style-name="預設段落字型" style:family="text">
      <style:text-properties style:font-name-asian="標楷體" style:font-size-complex="12pt" fo:background-color="#FFFFFF"/>
    </style:style>
    <style:style style:name="T175" style:parent-style-name="預設段落字型" style:family="text">
      <style:text-properties style:font-name-asian="標楷體" style:font-size-complex="12pt" fo:background-color="#FFFFFF"/>
    </style:style>
    <style:style style:name="P176" style:parent-style-name="Textbody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Textbody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083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extbody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top="0.0868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631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註釋標題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 style:snap-to-layout-grid="false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2.2187in"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extbody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1944in" fo:margin-left="0.3166in" fo:text-indent="-0.3166in">
        <style:tab-stops/>
      </style:paragraph-properties>
    </style:style>
    <style:style style:name="P230" style:parent-style-name="本文縮排" style:family="paragraph">
      <style:paragraph-properties fo:text-align="justify" fo:line-height="0.1944in" fo:margin-left="0.3166in" fo:text-indent="-0.3166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3" style:parent-style-name="本文縮排" style:family="paragraph">
      <style:paragraph-properties fo:text-align="justify" fo:line-height="0.1944in" fo:margin-left="0.3166in" fo:text-indent="-0.3166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本文縮排" style:family="paragraph">
      <style:paragraph-properties fo:text-align="justify" fo:line-height="0.1944in" fo:margin-left="0.3166in" fo:text-indent="-0.3166in">
        <style:tab-stops/>
      </style:paragraph-properties>
    </style:style>
    <style:style style:name="P236" style:parent-style-name="本文縮排" style:family="paragraph">
      <style:paragraph-properties fo:text-align="justify" fo:line-height="0.1944in" fo:margin-left="0.3166in" fo:text-indent="-0.3166in">
        <style:tab-stops/>
      </style:paragraph-properties>
    </style:style>
    <style:style style:name="P237" style:parent-style-name="本文縮排" style:family="paragraph">
      <style:paragraph-properties fo:text-align="justify" fo:line-height="0.1944in"/>
    </style:style>
    <style:style style:name="P238" style:parent-style-name="本文縮排" style:family="paragraph">
      <style:paragraph-properties fo:text-align="justify" fo:line-height="0.1944in" fo:margin-left="0in" fo:text-indent="0in">
        <style:tab-stops/>
      </style:paragraph-properties>
    </style:style>
    <style:style style:name="P239" style:parent-style-name="本文縮排" style:family="paragraph">
      <style:paragraph-properties fo:text-align="justify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 fo:background-color="#FFFFFF"/>
    </style:style>
    <style:style style:name="T242" style:parent-style-name="預設段落字型" style:family="text">
      <style:text-properties style:font-size-complex="12pt" fo:background-color="#FFFFFF"/>
    </style:style>
    <style:style style:name="T243" style:parent-style-name="預設段落字型" style:family="text">
      <style:text-properties style:font-size-complex="12pt" fo:background-color="#FFFFFF"/>
    </style:style>
    <style:style style:name="T244" style:parent-style-name="預設段落字型" style:family="text">
      <style:text-properties style:font-size-complex="12pt" fo:background-color="#FFFFFF"/>
    </style:style>
    <style:style style:name="T245" style:parent-style-name="預設段落字型" style:family="text">
      <style:text-properties style:font-size-complex="12pt" fo:background-color="#FFFFFF"/>
    </style:style>
    <style:style style:name="T246" style:parent-style-name="預設段落字型" style:family="text">
      <style:text-properties style:font-size-complex="12pt" fo:background-color="#FFFFFF"/>
    </style:style>
    <style:style style:name="T247" style:parent-style-name="預設段落字型" style:family="text">
      <style:text-properties style:font-size-complex="12pt" fo:background-color="#FFFFFF"/>
    </style:style>
    <style:style style:name="T248" style:parent-style-name="預設段落字型" style:family="text">
      <style:text-properties style:font-size-complex="12pt" fo:background-color="#FFFFFF"/>
    </style:style>
    <style:style style:name="T249" style:parent-style-name="預設段落字型" style:family="text">
      <style:text-properties style:font-size-complex="12pt" fo:background-color="#FFFFFF"/>
    </style:style>
    <style:style style:name="T250" style:parent-style-name="預設段落字型" style:family="text">
      <style:text-properties style:font-size-complex="12pt" fo:background-color="#FFFFFF"/>
    </style:style>
    <style:style style:name="T251" style:parent-style-name="預設段落字型" style:family="text">
      <style:text-properties style:font-size-complex="12pt" fo:background-color="#FFFFFF"/>
    </style:style>
    <style:style style:name="TableRow252" style:family="table-row">
      <style:table-row-properties style:min-row-height="0.5194in" style:use-optimal-row-height="false" fo:keep-together="always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59" style:parent-style-name="Textbody" style:family="paragraph">
      <style:paragraph-properties fo:text-align="end"/>
    </style:style>
    <style:style style:name="T260" style:parent-style-name="預設段落字型" style:family="text">
      <style:text-properties style:font-name-asian="標楷體" style:text-scale="90%" fo:font-size="13pt" style:font-size-asian="13pt"/>
    </style:style>
    <style:style style:name="T261" style:parent-style-name="預設段落字型" style:family="text">
      <style:text-properties style:font-name-asian="標楷體" style:text-scale="90%" fo:font-size="10pt" style:font-size-asian="10pt"/>
    </style:style>
    <style:style style:name="T262" style:parent-style-name="預設段落字型" style:family="text">
      <style:text-properties style:font-name-asian="標楷體" style:text-scale="90%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-asian="標楷體" style:text-scale="90%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list-style-name="LFO1" style:family="paragraph">
      <style:paragraph-properties fo:text-align="justify" fo:margin-left="0.1555in" fo:text-indent="-0.1555in">
        <style:tab-stops/>
      </style:paragraph-properties>
      <style:text-properties style:font-name-asian="標楷體" fo:font-size="10pt" style:font-size-asian="10pt"/>
    </style:style>
    <style:style style:name="P268" style:parent-style-name="Textbody" style:list-style-name="LFO1" style:family="paragraph">
      <style:paragraph-properties fo:text-align="justify" fo:margin-left="0.1555in" fo:text-indent="-0.1555in">
        <style:tab-stops/>
      </style:paragraph-properties>
      <style:text-properties style:font-name-asian="標楷體" fo:font-size="10pt" style:font-size-asian="10pt"/>
    </style:style>
    <style:style style:name="P269" style:parent-style-name="Textbody" style:list-style-name="LFO1" style:family="paragraph">
      <style:paragraph-properties fo:text-align="justify" fo:margin-left="0.1555in" fo:text-indent="-0.1555in">
        <style:tab-stops/>
      </style:paragraph-properties>
      <style:text-properties style:font-name-asian="標楷體" fo:font-size="10pt" style:font-size-asian="10pt"/>
    </style:style>
    <style:style style:name="TableRow270" style:family="table-row">
      <style:table-row-properties style:min-row-height="0.4958in" style:use-optimal-row-height="false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77" style:parent-style-name="Textbody" style:family="paragraph">
      <style:paragraph-properties fo:text-align="center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5534in"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86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88" style:parent-style-name="Textbody" style:family="paragraph">
      <style:paragraph-properties style:snap-to-layout-grid="false" fo:line-height="0.0138in"/>
      <style:text-properties style:font-name-asian="標楷體" fo:font-size="5pt" style:font-size-asian="5pt"/>
    </style:style>
  </office:automatic-styles>
  <office:body>
    <office:text text:use-soft-page-breaks="true">
      <text:p text:style-name="P1">長榮大學學術專題講座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申請單位：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<text:s/>所屬學院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申<text:s/>請<text:s/>人：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演講者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國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畢業學校學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最高學歷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博士</text:span><text:span text:style-name="T52">□</text:span><text:span text:style-name="T53">碩士</text:span><text:span text:style-name="T54">□</text:span><text:span text:style-name="T55">學士</text:span><text:span text:style-name="T56">□____</text:span><text:span text:style-name="T57"><text:s text:c="3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現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生理性別</text:p>
          </table:table-cell>
          <table:covered-table-cell/>
          <table:table-cell table:style-name="TableCell67" table:number-columns-spanned="3">
            <text:p text:style-name="Textbody"><text:span text:style-name="T68">□</text:span><text:span text:style-name="T69">男性</text:span><text:span text:style-name="T70">□</text:span><text:span text:style-name="T71">女性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講座題目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時間</text:p>
          </table:table-cell>
          <table:table-cell table:style-name="TableCell84" table:number-columns-spanned="5">
            <text:p text:style-name="Textbody"><text:span text:style-name="T85"><text:s text:c="3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text:span text:style-name="T91"><text:s text:c="2"/></text:span><text:span text:style-name="T92">　</text:span><text:span text:style-name="T93">時</text:span><text:span text:style-name="T94"><text:s text:c="6"/></text:span><text:span text:style-name="T95">分</text:span><text:span text:style-name="T96"><text:s/></text:span><text:span text:style-name="T97">　～　　時　</text:span><text:span text:style-name="T98"><text:s/></text:span><text:span text:style-name="T99">分</text:span><text:span text:style-name="T100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地點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補助金額</text:p>
          </table:table-cell>
          <table:table-cell table:style-name="TableCell110" table:number-columns-spanned="8">
            <text:p text:style-name="P111"><text:span text:style-name="T112">一、演講費：</text:span><text:span text:style-name="T113">(</text:span><text:span text:style-name="T114">請務必勾選</text:span><text:span text:style-name="T115">)</text:span></text:p>
            <text:p text:style-name="P116"><text:span text:style-name="T117"><text:s text:c="5"/>1.<text:s/></text:span><text:span text:style-name="T118"></text:span><text:span text:style-name="T119">獲諾貝爾獎級者，補助</text:span><text:span text:style-name="T120">20,000</text:span><text:span text:style-name="T121">元</text:span></text:p>
            <text:p text:style-name="P122"><text:span text:style-name="T123"><text:s text:c="5"/>2.</text:span><text:span text:style-name="T124"><text:s/></text:span><text:span text:style-name="T125"></text:span><text:span text:style-name="T126">獲中研院院士或他國科學院院士，補助</text:span><text:span text:style-name="T127">10,000</text:span><text:span text:style-name="T128">元</text:span></text:p>
            <text:p text:style-name="P129"><text:span text:style-name="T130"><text:s text:c="5"/>3.</text:span><text:span text:style-name="T131"><text:s/></text:span><text:span text:style-name="T132"></text:span><text:span text:style-name="T133">獲相當於科技部傑出獎、總統科學獎或國外崇高學術講座，補助</text:span><text:span text:style-name="T134">8,000</text:span><text:span text:style-name="T135">元</text:span></text:p>
            <text:p text:style-name="P136"><text:span text:style-name="T137"><text:s text:c="5"/>4.</text:span><text:span text:style-name="T138"><text:s/></text:span><text:span text:style-name="T139"></text:span><text:span text:style-name="T140">大學院長級以上或地位相當之學者專家，補助</text:span><text:span text:style-name="T141">6,000</text:span><text:span text:style-name="T142">元</text:span></text:p>
            <text:p text:style-name="P143"><text:span text:style-name="T144"><text:s text:c="5"/>5.</text:span><text:span text:style-name="T145"><text:s/></text:span><text:span text:style-name="T146"></text:span><text:span text:style-name="T147">大學助理教授級以上或產業界主管級以上具有該專業領域者</text:span><text:span text:style-name="T148">，補助</text:span><text:span text:style-name="T149">4,000</text:span><text:span text:style-name="T150">元</text:span></text:p>
            <text:p text:style-name="P151"><text:span text:style-name="T152"><text:s text:c="5"/>6.</text:span><text:span text:style-name="T153"><text:s/></text:span><text:span text:style-name="T154"></text:span><text:span text:style-name="T155">講師及社會各專業領域人士，補助</text:span><text:span text:style-name="T156">3,000</text:span><text:span text:style-name="T157">元</text:span></text:p>
            <text:p text:style-name="P158"><text:span text:style-name="T159"><text:s text:c="5"/>7.</text:span><text:span text:style-name="T160"><text:s/></text:span><text:span text:style-name="T161"></text:span><text:span text:style-name="T162">特殊狀況另案專簽。核定金額</text:span><text:span text:style-name="T163">　　　　　　</text:span><text:span text:style-name="T164">元</text:span><text:span text:style-name="T165">(</text:span><text:span text:style-name="T166">附簽呈影本</text:span><text:span text:style-name="T167">)</text:span></text:p>
            <text:p text:style-name="P168"><text:span text:style-name="T169"><text:s text:c="2"/></text:span><text:span text:style-name="T170"><text:s text:c="3"/></text:span><text:span text:style-name="T171">※</text:span><text:span text:style-name="T172"></text:span><text:span text:style-name="T173">外國籍講者，演講費為上述職級外另加</text:span><text:span text:style-name="T174">2,000</text:span><text:span text:style-name="T175">元。</text:span></text:p>
            <text:p text:style-name="P176"><text:span text:style-name="T177">二、交通費：</text:span><text:span text:style-name="T178"><text:s text:c="10"/></text:span><text:span text:style-name="T179">元</text:span><text:span text:style-name="T180"><text:s/></text:span><text:span text:style-name="T181">(</text:span><text:span text:style-name="T182">如欲申請請務必勾選，無則免填</text:span><text:span text:style-name="T183">)</text:span></text:p>
            <text:p text:style-name="P184"><text:span text:style-name="T185"><text:s text:c="5"/>1</text:span><text:span text:style-name="T186">.□</text:span><text:span text:style-name="T187">申請搭乘高鐵者</text:span><text:span text:style-name="T188">(</text:span><text:span text:style-name="T189">憑票根正本核銷</text:span><text:span text:style-name="T190">)</text:span></text:p>
            <text:p text:style-name="P191"><text:span text:style-name="T192"><text:s text:c="5"/>2</text:span><text:span text:style-name="T193">.□</text:span><text:span text:style-name="T194">其他大眾運輸交通工具</text:span><text:span text:style-name="T195">(</text:span><text:span text:style-name="T196">台鐵、客運、捷運等</text:span><text:span text:style-name="T197">)</text:span></text:p>
            <text:p text:style-name="P198">合<text:s text:c="2"/>計：<text:s/>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特別說明</text:p>
            <text:p text:style-name="Textbody"><text:span text:style-name="T204">(</text:span><text:span text:style-name="T205">無則免填</text:span><text:span text:style-name="T206">)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經費使用類別</text:p>
            <text:p text:style-name="P214"><text:span text:style-name="T215">【本欄由研發處勾選】</text:span></text:p>
          </table:table-cell>
          <table:table-cell table:style-name="TableCell216" table:number-columns-spanned="8">
            <text:p text:style-name="P217"><text:span text:style-name="T218">使用</text:span><text:span text:style-name="T219">□</text:span><text:span text:style-name="T220">教育部補助款</text:span><text:span text:style-name="T221"><text:s text:c="2"/>□</text:span><text:span text:style-name="T222">學校自籌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注意事項</text:p>
          </table:table-cell>
          <table:table-cell table:style-name="TableCell228" table:number-columns-spanned="8">
            <text:p text:style-name="P229">一、本表需於活動前七個工作日經院、系所主管核章後提出申請。</text:p>
            <text:p text:style-name="P230">二、請申請單位於本表簽核後，影印申請表一份送交<text:span text:style-name="T231">研究發展處</text:span>備查、一份送交<text:span text:style-name="T232">財務處</text:span>核撥預算，申請表正本由申請單位自行核銷。</text:p>
            <text:p text:style-name="P233">三、請於演講活動結束<text:span text:style-name="T234">二週</text:span>內，填寫「學術專題講座摘要表」一份及活動照片兩張，送交研究發展處備查，未於期限內繳交之單位，於學期結束後統計公布，並依未繳次數於下學年補助場次中扣抵。</text:p>
            <text:p text:style-name="P235">四、申請本校研討會補助者，不得申請本補助。</text:p>
            <text:p text:style-name="P236">五、請申請單位協助將活動訊息公告於本校活動歷程全校周知。</text:p>
            <text:p text:style-name="P237">六、講演時間以兩小時為原則，並請核實報支。</text:p>
            <text:p text:style-name="P238">七、演講費不需提列二代健保。</text:p>
            <text:p text:style-name="P239"><text:span text:style-name="T240">八、</text:span><text:span text:style-name="T241">外籍人士演講費</text:span><text:span text:style-name="T242">5,000</text:span><text:span text:style-name="T243">元</text:span><text:span text:style-name="T244">(</text:span><text:span text:style-name="T245">含</text:span><text:span text:style-name="T246">)</text:span><text:span text:style-name="T247">以內免扣稅，</text:span><text:span text:style-name="T248">5,001</text:span><text:span text:style-name="T249">以上需扣繳</text:span><text:span text:style-name="T250">20%</text:span><text:span text:style-name="T251">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申<text:s/>請<text:s/>人</text:p>
          </table:table-cell>
          <table:table-cell table:style-name="TableCell257">
            <text:p text:style-name="P258"/>
            <text:p text:style-name="P259"><text:span text:style-name="T260"><text:s text:c="9"/></text:span><text:span text:style-name="T261">分機</text:span><text:span text:style-name="T262">#_________</text:span></text:p>
          </table:table-cell>
          <table:table-cell table:style-name="TableCell263" table:number-columns-spanned="3" table:number-rows-spanned="3">
            <text:p text:style-name="P264"><text:span text:style-name="T265">研究發展處</text:span></text:p>
          </table:table-cell>
          <table:covered-table-cell/>
          <table:covered-table-cell/>
          <table:table-cell table:style-name="TableCell266" table:number-columns-spanned="4" table:number-rows-spanned="3">
            <text:list text:style-name="LFO1" text:continue-numbering="true">
              <text:list-item>
                <text:p text:style-name="P267">上學年逾期/未繳摘要表______次。</text:p>
              </text:list-item>
              <text:list-item>
                <text:p text:style-name="P268">本學年可舉辦___場，本次為第___場，餘____場。</text:p>
              </text:list-item>
              <text:list-item>
                <text:p text:style-name="P269">請於____年____月____日前繳交摘要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單位主管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院級主管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4333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113.09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學術專題講座申請表</dc:title>
    <dc:subject/>
    <meta:initial-creator>USER</meta:initial-creator>
    <dc:creator>CJCU</dc:creator>
    <meta:creation-date>2024-09-02T00:39:00Z</meta:creation-date>
    <dc:date>2024-09-02T00:39:00Z</dc:date>
    <meta:print-date>2021-08-04T0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