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margin-left="1.0888in" fo:text-indent="-1.0888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3" style:parent-style-name="內文Web" style:family="paragraph">
      <style:paragraph-properties fo:text-align="end" fo:margin-top="0in" fo:margin-bottom="0in" fo:margin-left="0.9527in" fo:margin-right="-0.0138in" fo:text-indent="-0.952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2.0319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1.0583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5541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8326in" style:use-optimal-column-width="false"/>
    </style:style>
    <style:style style:name="Table4" style:family="table">
      <style:table-properties style:width="6.7201in" fo:margin-left="-0.0229in" table:align="left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150%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150%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150%"/>
    </style:style>
    <style:style style:name="TableRow21" style:family="table-row">
      <style:table-row-properties style:min-row-height="0.4138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150%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150%"/>
    </style:style>
    <style:style style:name="TableRow26" style:family="table-row">
      <style:table-row-properties style:min-row-height="0.413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150%"/>
    </style:style>
    <style:style style:name="TableRow29" style:family="table-row">
      <style:table-row-properties style:min-row-height="0.413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-asian="Times New Roman"/>
    </style:style>
    <style:style style:name="TableRow33" style:family="table-row">
      <style:table-row-properties style:min-row-height="0.413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150%"/>
    </style:style>
    <style:style style:name="TableRow36" style:family="table-row">
      <style:table-row-properties style:min-row-height="0.413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150%"/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標楷體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complex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complex="標楷體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complex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complex="標楷體"/>
    </style:style>
    <style:style style:name="TableRow63" style:family="table-row">
      <style:table-row-properties style:min-row-height="0.413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complex="標楷體"/>
    </style:style>
    <style:style style:name="T67" style:parent-style-name="預設段落字型" style:family="text">
      <style:text-properties style:font-name-asian="Times New Roman"/>
    </style:style>
    <style:style style:name="TableRow68" style:family="table-row">
      <style:table-row-properties style:min-row-height="0.7291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margin-top="0.0659in">
        <style:tab-stops>
          <style:tab-stop style:type="left" style:position="3.3854in"/>
        </style:tab-stops>
      </style:paragraph-properties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P75" style:parent-style-name="Standard" style:family="paragraph">
      <style:paragraph-properties style:snap-to-layout-grid="false" fo:margin-top="0.0659in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1006in" style:use-optimal-column-width="false"/>
    </style:style>
    <style:style style:name="TableColumn80" style:family="table-column">
      <style:table-column-properties style:column-width="1.8722in" style:use-optimal-column-width="false"/>
    </style:style>
    <style:style style:name="TableColumn81" style:family="table-column">
      <style:table-column-properties style:column-width="1.2798in" style:use-optimal-column-width="false"/>
    </style:style>
    <style:style style:name="TableColumn82" style:family="table-column">
      <style:table-column-properties style:column-width="2.4541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78" style:family="table">
      <style:table-properties style:width="6.7347in" fo:margin-left="-0.0229in" table:align="left"/>
    </style:style>
    <style:style style:name="TableRow84" style:family="table-row">
      <style:table-row-properties style:min-row-height="0.932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start"/>
      <style:text-properties style:font-size-complex="14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text-align="end" fo:line-height="0.1666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start"/>
      <style:text-properties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complex="標楷體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ableRow97" style:family="table-row">
      <style:table-row-properties style:min-row-height="0.534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start"/>
      <style:text-properties style:text-scale="90%" style:font-size-complex="14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end" fo:line-height="0.1666in"/>
      <style:text-properties fo:font-size="12pt" style:font-size-asian="12pt"/>
    </style:style>
    <style:style style:name="P102" style:parent-style-name="Standard" style:family="paragraph">
      <style:paragraph-properties fo:text-align="start" fo:margin-left="0.1486in">
        <style:tab-stops/>
      </style:paragraph-properties>
      <style:text-properties style:font-size-complex="14pt"/>
    </style:style>
    <style:style style:name="TableRow103" style:family="table-row">
      <style:table-row-properties style:min-row-height="0.4027in" style:use-optimal-row-height="false" fo:keep-together="always"/>
    </style:style>
    <style:style style:name="P104" style:parent-style-name="Standard" style:family="paragraph">
      <style:paragraph-properties fo:text-align="start"/>
      <style:text-properties style:text-scale="90%" style:font-size-complex="14pt"/>
    </style:style>
    <style:style style:name="P105" style:parent-style-name="Standard" style:family="paragraph">
      <style:paragraph-properties fo:text-align="end" fo:line-height="0.1666in"/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start"/>
      <style:text-properties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09" style:family="table-row">
      <style:table-row-properties style:min-row-height="0.932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start" fo:line-height="0.2222in"/>
      <style:text-properties style:text-scale="90%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3" style:parent-style-name="Standard" style:family="paragraph">
      <style:paragraph-properties fo:text-align="end" fo:line-height="0.1666in"/>
      <style:text-properties fo:font-size="12pt" style:font-size-asian="12pt"/>
    </style:style>
    <style:style style:name="P114" style:parent-style-name="Standard" style:family="paragraph">
      <style:paragraph-properties fo:margin-left="0.1486in">
        <style:tab-stops/>
      </style:paragraph-properties>
      <style:text-properties style:font-size-complex="14pt"/>
    </style:style>
    <style:style style:name="TableRow115" style:family="table-row">
      <style:table-row-properties style:min-row-height="0.5298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min-row-height="0.7583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fo:margin-top="0.1319in" fo:margin-bottom="0.1319in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margin-top="0.1319in" fo:margin-bottom="0.1319in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/>
    </style:style>
    <style:style style:name="P149" style:parent-style-name="Standard" style:family="paragraph">
      <style:paragraph-properties fo:line-height="0.0972in"/>
      <style:text-properties fo:font-size="12pt" style:font-size-asian="12pt"/>
    </style:style>
  </office:automatic-styles>
  <office:body>
    <office:text text:use-soft-page-breaks="true">
      <text:p text:style-name="P1">長榮大學教師創作獎助申請表</text:p>
      <text:p text:style-name="P3">申請日期︰<text:s text:c="2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︰</text:p>
          </table:table-cell>
          <table:table-cell table:style-name="TableCell17" table:number-columns-spanned="5">
            <text:p text:style-name="P18">所屬單位︰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到職日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聯絡電話︰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E-mail︰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展演名稱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是否以長榮大學名義發表：□是<text:span text:style-name="T32"><text:s text:c="5"/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創作展演日期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創作展演地點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展演場地有無審查機制：</text:p>
          </table:table-cell>
          <table:covered-table-cell/>
          <table:table-cell table:style-name="TableCell42" table:number-columns-spanned="5">
            <text:p text:style-name="P43"><text:span text:style-name="T44">□</text:span>有（請檢附佐證資料）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□</text:span>無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展演場地歸屬等級：</text:p>
          </table:table-cell>
          <table:covered-table-cell/>
          <table:table-cell table:style-name="TableCell51">
            <text:p text:style-name="P52"><text:span text:style-name="T53">□</text:span>國家級</text:p>
          </table:table-cell>
          <table:table-cell table:style-name="TableCell54" table:number-columns-spanned="2">
            <text:p text:style-name="P55"><text:span text:style-name="T56">□</text:span>直轄市級</text:p>
          </table:table-cell>
          <table:covered-table-cell/>
          <table:table-cell table:style-name="TableCell57" table:number-columns-spanned="3">
            <text:p text:style-name="P58"><text:span text:style-name="T59">□</text:span>鄉鎮區縣市級</text:p>
          </table:table-cell>
          <table:covered-table-cell/>
          <table:covered-table-cell/>
          <table:table-cell table:style-name="TableCell60">
            <text:p text:style-name="P61"><text:span text:style-name="T62">□</text:span>其他</text:p>
          </table:table-cell>
        </table:table-row>
        <table:table-row table:style-name="TableRow63">
          <table:table-cell table:style-name="TableCell64" table:number-columns-spanned="9">
            <text:p text:style-name="P65"><text:span text:style-name="T66">是否</text:span>於海報及展場相關文宣具名「長榮大學」：□是（請檢附佐證資料）<text:span text:style-name="T67"><text:s/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附件：<text:span text:style-name="T71"><text:s/></text:span>□畫冊<text:span text:style-name="T72"><text:s text:c="9"/></text:span>□作品集<text:span text:style-name="T73"><text:s text:c="9"/></text:span>□影音作品<text:span text:style-name="T74"><text:s text:c="8"/></text:span>□電腦軟體</text:p>
            <text:p text:style-name="P75"><text:span text:style-name="T76"><text:s text:c="13"/></text:span>□其他相關資料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申請人</text:p>
          </table:table-cell>
          <table:table-cell table:style-name="TableCell87">
            <text:p text:style-name="P88">　年　月　日</text:p>
          </table:table-cell>
          <table:table-cell table:style-name="TableCell89" table:number-rows-spanned="2">
            <text:p text:style-name="P90">人資處</text:p>
          </table:table-cell>
          <table:table-cell table:style-name="TableCell91" table:number-columns-spanned="2" table:number-rows-spanned="2">
            <text:p text:style-name="P92"><text:span text:style-name="T93">是否符合專任教師資格且當學年度在職</text:span><text:span text:style-name="T94">? <text:s/></text:span></text:p>
            <text:p text:style-name="P95"><text:span text:style-name="T96">□是 □否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單位主管</text:p>
          </table:table-cell>
          <table:table-cell table:style-name="TableCell100" table:number-rows-spanned="2">
            <text:p text:style-name="P101">　年　月　日</text:p>
          </table:table-cell>
          <table:covered-table-cell>
            <text:p text:style-name="P102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研究發展處</text:p>
          </table:table-cell>
          <table:table-cell table:style-name="TableCell108" table:number-columns-spanned="2" table:number-rows-spanned="2">
            <text:p text:style-name="內文"/>
          </table:table-cell>
          <table:covered-table-cell/>
        </table:table-row>
        <table:table-row table:style-name="TableRow109">
          <table:table-cell table:style-name="TableCell110">
            <text:p text:style-name="P111">一級主管</text:p>
          </table:table-cell>
          <table:table-cell table:style-name="TableCell112">
            <text:p text:style-name="P113">　年　月　日</text:p>
          </table:table-cell>
          <table:covered-table-cell>
            <text:p text:style-name="P114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獎助金額</text:p>
            <text:p text:style-name="P122"><text:span text:style-name="T123">(</text:span><text:span text:style-name="T124">本欄由承辦單位填寫</text:span><text:span text:style-name="T125">)</text:span></text:p>
          </table:table-cell>
          <table:table-cell table:style-name="TableCell126" table:number-columns-spanned="3">
            <text:p text:style-name="P127"><text:span text:style-name="T128"><text:s text:c="8"/></text:span><text:span text:style-name="T129"><text:s text:c="14"/></text:span><text:span text:style-name="T130"><text:s text:c="4"/></text:span>元，經費來源：<text:span text:style-name="T131"></text:span>自籌款<text:span text:style-name="T132"></text:span>教補款</text:p>
            <text:p text:style-name="P133"><text:span text:style-name="T134">依據</text:span><text:span text:style-name="T135"><text:s text:c="6"/></text:span><text:span text:style-name="T136">年</text:span><text:span text:style-name="T137"><text:s text:c="7"/></text:span><text:span text:style-name="T138">月</text:span><text:span text:style-name="T139"><text:s text:c="8"/></text:span><text:span text:style-name="T140">日</text:span><text:span text:style-name="T141"><text:s text:c="3"/></text:span><text:span text:style-name="T142"><text:s text:c="6"/></text:span><text:span text:style-name="T143">學年度第</text:span><text:span text:style-name="T144"><text:s text:c="2"/></text:span><text:span text:style-name="T145"><text:s text:c="4"/></text:span><text:span text:style-name="T146">次研究發展委員會會議決議。</text:span></text:p>
          </table:table-cell>
          <table:covered-table-cell/>
          <table:covered-table-cell/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9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教師創作獎助申請表</dc:title>
    <meta:initial-creator>長榮管理學院</meta:initial-creator>
    <dc:creator>CJCU</dc:creator>
    <meta:creation-date>2024-08-29T07:10:00Z</meta:creation-date>
    <dc:date>2024-09-02T00:52:00Z</dc:date>
    <meta:print-date>2024-08-29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