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gLiu" svg:font-family="MingLiu, 'Times New Roman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52cm" fo:margin-left="-0.25cm" table:align="left" style:writing-mode="lr-tb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1.247cm" fo:keep-together="auto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1.256cm" fo:keep-together="auto"/>
    </style:style>
    <style:style style:name="表格1.9" style:family="table-row">
      <style:table-row-properties style:min-row-height="8.484cm" fo:keep-together="auto"/>
    </style:style>
    <style:style style:name="P1" style:family="paragraph" style:parent-style-name="Standard">
      <style:text-properties fo:font-weight="bold" style:font-weight-asian="bold" style:font-name-complex="新細明體1"/>
    </style:style>
    <style:style style:name="P2" style:family="paragraph" style:parent-style-name="Standard">
      <style:text-properties fo:font-weight="bold" style:letter-kerning="false" style:font-name-asian="標楷體" style:font-weight-asian="bold" style:font-weight-complex="bold"/>
    </style:style>
    <style:style style:name="P3" style:family="paragraph" style:parent-style-name="Standard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949cm" fo:margin-right="0cm" fo:line-height="200%" fo:text-indent="-0.949cm" style:auto-text-indent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2cm" fo:text-align="center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.072cm" fo:text-align="center" style:justify-single-word="false" fo:text-indent="0cm" style:auto-text-indent="false" fo:break-before="page" style:text-autospace="none"/>
    </style:style>
    <style:style style:name="P12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13" style:family="paragraph" style:parent-style-name="Standard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633cm" style:auto-text-indent="false"/>
    </style:style>
    <style:style style:name="P15" style:family="paragraph" style:parent-style-name="Standard">
      <style:paragraph-properties fo:margin-left="0.951cm" fo:margin-right="0cm" fo:text-align="justify" style:justify-single-word="false" fo:text-indent="-0.002cm" style:auto-text-indent="false"/>
    </style:style>
    <style:style style:name="P16" style:family="paragraph" style:parent-style-name="Standard">
      <style:paragraph-properties fo:margin-left="0.949cm" fo:margin-right="0cm" fo:text-align="justify" style:justify-single-word="false" fo:text-indent="0.002cm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-asian="Times New Roman"/>
    </style:style>
    <style:style style:name="P18" style:family="paragraph" style:parent-style-name="Standard">
      <style:paragraph-properties fo:margin-left="2.861cm" fo:margin-right="0cm" fo:text-align="center" style:justify-single-word="false" fo:text-indent="-2.861cm" style:auto-text-indent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.813cm" fo:margin-right="0cm" fo:text-indent="-0.178cm" style:auto-text-indent="false"/>
    </style:style>
    <style:style style:name="P20" style:family="paragraph" style:parent-style-name="Standard">
      <style:paragraph-properties fo:margin-left="1.693cm" fo:margin-right="0cm" fo:text-indent="-1.693cm" style:auto-text-indent="false"/>
    </style:style>
    <style:style style:name="P21" style:family="paragraph" style:parent-style-name="Standard">
      <style:paragraph-properties fo:margin-left="2.117cm" fo:margin-right="0cm" fo:text-indent="-2.117cm" style:auto-text-indent="false"/>
    </style:style>
    <style:style style:name="P22" style:family="paragraph" style:parent-style-name="Standard">
      <style:paragraph-properties fo:margin-left="1.748cm" fo:margin-right="0cm" fo:text-indent="-1.744cm" style:auto-text-indent="false"/>
    </style:style>
    <style:style style:name="P23" style:family="paragraph" style:parent-style-name="Standard">
      <style:paragraph-properties fo:margin-left="0cm" fo:margin-right="0.072cm" fo:text-align="center" style:justify-single-word="false" fo:text-indent="0cm" style:auto-text-indent="false" style:text-autospace="non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-0.85cm" fo:text-indent="0cm" style:auto-text-indent="false"/>
    </style:style>
    <style:style style:name="P25" style:family="paragraph" style:parent-style-name="Standard">
      <style:paragraph-properties fo:margin-left="0.998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.633cm" style:auto-text-indent="false"/>
    </style:style>
    <style:style style:name="P27" style:family="paragraph" style:parent-style-name="Standard">
      <style:paragraph-properties fo:margin-left="0.753cm" fo:margin-right="0cm" fo:text-indent="-0.249cm" style:auto-text-indent="false"/>
    </style:style>
    <style:style style:name="P28" style:family="paragraph" style:parent-style-name="無間距">
      <style:paragraph-properties fo:margin-top="0.318cm" fo:margin-bottom="0cm" style:contextual-spacing="false" fo:text-align="center" style:justify-single-word="false"/>
      <style:text-properties fo:font-weight="bold" style:font-weight-asian="bold" style:font-name-complex="新細明體1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 style:list-style-name="WW8Num4">
      <style:paragraph-properties fo:margin-left="1.501cm" fo:margin-right="0cm" fo:text-indent="-0.635cm" style:auto-text-indent="false">
        <style:tab-stops/>
      </style:paragraph-properties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P31" style:family="paragraph" style:parent-style-name="Standard" style:list-style-name="WW8Num5">
      <style:paragraph-properties fo:margin-left="1.501cm" fo:margin-right="0cm" fo:text-indent="-0.635cm" style:auto-text-indent="false">
        <style:tab-stops/>
      </style:paragraph-properties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P32" style:family="paragraph" style:parent-style-name="Standard" style:list-style-name="WW8Num8">
      <style:paragraph-properties fo:margin-left="1.501cm" fo:margin-right="0cm" fo:text-indent="-0.635cm" style:auto-text-indent="false">
        <style:tab-stops/>
      </style:paragraph-properties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P33" style:family="paragraph" style:parent-style-name="Standard" style:list-style-name="WW8Num6">
      <style:paragraph-properties fo:line-height="200%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">
      <style:text-properties style:font-name-asian="標楷體" style:font-size-complex="11pt"/>
    </style:style>
    <style:style style:name="P36" style:family="paragraph" style:parent-style-name="Standard">
      <style:paragraph-properties fo:margin-left="1.706cm" fo:margin-right="0cm" fo:text-indent="-1.27cm" style:auto-text-indent="false"/>
      <style:text-properties style:letter-kerning="false" style:font-name-asian="標楷體" style:font-name-complex="標楷體"/>
    </style:style>
    <style:style style:name="P37" style:family="paragraph" style:parent-style-name="Standard">
      <style:text-properties fo:font-weight="bold" style:font-weight-asian="bold" style:font-name-complex="新細明體1"/>
    </style:style>
    <style:style style:name="P38" style:family="paragraph" style:parent-style-name="Standard">
      <style:text-properties fo:font-weight="bold" style:letter-kerning="false" style:font-name-asian="標楷體" style:font-weight-asian="bold" style:font-weight-complex="bold"/>
    </style:style>
    <style:style style:name="P39" style:family="paragraph" style:parent-style-name="Standard" style:list-style-name="WW8Num3">
      <style:paragraph-properties fo:margin-left="1.588cm" fo:margin-right="0cm" fo:text-indent="-0.635cm" style:auto-text-indent="false">
        <style:tab-stops>
          <style:tab-stop style:position="0.953cm"/>
        </style:tab-stops>
      </style:paragraph-properties>
    </style:style>
    <style:style style:name="P40" style:family="paragraph" style:parent-style-name="Standard" style:list-style-name="WW8Num3">
      <style:paragraph-properties fo:margin-left="1.588cm" fo:margin-right="0cm" fo:text-indent="-0.635cm" style:auto-text-indent="false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 style:list-style-name="WW8Num3">
      <style:paragraph-properties fo:margin-left="1.588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Standard" style:list-style-name="WW8Num7">
      <style:paragraph-properties fo:margin-left="1.588cm" fo:margin-right="0cm" fo:text-indent="-0.635cm" style:auto-text-indent="false"/>
    </style:style>
    <style:style style:name="P43" style:family="paragraph" style:parent-style-name="Standard" style:list-style-name="WW8Num7">
      <style:paragraph-properties fo:margin-left="1.588cm" fo:margin-right="0cm" fo:text-indent="-0.635cm" style:auto-text-indent="false"/>
      <style:text-properties fo:font-size="11pt" style:letter-kerning="false" style:font-name-asian="標楷體" style:font-size-asian="11pt"/>
    </style:style>
    <style:style style:name="P44" style:family="paragraph" style:parent-style-name="Standard" style:list-style-name="WW8Num5">
      <style:paragraph-properties fo:margin-left="1.501cm" fo:margin-right="0cm" fo:text-indent="-0.635cm" style:auto-text-indent="false">
        <style:tab-stops/>
      </style:paragraph-properties>
    </style:style>
    <style:style style:name="P45" style:family="paragraph" style:parent-style-name="Standard" style:list-style-name="WW8Num1">
      <style:paragraph-properties fo:margin-left="1.501cm" fo:margin-right="0cm" fo:text-indent="-0.635cm" style:auto-text-indent="false">
        <style:tab-stops/>
      </style:paragraph-properties>
    </style:style>
    <style:style style:name="P46" style:family="paragraph" style:parent-style-name="清單段落">
      <style:text-properties fo:color="#000000" loext:opacity="100%" style:font-name="Times New Roman" style:font-name-asian="標楷體" style:font-name-complex="標楷體"/>
    </style:style>
    <style:style style:name="P47" style:family="paragraph" style:parent-style-name="清單段落" style:list-style-name="WW8Num2">
      <style:text-properties fo:color="#000000" loext:opacity="100%" style:font-name="Times New Roman" style:font-name-asian="標楷體" style:font-name-complex="標楷體"/>
    </style:style>
    <style:style style:name="P48" style:family="paragraph" style:parent-style-name="清單段落" style:list-style-name="WW8Num2"/>
    <style:style style:name="P49" style:family="paragraph" style:parent-style-name="清單段落" style:list-style-name="WW8Num2">
      <style:text-properties style:font-name="Times New Roman" style:font-name-asian="標楷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1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style:letter-kerning="false" style:font-name-asian="Times New Roman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000000" loext:opacity="100%" style:font-name="Times New Roman" style:font-name-asian="Times New Roman" style:font-name-complex="Times New Roman"/>
    </style:style>
    <style:style style:name="T11" style:family="text">
      <style:text-properties fo:color="#000000" loext:opacity="100%" style:font-name="Times New Roman" style:font-name-asian="標楷體" style:font-name-complex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T14" style:family="text"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T15" style:family="text">
      <style:text-properties fo:color="#000000" loext:opacity="100%" style:font-name="新細明體1" fo:font-size="11pt" fo:font-style="italic" style:letter-kerning="false" style:font-size-asian="11pt" style:font-style-asian="italic" style:font-name-complex="新細明體1" style:font-size-complex="11pt" style:font-style-complex="italic"/>
    </style:style>
    <style:style style:name="T16" style:family="text">
      <style:text-properties fo:color="#000000" loext:opacity="100%" style:font-name="Wingdings" fo:font-size="11pt" style:letter-kerning="false" style:font-size-asian="11pt" style:font-name-complex="新細明體1" style:font-size-complex="11pt"/>
    </style:style>
    <style:style style:name="T17" style:family="text">
      <style:text-properties fo:color="#000000" loext:opacity="100%" style:font-name="Wingdings 2" fo:font-size="11pt" style:letter-kerning="false" style:font-size-asian="11pt" style:font-name-complex="新細明體1" style:font-size-complex="11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 style:font-name-complex="標楷體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letter-kerning="false" style:font-name-asian="Times New Roman" style:font-name-complex="Times New Roman"/>
    </style:style>
    <style:style style:name="T22" style:family="text">
      <style:text-properties style:font-name="Times New Roman" style:font-name-asian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ff0000" loext:opacity="100%" style:font-name="Times New Roman" style:font-name-asian="Times New Roman" style:font-name-complex="Times New Roman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30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31" style:family="text">
      <style:text-properties style:text-underline-style="solid" style:text-underline-width="auto" style:text-underline-color="font-color" fo:font-weight="bold" style:letter-kerning="false" style:font-name-asian="Times New Roman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4" style:family="text">
      <style:text-properties fo:color="#3c4043" loext:opacity="100%" style:font-name="Helvetica" fo:font-size="10.5pt" fo:background-color="#ffffff" loext:char-shading-value="0" style:font-size-asian="10.5pt" style:font-name-complex="Helvetica" style:font-size-complex="10.5pt"/>
    </style:style>
    <style:style style:name="T3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新細明體1" fo:font-weight="bold" style:font-weight-asian="bold" style:font-name-complex="新細明體1"/>
    </style:style>
    <style:style style:name="T37" style:family="text">
      <style:text-properties style:font-name="新細明體1" fo:font-size="11pt" style:letter-kerning="false" style:font-size-asian="11pt" style:font-name-complex="新細明體1"/>
    </style:style>
    <style:style style:name="T38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39" style:family="text">
      <style:text-properties fo:font-size="11pt" style:letter-kerning="false" style:font-name-asian="標楷體" style:font-size-asian="11pt"/>
    </style:style>
    <style:style style:name="T40" style:family="text">
      <style:text-properties fo:font-size="11pt" style:letter-kerning="false" fo:background-color="#d8d8d8" loext:char-shading-value="0" style:font-name-asian="標楷體" style:font-size-asian="11pt"/>
    </style:style>
    <style:style style:name="T41" style:family="text">
      <style:text-properties fo:font-size="11pt" style:letter-kerning="false" style:font-name-asian="Times New Roman" style:font-size-asian="11pt"/>
    </style:style>
    <style:style style:name="T42" style:family="text">
      <style:text-properties fo:color="#0033cc" loext:opacity="100%" style:font-name="新細明體1" fo:font-size="11pt" style:letter-kerning="false" style:font-size-asian="11pt" style:font-name-complex="新細明體1" style:font-size-complex="11pt"/>
    </style:style>
    <style:style style:name="T43" style:family="text">
      <style:text-properties fo:color="#0033cc" loext:opacity="100%" style:font-name="新細明體1" fo:font-size="11pt" fo:font-style="italic" style:letter-kerning="false" style:font-size-asian="11pt" style:font-style-asian="italic" style:font-name-complex="新細明體1" style:font-size-complex="11pt" style:font-style-complex="italic"/>
    </style:style>
    <style:style style:name="T44" style:family="text">
      <style:text-properties fo:color="#0033cc" loext:opacity="100%" style:font-name="MingLiu" fo:font-size="11pt" style:letter-kerning="false" style:font-size-asian="11pt" style:font-name-complex="新細明體1" style:font-size-complex="11pt"/>
    </style:style>
    <style:style style:name="T45" style:family="text">
      <style:text-properties fo:color="#0033cc" loext:opacity="100%" style:font-name="MingLiu" fo:font-size="11pt" style:letter-kerning="false" style:font-name-asian="MingLiu" style:font-size-asian="11pt" style:font-name-complex="MingLiu" style:font-size-complex="11pt"/>
    </style:style>
    <style:style style:name="T46" style:family="text">
      <style:text-properties fo:color="#0033cc" loext:opacity="100%" style:font-name="Wingdings 2" fo:font-size="11pt" style:letter-kerning="false" style:font-size-asian="11pt" style:font-name-complex="新細明體1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第十一屆海峽兩岸創新與融滲式教學研討會</text:p>
      <text:p text:style-name="P18">徵稿通告</text:p>
      <text:list text:style-name="WW8Num6">
        <text:list-item>
          <text:p text:style-name="P33">徵稿主題</text:p>
        </text:list-item>
      </text:list>
      <text:p text:style-name="清單段落"><text:span text:style-name="T10"><text:s text:c="2"/></text:span><text:span text:style-name="T25"><text:s text:c="2"/></text:span><text:span text:style-name="T11">本研討會旨在探討通識教育與專業</text:span><text:span text:style-name="T22">教育之融滲與創新，除了整合通識教學、資訊教學、語文教學、品德教育、服務學習與跨領域等範疇，以提升學生專業能力外，更鼓勵教師發展創新教學模式，運用問題導向</text:span><text:span text:style-name="T26">、行動導向、翻轉教室、學習共同體、深碗課程等教育方式與理念，融入教學現場，以提高學生之自我學習及創意思考能力，據以</text:span><text:span text:style-name="T22">培養兼具人文素養、創意思考、</text:span><text:span text:style-name="T11">資訊運用、企劃能力與服務特質的多職能專業人才。</text:span></text:p>
      <text:p text:style-name="P46">本次研討會基本論題：</text:p>
      <text:list text:style-name="WW8Num2">
        <text:list-item>
          <text:p text:style-name="P47">通識教育與專業教育之融滲理念探討。</text:p>
        </text:list-item>
        <text:list-item>
          <text:p text:style-name="P47">跨課程合作，與單一課程自我融滲之經驗探析。</text:p>
        </text:list-item>
        <text:list-item>
          <text:p text:style-name="P47">（華、外）語文教學和公民素養教育之融滲。</text:p>
        </text:list-item>
        <text:list-item>
          <text:p text:style-name="P47">資訊教學與智慧財產權、專利權保護的法規暨群我倫理省思。</text:p>
        </text:list-item>
        <text:list-item>
          <text:p text:style-name="P48"><text:span text:style-name="T11">品德教育、服務學習教學之</text:span><text:span text:style-name="T22">理論與</text:span><text:span text:style-name="T11">實務探討。</text:span></text:p>
        </text:list-item>
        <text:list-item>
          <text:p text:style-name="P49">兩岸通識教育及教學相關議題之個案或比較研究。</text:p>
        </text:list-item>
        <text:list-item>
          <text:p text:style-name="P35">翻轉教學之課程設計、方法與評量之探究。</text:p>
        </text:list-item>
        <text:list-item>
          <text:p text:style-name="P35">創新教學理論、設計與教學實踐研究。</text:p>
        </text:list-item>
        <text:list-item>
          <text:p text:style-name="P35">素養導向課程設計與評量探究。</text:p>
        </text:list-item>
        <text:list-item>
          <text:p text:style-name="P35">後疫情時代的教學發展轉型與大學社會實踐研究。</text:p>
        </text:list-item>
      </text:list>
      <text:p text:style-name="P3">二、徵稿對象</text:p>
      <text:p text:style-name="P19"><text:span text:style-name="T9">兩岸三地</text:span><text:span text:style-name="T19">大專院校教師及其他相關研究人員(歡迎海峽對岸大專院校教師採同步視訊發表)。</text:span></text:p>
      <text:p text:style-name="P4">三、徵稿須知</text:p>
      <text:p text:style-name="P20"><text:span text:style-name="T20"><text:s text:c="2"/></text:span><text:span text:style-name="T19">（一）來稿字數以</text:span><text:span text:style-name="T18">8,000</text:span><text:span text:style-name="T19">至</text:span><text:span text:style-name="T18">15,000</text:span><text:span text:style-name="T19">字為原則，並附中文提要</text:span><text:span text:style-name="T18">500</text:span><text:span text:style-name="T19">字以內。</text:span></text:p>
      <text:p text:style-name="P20"><text:span text:style-name="T20"><text:s text:c="2"/></text:span><text:span text:style-name="T19">（二）投稿方式：請於</text:span><text:span text:style-name="T29">113</text:span><text:span text:style-name="T30">年9月1日</text:span><text:span text:style-name="T19">前，備妥個人履歷與論文摘要表（附件一），逕寄</text:span><text:a xlink:type="simple" xlink:href="mailto:mwang@mail.tnu.edu.tw" text:style-name="Internet_20_link" text:visited-style-name="Visited_20_Internet_20_Link"><text:span text:style-name="Internet_20_link"><text:span text:style-name="T19">meiwang581215</text:span></text:span><text:span text:style-name="Internet_20_link"><text:span text:style-name="T8">@</text:span></text:span></text:a><text:span text:style-name="T19">gmail.com 信箱，以利審查。審查</text:span><text:span text:style-name="T9">結果</text:span><text:span text:style-name="T19">，將</text:span><text:span text:style-name="T9">於</text:span><text:span text:style-name="T32">113</text:span><text:span text:style-name="T33">年9月8日</text:span><text:span text:style-name="T9">前通知。</text:span></text:p>
      <text:p text:style-name="P21"><text:span text:style-name="T20"><text:s text:c="2"/></text:span><text:span text:style-name="T19">（三）收稿日期：</text:span></text:p>
      <text:p text:style-name="P21"><text:span text:style-name="T21"><text:s text:c="8"/></text:span><text:span text:style-name="T19">1</text:span><text:span text:style-name="T18">.</text:span><text:span text:style-name="T19">審查通過者，請最晚於</text:span><text:span text:style-name="T29">113</text:span><text:span text:style-name="T30">年11月3日</text:span><text:span text:style-name="T19">前，將論文全文與中文提要，仍寄至前列信箱。相關論文寫作格式，請參考附件二。</text:span></text:p>
      <text:p text:style-name="Standard"><text:span text:style-name="T20"><text:s text:c="8"/></text:span><text:span text:style-name="T18">2.</text:span><text:span text:style-name="T19">論文及提要電子檔，請用</text:span><text:span text:style-name="T18">Word6.0</text:span><text:span text:style-name="T19">以上版本處理。</text:span></text:p>
      <text:p text:style-name="P22"><text:span text:style-name="T20"><text:s text:c="2"/></text:span><text:span text:style-name="T19">（四）發表</text:span><text:span text:style-name="T12">日期及</text:span><text:span text:style-name="T19">方式：</text:span><text:span text:style-name="T29">113</text:span><text:span text:style-name="T30">年11月29</text:span><text:span text:style-name="T29">日</text:span><text:span text:style-name="T31"> </text:span><text:span text:style-name="T12">進行實體會議發表</text:span><text:span text:style-name="T19">。</text:span></text:p>
      <text:p text:style-name="P36">（五）審查方式：研討會採行論文大綱審查，通識教育中心將禮聘專家學者，組成評審委員會，擔任審核工作。</text:p>
      <text:p text:style-name="Standard"><text:span text:style-name="T20"><text:s text:c="2"/></text:span><text:span text:style-name="T19">（</text:span><text:span text:style-name="T9">六</text:span><text:span text:style-name="T19">）聯絡人：</text:span></text:p>
      <text:p text:style-name="P13"><text:soft-page-break/><text:span text:style-name="T23"><text:s text:c="3"/></text:span><text:span text:style-name="T9">通識教育中心：王</text:span><text:span text:style-name="T24"> <text:s/></text:span><text:span text:style-name="T9">玫老師</text:span><text:span text:style-name="T24"> </text:span><text:a xlink:type="simple" xlink:href="mailto:meiwang581215@" text:style-name="Internet_20_link" text:visited-style-name="Visited_20_Internet_20_Link"><text:span text:style-name="Internet_20_link"><text:span text:style-name="T9">meiwang581215@</text:span></text:span></text:a><text:span text:style-name="T9">gmail.com電話</text:span><text:span text:style-name="T8">: 0922-343-815</text:span></text:p>
      <text:p text:style-name="P13"><text:span text:style-name="T24"><text:s text:c="16"/></text:span><text:span text:style-name="T23"><text:s text:c="15"/></text:span><text:span text:style-name="T8">劉念慈小姐</text:span><text:a xlink:type="simple" xlink:href="mailto:1061201@mail.tnu.edu.tw" office:target-frame-name="_blank" xlink:show="new" text:style-name="Internet_20_link" text:visited-style-name="Visited_20_Internet_20_Link"><text:span text:style-name="Internet_20_link"><text:span text:style-name="T34">1061201@mail.tnu.edu.tw</text:span></text:span></text:a><text:span text:style-name="T8"> <text:s text:c="3"/></text:span><text:span text:style-name="T9">電話</text:span><text:span text:style-name="T8">: 02-86625915 <text:s text:c="2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pan text:style-name="T35"/></text:p>
      <text:p text:style-name="P11"><text:span text:style-name="T35">附件一：「</text:span><text:span text:style-name="T6">第十一屆海峽兩岸創新與融滲式教學研討會</text:span><text:span text:style-name="T35">」</text:span></text:p>
      <text:p text:style-name="P28">發表人學經歷與論文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性別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4" office:value-type="string">
            <text:p text:style-name="Standard"><text:span text:style-name="T2">最高學歷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主要經歷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職稱</text:span><text:span text:style-name="T1">(</text:span><text:span text:style-name="T2">職務</text:span><text:span text:style-name="T1">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電話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4" office:value-type="string">
            <text:p text:style-name="Standard"><text:span text:style-name="T2">通訊地址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><text:span text:style-name="T2">電子郵件信箱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<text:span text:style-name="T2">論文題目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<text:span text:style-name="T2">論文歸類</text:span><text:span text:style-name="T36">：</text:span><text:span text:style-name="T2">屬於本研討會10項基本論題中的哪一項</text:span><text:span text:style-name="T36">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">論文摘要與關鍵詞：</text:p>
          </table:table-cell>
          <table:covered-table-cell/>
          <table:covered-table-cell/>
          <table:covered-table-cell/>
        </table:table-row>
      </table:table>
      <text:p text:style-name="P24"><text:span text:style-name="T8">備註：</text:span><text:span text:style-name="T23"> </text:span><text:span text:style-name="T8">1.請E-mail至：</text:span><text:a xlink:type="simple" xlink:href="mailto:meiwang581215@" text:style-name="Internet_20_link" text:visited-style-name="Visited_20_Internet_20_Link"><text:span text:style-name="Internet_20_link"><text:span text:style-name="T9">meiwang581215@</text:span></text:span></text:a><text:span text:style-name="T9">gmail.com</text:span><text:span text:style-name="T8"> <text:s/>2.洽詢電話：（02）86625916-11</text:span></text:p>
      <text:p text:style-name="P8"/>
      <text:p text:style-name="P8"/>
      <text:p text:style-name="P8"/>
      <text:p text:style-name="P17"><text:s text:c="7"/></text:p>
      <text:p text:style-name="P9"><draw:frame draw:style-name="fr1" draw:name="外框1" text:anchor-type="char" svg:x="0.635cm" svg:y="-0.318cm" svg:width="2.223cm" svg:height="0.953cm" draw:z-index="0"><draw:text-box><text:p text:style-name="Standard"/></draw:text-box></draw:frame><text:span text:style-name="T7">附件二：撰稿格式</text:span></text:p>
      <text:p text:style-name="Standard"><text:soft-page-break/><text:span text:style-name="T4">一、稿件格式</text:span><text:span text:style-name="T5"> <text:s text:c="50"/></text:span></text:p>
      <text:p text:style-name="P26"><text:span text:style-name="T39">1.文字：</text:span></text:p>
      <text:p text:style-name="P15"><text:span text:style-name="T39">來稿中英文均可，一律以</text:span><text:span text:style-name="T40">橫式書寫</text:span><text:span text:style-name="T39">，來稿請用</text:span><text:span text:style-name="T40">電腦WORD</text:span><text:span text:style-name="T39">排版&lt;範圍為</text:span><text:span text:style-name="T40">上下左右邊界各3公分</text:span><text:span text:style-name="T39">，字體採</text:span><text:span text:style-name="T40">標楷體12級，標準行距</text:span><text:span text:style-name="T39">。</text:span><text:span text:style-name="T41"> </text:span></text:p>
      <text:p text:style-name="P14"><text:span text:style-name="T39">2.文稿撰寫順序：</text:span></text:p>
      <text:p text:style-name="P16"><text:span text:style-name="T39">以論文題目為始，下為作者姓名</text:span><text:span text:style-name="T37">、</text:span><text:span text:style-name="T39">論文摘要</text:span><text:span text:style-name="T37">、</text:span><text:span text:style-name="T39">關鍵字(題目、作者、摘要請獨立一頁</text:span><text:span text:style-name="T37">，</text:span><text:span text:style-name="T39">關鍵字</text:span><text:span text:style-name="T40">以五（5）個為限</text:span><text:span text:style-name="T39">)。論文本文請由新頁開始，最後為參考文獻。不同項次及章節，均空兩行分其段落，不須另從新頁開始。</text:span></text:p>
      <text:p text:style-name="P12"><text:span text:style-name="T41"><text:s text:c="3"/></text:span><text:span text:style-name="T39">3.</text:span><text:span text:style-name="T38"> </text:span><text:span text:style-name="T27">內文體例</text:span></text:p>
      <text:list text:style-name="WW8Num3">
        <text:list-item>
          <text:p text:style-name="P39"><text:span text:style-name="T28">各章節使用符號，依一、（一）、1、(1)……等順序標示</text:span><text:span text:style-name="T13">；文中舉例的數字標號統一使用(1)、(2)、(3)……。</text:span></text:p>
        </text:list-item>
        <text:list-item>
          <text:p text:style-name="P40">文內數字：一律使用阿拉伯數字，如：年、月、日、頁碼、期數，但部、冊、卷等使用國字。</text:p>
        </text:list-item>
        <text:list-item>
          <text:p text:style-name="P40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40">英文書名以斜體書寫，篇名以＂＂標示。</text:p>
        </text:list-item>
        <text:list-item>
          <text:p text:style-name="P41"><text:span text:style-name="T28">獨立引文，標楷體每行內縮三字元。正文中引文，用「」標楷體12級字表示。</text:span></text:p>
        </text:list-item>
      </text:list>
      <text:p text:style-name="P26"><text:span text:style-name="T39">3.圖表之規格：</text:span></text:p>
      <text:list text:style-name="WW8Num7">
        <text:list-item>
          <text:p text:style-name="P42"><text:span text:style-name="T39">各類圖表尺請配合版幅(14x20)公分的比例，如須縮製，應注意清晰度。</text:span></text:p>
        </text:list-item>
        <text:list-item>
          <text:p text:style-name="P43">圖表請用白紙描繪，力求工整清晰，以利製版。照片以採用光面黑白照片原版為原則。多張照片如無必要應併版排列，以節省篇幅。相鄰照片之黑白色調須一致。</text:p>
        </text:list-item>
        <text:list-item>
          <text:p text:style-name="P42"><text:span text:style-name="T39">圖表照片編號，以〝圖一(fig.1.)、表2(table <text:s/>2.)〞表示順序。</text:span></text:p>
        </text:list-item>
        <text:list-item>
          <text:p text:style-name="P43">圖表、照片的說明力求簡短，惟必須獨立完整，使讀者不須閱讀本文，即能了解圖片內容。</text:p>
        </text:list-item>
      </text:list>
      <text:p text:style-name="P2">二、注釋體例：</text:p>
      <text:p text:style-name="P26"><text:span text:style-name="T39">1.引用專書：</text:span></text:p>
      <text:p text:style-name="P25"><text:span text:style-name="T39">王夢鷗：《禮記校證》（臺北：藝文印書館，1976年），頁102。</text:span></text:p>
      <text:p text:style-name="P25"><text:span text:style-name="T39">孫康宜著，李奭學譯：《陳子龍柳如是詩詞情緣》，增訂本(西安：陝西師範大學出版社，1998年)，頁21-30。</text:span></text:p>
      <text:p text:style-name="P25"><text:span text:style-name="T14">Mark Edward Lewis, </text:span><text:span text:style-name="T15">Writing and Authority in Early China </text:span><text:span text:style-name="T14">(Albany: State University of New York Press, 1999), pp. 5-10.</text:span></text:p>
      <text:p text:style-name="P25"><text:span text:style-name="T14">René Wellek and Austin Warren,</text:span><text:span text:style-name="T15"> Theory of Literature</text:span><text:span text:style-name="T14">, 3rd ed. (New York: Harcourt, 1962), p. 289. </text:span></text:p>
      <text:p text:style-name="P26"><text:span text:style-name="T39">2.引用論文：</text:span></text:p>
      <text:list text:style-name="WW8Num4">
        <text:list-item>
          <text:p text:style-name="P30">期刊論文：</text:p>
        </text:list-item>
      </text:list>
      <text:p text:style-name="P25"><text:span text:style-name="T14">王叔岷：〈論校詩之難〉，《臺大中文學報》第3期（1979年12月），頁1-5。</text:span></text:p>
      <text:p text:style-name="P25"><text:span text:style-name="T14">林慶彰：〈民國初年的反詩序運動〉，《貴州文史叢刊》1997年第5期，頁1-12。</text:span></text:p>
      <text:p text:style-name="P25"><text:soft-page-break/><text:span text:style-name="T14">Joshua A. Fogel, “ ‘Shanghai-Japan’: The Japanese Residents’ Association of Shanghai, ”</text:span><text:span text:style-name="T15"> Journal of Asian Studies</text:span><text:span text:style-name="T14"> 59/4 (Nov. 2000): 927-950.</text:span></text:p>
      <text:list text:continue-numbering="true" text:style-name="WW8Num4">
        <text:list-item>
          <text:p text:style-name="P30">論文集論文：</text:p>
        </text:list-item>
      </text:list>
      <text:p text:style-name="P25"><text:span text:style-name="T14">余英時：〈清代思想史的一個新解釋〉，《歷史與思想》（臺北：聯經出版公司，1976年），頁121-156。</text:span></text:p>
      <text:p text:style-name="P25"><text:span text:style-name="T14">John C. Y. Wang, “Early Chinese Narrative: The </text:span><text:span text:style-name="T15">Tso-chuan</text:span><text:span text:style-name="T14"> as Example, ” in Andrew H. Plaks, ed., </text:span><text:span text:style-name="T15">Chinese Narrative</text:span><text:span text:style-name="T14">:</text:span><text:span text:style-name="T15"> Critical and Theoretical Essays</text:span><text:span text:style-name="T14"> (Princeton: Princeton University Press, 1977), pp. 3-20. </text:span></text:p>
      <text:list text:continue-numbering="true" text:style-name="WW8Num4">
        <text:list-item>
          <text:p text:style-name="P30">學位論文：</text:p>
        </text:list-item>
      </text:list>
      <text:p text:style-name="P25"><text:span text:style-name="T14">吳宏一：《清代詩學研究》（臺北：臺灣大學中文研究所博士論文，1973年），頁20。</text:span></text:p>
      <text:p text:style-name="P25"><text:span text:style-name="T14">Hwang Ming-chorng, “ </text:span><text:span text:style-name="T15">Ming-tang</text:span><text:span text:style-name="T14">: Cosmology, Political Order and Monument in Early China,” Ph. D. dissertation (Harvard University, 1996), p. 20. </text:span></text:p>
      <text:p text:style-name="P26"><text:span text:style-name="T39">3.引用古籍：</text:span></text:p>
      <text:list text:style-name="WW8Num5">
        <text:list-item>
          <text:p text:style-name="P31">原書只有卷數，無篇章名，注明全書之版本項，例如：</text:p>
        </text:list-item>
      </text:list>
      <text:p text:style-name="P25"><text:span text:style-name="T14">〔宋〕司馬光：《資治通鑑》（〔南宋〕鄂州覆〔北宋〕刊龍爪本，約西元12世紀），卷2，頁2上。</text:span></text:p>
      <text:p text:style-name="P25"><text:span text:style-name="T14">〔明〕郝敬：《尚書辨解》（臺北：藝文印書館，1969年《百部叢書集成》影印《湖北叢書》本），卷3，頁2上。 </text:span></text:p>
      <text:p text:style-name="P25"><text:span text:style-name="T14">〔清〕曹雪芹：《紅樓夢》第一回，見俞平伯校訂，王惜時參校：《紅樓夢八十回校本》（北京：人民文學出版社，1958年），頁1-5。</text:span></text:p>
      <text:list text:continue-numbering="true" text:style-name="WW8Num5">
        <text:list-item>
          <text:p text:style-name="P31">原書有篇章名者，應注明篇章名及全書之版本項，例如：</text:p>
        </text:list-item>
      </text:list>
      <text:p text:style-name="P25"><text:span text:style-name="T14">〔宋〕蘇軾：〈祭張子野文〉，《蘇軾文集》（北京：中華書局，1986年），卷63，頁1943。</text:span></text:p>
      <text:p text:style-name="P25"><text:span text:style-name="T14">〔梁〕劉勰：〈神思〉，見周振甫著：《文心雕龍今譯》（北京：中華書局，1998年），頁248。</text:span></text:p>
      <text:p text:style-name="P25"><text:span text:style-name="T14">王業浩：〈鴛鴦塚序〉，見孟稱舜撰，陳洪綬評點：《節義鴛鴦塚嬌紅記》，收入林侑蒔主編：《全明傳奇》（臺北：天一出版社影印，出版年不詳），王序頁3a。</text:span></text:p>
      <text:list text:continue-numbering="true" text:style-name="WW8Num5">
        <text:list-item>
          <text:p text:style-name="P44"><text:span text:style-name="T14"> 原書有後人作注者，例如：</text:span></text:p>
        </text:list-item>
      </text:list>
      <text:p text:style-name="P25"><text:span text:style-name="T14">〔晉〕王弼著，樓宇烈校釋：《老子周易王弼注校釋》（臺北：華正書局，1983年），上編，頁45。</text:span></text:p>
      <text:p text:style-name="P25"><text:span text:style-name="T14">〔唐〕李白著，瞿蛻園、朱金城校注：〈贈孟浩然〉，《李白集校注》（上）（上海：上海古籍出版社，1998年），卷9，頁593。</text:span></text:p>
      <text:list text:continue-numbering="true" text:style-name="WW8Num5">
        <text:list-item>
          <text:p text:style-name="P31">西方古籍請依西方慣例。</text:p>
        </text:list-item>
      </text:list>
      <text:p text:style-name="P26"><text:span text:style-name="T39">4.引用報紙：</text:span></text:p>
      <text:p text:style-name="P25"><text:span text:style-name="T14">余國藩著，李奭學譯：〈先知‧君父‧纏足──狄百瑞著《儒家的問題》商榷〉，《中國時報》第39版(人間副刊)，1993年5月20-21日。</text:span></text:p>
      <text:p text:style-name="P25"><text:span text:style-name="T14">Michael A. Lev, “Nativity Signals Deep Roots for Christianity in China,” </text:span><text:span text:style-name="T15">Chicago Tribune</text:span><text:span text:style-name="T14"> [Chicago] 18 March 2001, Sec. 1, p. 4.</text:span></text:p>
      <text:p text:style-name="P26"><text:span text:style-name="T39">5.再次徵引：</text:span></text:p>
      <text:list text:style-name="WW8Num8">
        <text:list-item>
          <text:p text:style-name="P32"><text:soft-page-break/>再次徵引時可隨文注或用下列簡便方式處理，如：</text:p>
        </text:list-item>
      </text:list>
      <text:p text:style-name="P25"><text:span text:style-name="T14">註</text:span><text:span text:style-name="T16"></text:span><text:span text:style-name="T14"> 王叔岷：〈論校詩之難〉，《臺大中文學報》第3期（1979年12月），頁1。</text:span></text:p>
      <text:p text:style-name="P25"><text:span text:style-name="T14">註</text:span><text:span text:style-name="T16"></text:span><text:span text:style-name="T14"> 同前註。</text:span></text:p>
      <text:p text:style-name="P25"><text:span text:style-name="T14">註</text:span><text:span text:style-name="T16"></text:span><text:span text:style-name="T14"> 同前註，頁3。</text:span></text:p>
      <text:list text:continue-numbering="true" text:style-name="WW8Num8">
        <text:list-item>
          <text:p text:style-name="P32">如果再次徵引的註不接續，可用下列方式表示：</text:p>
        </text:list-item>
      </text:list>
      <text:p text:style-name="P25"><text:span text:style-name="T14">註</text:span><text:span text:style-name="T17"></text:span><text:span text:style-name="T14"> 王叔岷：〈論校詩之難〉，頁5。</text:span></text:p>
      <text:list text:continue-numbering="true" text:style-name="WW8Num8">
        <text:list-item>
          <text:p text:style-name="P32">若為外文，如：</text:p>
        </text:list-item>
      </text:list>
      <text:p text:style-name="P25"><text:span text:style-name="T14">註</text:span><text:span text:style-name="T16"></text:span><text:span text:style-name="T14">  Patrick Hanan, “The Nature of Ling Meng-Ch’u’s Fiction,” in Andrew H. Plaks, ed., </text:span><text:span text:style-name="T15">Chinese Narrative : Critical and Theoretical Essays </text:span><text:span text:style-name="T14">(Princeton: Princeton University Press, 1977), p. 89.</text:span></text:p>
      <text:p text:style-name="P25"><text:span text:style-name="T14">註</text:span><text:span text:style-name="T17"></text:span><text:span text:style-name="T14">  Hanan, pp. 90-110.</text:span></text:p>
      <text:p text:style-name="P25"><text:span text:style-name="T14">註</text:span><text:span text:style-name="T17"></text:span><text:span text:style-name="T44"> </text:span><text:span text:style-name="T45"> </text:span><text:span text:style-name="T42">Patrick Hanan, "The Missionary Novels of Nineteenth-Century China," </text:span><text:span text:style-name="T43">Harvard Journal of Asiatic Studies</text:span><text:span text:style-name="T42"> 60/2 (December 2000): 413-443.</text:span></text:p>
      <text:p text:style-name="P25"><text:span text:style-name="T42">註</text:span><text:span text:style-name="T46"></text:span><text:span text:style-name="T42">  Hanan, "The Nature of Ling Meng-chu's Fiction," pp. 91-92.</text:span></text:p>
      <text:p text:style-name="P26"><text:span text:style-name="T39">6.注釋中有引文時，請注明所引注文之出版項。</text:span></text:p>
      <text:p text:style-name="P27"><text:span text:style-name="T41"><text:s/></text:span><text:span text:style-name="T39">7.注解名詞，則標注於該名詞之後；注解整句，則標注於句末標點符號之前；惟獨立引文時放在標點後。</text:span></text:p>
      <text:p text:style-name="P2">三、其他體例：</text:p>
      <text:p text:style-name="P27"><text:span text:style-name="T14">1.年代標示：文章中若有年代，儘量使用國字，其後以括號附注西元年代，西元年則用阿拉伯數字。</text:span></text:p>
      <text:list text:style-name="WW8Num1">
        <text:list-item>
          <text:p text:style-name="P45"><text:span text:style-name="T14">司馬遷（145-86 B.C.）</text:span></text:p>
        </text:list-item>
        <text:list-item>
          <text:p text:style-name="P45"><text:span text:style-name="T14">馬援（14B.C.-49A.D.）</text:span></text:p>
        </text:list-item>
        <text:list-item>
          <text:p text:style-name="P45"><text:span text:style-name="T14">道光辛丑年（1841）</text:span></text:p>
        </text:list-item>
        <text:list-item>
          <text:p text:style-name="P45"><text:span text:style-name="T14">黃宗羲（梨洲，1610-1695）</text:span></text:p>
        </text:list-item>
        <text:list-item>
          <text:p text:style-name="P45"><text:span text:style-name="T14">徐渭（明武宗正德十六年〔1521〕- 明神宗萬曆十一年〔1593〕）</text:span></text:p>
        </text:list-item>
      </text:list>
      <text:p text:style-name="P27"><text:span text:style-name="T14">2.關鍵詞以不超過六個為原則。</text:span></text:p>
      <text:p text:style-name="P27"><text:span text:style-name="T14">3.若文章中多次徵引同一本書之材料，為清耳目，可不必作注，而於引文下改用括號注明卷數、篇章名或章節等。</text:span></text:p>
      <text:p text:style-name="P2">四、徵引資料來自網頁者，需加注網址。</text:p>
      <text:p text:style-name="Standard"><text:span text:style-name="T4">五、英文稿件請依Harvard Journal of Asiatic Studies 之最新格式處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gLiu" svg:font-family="MingLiu, 'Times New Roman'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cm" fo:margin-bottom="0.265cm" style:contextual-spacing="false" style:line-height-at-least="0.762cm" fo:text-align="justify" style:justify-single-word="false" fo:orphans="2" fo:widows="2" fo:background-color="#ffffff"/>
      <style:text-properties fo:color="#000000" loext:opacity="100%" fo:font-size="16pt" style:text-underline-style="solid" style:text-underline-width="auto" style:text-underline-color="font-color" fo:font-weight="bold" style:letter-kerning="false" style:font-name-asian="標楷體" style:font-family-asian="標楷體" style:font-family-generic-asian="script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fo:color="#000000" loext:opacity="100%" fo:font-size="16pt" style:text-underline-style="solid" style:text-underline-width="auto" style:text-underline-color="font-color" fo:font-weight="bold" fo:background-color="#ffffff" style:font-name-asian="標楷體" style:font-family-asian="標楷體" style:font-family-generic-asian="script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兩岸融滲式課程與通識教育學術研討會</dc:title>
    <dc:subject/>
    <meta:keyword/>
    <meta:initial-creator>user</meta:initial-creator>
    <meta:creation-date>2023-06-02T10:42:00</meta:creation-date>
    <dc:date>2024-06-21T11:36:04.187000000</dc:date>
    <meta:editing-cycles>13</meta:editing-cycles>
    <meta:editing-duration>PT19M39S</meta:editing-duration>
    <meta:generator>LibreOffice/24.2.3.2$Windows_X86_64 LibreOffice_project/433d9c2ded56988e8a90e6b2e771ee4e6a5ab2ba</meta:generator>
    <meta:document-statistic meta:table-count="1" meta:image-count="0" meta:object-count="0" meta:page-count="6" meta:paragraph-count="118" meta:word-count="2894" meta:character-count="4521" meta:non-whitespace-character-count="4173"/>
  </office:meta>
</office:document-meta>
</file>