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5cm"/>
    </style:style>
    <style:style style:name="表格1.1" style:family="table-row">
      <style:table-row-properties style:min-row-height="1.12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style:use-optimal-row-height="false"/>
    </style:style>
    <style:style style:name="表格1.3" style:family="table-row">
      <style:table-row-properties style:min-row-height="1.053cm" style:use-optimal-row-height="false"/>
    </style:style>
    <style:style style:name="表格1.4" style:family="table-row">
      <style:table-row-properties style:min-row-height="1.005cm" style:use-optimal-row-height="false"/>
    </style:style>
    <style:style style:name="表格1.6" style:family="table-row">
      <style:table-row-properties style:min-row-height="0.691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82cm" style:use-optimal-row-height="false"/>
    </style:style>
    <style:style style:name="表格1.8" style:family="table-row">
      <style:table-row-properties style:min-row-height="4.143cm" style:use-optimal-row-height="false"/>
    </style:style>
    <style:style style:name="表格1.10" style:family="table-row">
      <style:table-row-properties style:min-row-height="9.996cm" style:use-optimal-row-height="false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end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language-asian="zh" style:country-asian="HK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1.552cm" fo:text-align="justify" style:justify-single-word="false"/>
    </style:style>
    <style:style style:name="P15" style:family="paragraph" style:parent-style-name="Standard">
      <style:paragraph-properties fo:line-height="1.411cm" fo:text-align="justify" style:justify-single-word="false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17" style:family="paragraph" style:parent-style-name="清單段落" style:list-style-name="WWNum3">
      <style:paragraph-properties fo:margin-left="0.63cm" fo:line-height="0.6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language-asian="zh" style:country-asian="HK" style:font-size-complex="12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德明財經科技大學</text:span></text:span></text:p>
      <text:p text:style-name="P1"><text:span text:style-name="預設段落字型"><text:span text:style-name="T2">2024(2)中文閱讀書寫課程短篇教學論文研討會</text:span></text:span><text:span text:style-name="預設段落字型"><text:span text:style-name="T1">徵稿報名表暨摘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作者姓名</text:span></text:span></text:p>
          </table:table-cell>
          <table:table-cell table:style-name="表格1.B1" table:number-columns-spanned="3" office:value-type="string">
            <text:p text:style-name="P3"><text:span text:style-name="預設段落字型"><text:span text:style-name="T5">（共同發表時，請列出所有作者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論文題目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3">服務單位</text:span></text:span></text:p>
          </table:table-cell>
          <table:table-cell table:style-name="表格1.B1" table:number-columns-spanned="3" office:value-type="string">
            <text:p text:style-name="P3"><text:span text:style-name="預設段落字型"><text:span text:style-name="T5">（校名及單位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3">職 <text:s text:c="3"/>稱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3">通訊地址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7"><text:span text:style-name="預設段落字型"><text:span text:style-name="T3">電 <text:s text:c="3"/>話</text:span></text:span></text:p>
          </table:table-cell>
          <table:table-cell table:style-name="表格1.A1" office:value-type="string">
            <text:p text:style-name="P8"><text:span text:style-name="預設段落字型"><text:span text:style-name="T3">（O）</text:span></text:span></text:p>
          </table:table-cell>
          <table:table-cell table:style-name="表格1.A1" office:value-type="string">
            <text:p text:style-name="P9"><text:span text:style-name="預設段落字型"><text:span text:style-name="T3">行動電話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 table:style-name="表格1.A6"/>
          <table:table-cell table:style-name="表格1.A1" office:value-type="string">
            <text:p text:style-name="P8"><text:span text:style-name="預設段落字型"><text:span text:style-name="T3">（H）</text:span></text:span></text:p>
          </table:table-cell>
          <table:table-cell table:style-name="表格1.A1" office:value-type="string">
            <text:p text:style-name="P9"><text:span text:style-name="預設段落字型"><text:span text:style-name="T3">E-mail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0"><text:span text:style-name="預設段落字型"><text:span text:style-name="T3">中文摘要</text:span></text:span><text:span text:style-name="預設段落字型"><text:span text:style-name="T4">(以500字內為原則)</text:span></text:span></text:p>
          </table:table-cell>
          <table:table-cell table:style-name="表格1.A1" table:number-columns-spanned="3" office:value-type="string">
            <text:p text:style-name="P11"><text:span text:style-name="預設段落字型"><text:span text:style-name="T3">摘要：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2"><text:span text:style-name="預設段落字型"><text:span text:style-name="T3">論文主題</text:span></text:span></text:p>
            <text:p text:style-name="P12"><text:span text:style-name="預設段落字型"><text:span text:style-name="T3">（請勾選）</text:span></text:span></text:p>
            <text:p text:style-name="P6"/>
          </table:table-cell>
          <table:table-cell table:style-name="表格1.A1" table:number-columns-spanned="3" office:value-type="string">
            <text:p text:style-name="P13"><text:span text:style-name="預設段落字型"><text:span text:style-name="T6">□有關中文閱讀書寫課程教學之論述。</text:span></text:span></text:p>
            <text:p text:style-name="P13"><text:span text:style-name="預設段落字型"><text:span text:style-name="T6">□中文閱讀書寫課程之教學設計與實務。</text:span></text:span></text:p>
            <text:p text:style-name="P13"><text:span text:style-name="預設段落字型"><text:span text:style-name="T6">□各種有關中文閱讀書寫議題之闡釋。</text:span></text:span></text:p>
            <text:p text:style-name="P13"><text:span text:style-name="預設段落字型"><text:span text:style-name="T6">□通識課程與中文閱讀書寫關聯（融滲、跨界）之論述。</text:span>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7"><text:span text:style-name="預設段落字型"><text:span text:style-name="T1">備註</text:span></text:span></text:p>
          </table:table-cell>
          <table:table-cell table:style-name="表格1.A1" table:number-columns-spanned="3" office:value-type="string">
            <text:list text:style-name="WWNum3">
              <text:list-item>
                <text:p text:style-name="P17"><text:span text:style-name="預設段落字型"><text:span text:style-name="T5">茲保證以上所填資料無誤，且本文未同時一稿多投、違反學術倫理、或侵犯他人著作權、且為原創作品，如有違反，責任皆由作者自負。</text:span></text:span></text:p>
              </text:list-item>
              <text:list-item>
                <text:p text:style-name="P17"><text:span text:style-name="預設段落字型"><text:span text:style-name="T5">茲同意文章作品將於德明財經科技大學「2024(2)中文閱讀書寫課程短篇學術論文發表會」中發表，並同意授權德明財經科技大學將所有發表論文彙整於會議手冊之中，並同意接受攝影、拍照、錄音等各種影音圖像處理。作者有關當天會議發表的影像、語音與作品等，皆同意授權德明財經科技大學進行各種形式的公開發表與發行。</text:span></text:span></text:p>
              </text:list-item>
            </text:list>
            <text:p text:style-name="P14"><text:span text:style-name="預設段落字型"><text:span text:style-name="T5">作者簽章：＿＿＿＿＿＿＿＿＿＿＿　＿＿＿年＿＿＿月＿＿＿日</text:span></text:span></text:p>
            <text:p text:style-name="P14"><text:span text:style-name="預設段落字型"><text:span text:style-name="T5">　　　　　＿＿＿＿＿＿＿＿＿＿＿　＿＿＿年＿＿＿月＿＿＿日</text:span></text:span></text:p>
            <text:p text:style-name="P14"><text:span text:style-name="預設段落字型"><text:span text:style-name="T5">　　　　　＿＿＿＿＿＿＿＿＿＿＿　＿＿＿年＿＿＿月＿＿＿日</text:span></text:span></text:p>
            <text:p text:style-name="P15"><text:span text:style-name="預設段落字型"><text:span text:style-name="T5">（如有兩位以上作者，每位作者均須簽名）</text:span></text:span><text:span text:style-name="預設段落字型"><text:span text:style-name="T3">　　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朱介國 [sonic]</meta:initial-creator>
    <dc:creator>朱介國 [sonic]</dc:creator>
    <meta:creation-date>2024-08-12T02:24:00Z</meta:creation-date>
    <dc:date>2024-08-12T02:24:00Z</dc:date>
    <meta:editing-cycles>2</meta:editing-cycles>
    <meta:editing-duration>PT0S</meta:editing-duration>
    <meta:document-statistic meta:table-count="1" meta:image-count="0" meta:object-count="0" meta:page-count="2" meta:paragraph-count="29" meta:word-count="489" meta:character-count="533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3-08-13/1437430806/1130011987/incoming/1130008117/0008117_2024(2)中文閱讀書寫課程短篇教學論文研討會徵稿報名表暨摘要1130812.odt/Normal"/>
  </office:meta>
</office:document-meta>
</file>