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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208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2.7555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8361in"/>
    </style:style>
    <style:style style:name="TableColumn17" style:family="table-column">
      <style:table-column-properties style:column-width="2.068in"/>
    </style:style>
    <style:style style:name="Table12" style:family="table">
      <style:table-properties style:width="6.8875in" fo:margin-left="0in" table:align="center"/>
    </style:style>
    <style:style style:name="TableRow18" style:family="table-row">
      <style:table-row-properties style:min-row-height="0.4333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361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25in"/>
      <style:text-properties style:font-name="Times New Roman" style:font-name-asian="標楷體" style:font-name-complex="Times New Roman" fo:color="#808080" style:font-size-complex="12pt"/>
    </style:style>
    <style:style style:name="P83" style:parent-style-name="內文" style:family="paragraph">
      <style:paragraph-properties fo:widows="2" fo:orphans="2" style:snap-to-layout-grid="false" style:line-height-at-least="0.1666in"/>
    </style:style>
    <style:style style:name="T8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808080" style:font-size-complex="12pt"/>
    </style:style>
    <style:style style:name="TableRow94" style:family="table-row">
      <style:table-row-properties style:min-row-height="0.3354in" fo:keep-together="always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widows="2" fo:orphans="2" fo:text-align="justify" fo:line-height="0.25in"/>
      <style:text-properties style:font-name="Times New Roman" style:font-name-asian="標楷體" style:font-name-complex="Times New Roman" fo:color="#808080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808080" style:font-size-complex="12pt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5in"/>
    </style:style>
    <style:style style:name="T11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fo:line-height="0.25in"/>
    </style:style>
    <style:style style:name="T11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line-height="0.25in"/>
    </style:style>
    <style:style style:name="T1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0.2923in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38" style:family="table-row">
      <style:table-row-properties style:min-row-height="0.2868in" fo:keep-together="always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2777in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2777in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8" style:family="table-row">
      <style:table-row-properties style:min-row-height="0.1923in" fo:keep-together="always"/>
    </style:style>
    <style:style style:name="P1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777in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 style:line-height-at-least="0.1666in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24" style:parent-style-name="內文" style:family="paragraph">
      <style:paragraph-properties fo:widows="2" fo:orphans="2"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34" style:parent-style-name="內文" style:family="paragraph">
      <style:paragraph-properties fo:widows="2" fo:orphans="2"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43" style:family="table-row">
      <style:table-row-properties style:min-row-height="0.6875in" fo:keep-together="always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style:line-height-at-leas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1736in" fo:keep-together="always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283" style:family="table-column">
      <style:table-column-properties style:column-width="2.2958in"/>
    </style:style>
    <style:style style:name="TableColumn284" style:family="table-column">
      <style:table-column-properties style:column-width="2.2958in"/>
    </style:style>
    <style:style style:name="TableColumn285" style:family="table-column">
      <style:table-column-properties style:column-width="2.2958in"/>
    </style:style>
    <style:style style:name="Table282" style:family="table">
      <style:table-properties style:width="6.8875in" fo:margin-left="0in" table:align="center"/>
    </style:style>
    <style:style style:name="TableRow286" style:family="table-row">
      <style:table-row-properties style:min-row-height="0.5083in" fo:keep-together="always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293" style:family="table-row">
      <style:table-row-properties style:min-row-height="0.9479in" fo:keep-together="always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2777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3" style:parent-style-name="內文" style:family="paragraph">
      <style:paragraph-properties style:snap-to-layout-grid="false" fo:text-align="justify" style:line-height-at-least="0.2777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7" style:parent-style-name="內文" style:family="paragraph">
      <style:paragraph-properties style:snap-to-layout-grid="false" fo:text-align="justify" style:line-height-at-least="0.2777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1" style:parent-style-name="目錄標題" style:master-page-name="MP1" style:family="paragraph">
      <style:paragraph-properties fo:break-before="page" fo:text-align="center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313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314" style:parent-style-name="超連結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318" style:parent-style-name="超連結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322" style:parent-style-name="超連結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326" style:parent-style-name="超連結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330" style:parent-style-name="超連結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334" style:parent-style-name="超連結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338" style:parent-style-name="超連結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342" style:parent-style-name="超連結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346" style:parent-style-name="超連結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目錄2" style:family="paragraph">
      <style:paragraph-properties fo:line-height="0.2777in">
        <style:tab-stops>
          <style:tab-stop style:type="right" style:leader-style="dotted" style:leader-text="." style:position="6.0583in"/>
        </style:tab-stops>
      </style:paragraph-properties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354" style:parent-style-name="超連結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目錄1" style:family="paragraph">
      <style:paragraph-properties fo:line-height="0.2777in">
        <style:tab-stops>
          <style:tab-stop style:type="right" style:leader-style="dotted" style:leader-text="." style:position="6.3916in"/>
        </style:tab-stops>
      </style:paragraph-properties>
    </style:style>
    <style:style style:name="T358" style:parent-style-name="超連結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2777in"/>
    </style:style>
    <style:style style:name="P362" style:parent-style-name="標題1" style:master-page-name="MP2" style:family="paragraph">
      <style:paragraph-properties fo:break-before="page"/>
    </style:style>
    <style:style style:name="P3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標題1" style:family="paragraph"/>
    <style:style style:name="P367" style:parent-style-name="標題2" style:family="paragraph">
      <style:paragraph-properties fo:margin-left="0.5in">
        <style:tab-stops/>
      </style:paragraph-properties>
    </style:style>
    <style:style style:name="TableColumn369" style:family="table-column">
      <style:table-column-properties style:column-width="0.9534in"/>
    </style:style>
    <style:style style:name="TableColumn370" style:family="table-column">
      <style:table-column-properties style:column-width="2.0673in"/>
    </style:style>
    <style:style style:name="TableColumn371" style:family="table-column">
      <style:table-column-properties style:column-width="1.7118in"/>
    </style:style>
    <style:style style:name="TableColumn372" style:family="table-column">
      <style:table-column-properties style:column-width="1.1423in"/>
    </style:style>
    <style:style style:name="TableColumn373" style:family="table-column">
      <style:table-column-properties style:column-width="1.7368in"/>
    </style:style>
    <style:style style:name="Table368" style:family="table">
      <style:table-properties style:width="7.6118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38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1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2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2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3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3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3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4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Cell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48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5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5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5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5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5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0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fo:color="#808080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75" style:parent-style-name="預設段落字型" style:family="text">
      <style:text-properties style:font-name="標楷體" style:font-name-asian="標楷體" fo:color="#80808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477" style:parent-style-name="預設段落字型" style:family="text">
      <style:text-properties style:font-name="標楷體" style:font-name-asian="標楷體" fo:color="#808080" style:font-size-complex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8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8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8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84" style:family="table-row">
      <style:table-row-properties/>
    </style:style>
    <style:style style:name="P48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清單段落" style:family="paragraph">
      <style:paragraph-properties style:snap-to-layout-grid="false" fo:text-align="center" fo:line-height="0.2777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9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9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9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97" style:family="table-row">
      <style:table-row-properties/>
    </style:style>
    <style:style style:name="P49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0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0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09" style:family="table-row">
      <style:table-row-properties/>
    </style:style>
    <style:style style:name="P51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1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1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2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52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2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2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2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53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3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P542" style:parent-style-name="內文" style:family="paragraph">
      <style:paragraph-properties style:snap-to-layout-grid="false" fo:text-align="justify" fo:line-height="125%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5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57" style:family="table-row">
      <style:table-row-properties/>
    </style:style>
    <style:style style:name="P55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justify" fo:line-height="125%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7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57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8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85" style:family="table-row">
      <style:table-row-properties style:min-row-height="0.3937in"/>
    </style:style>
    <style:style style:name="P58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9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95" style:family="table-row">
      <style:table-row-properties style:min-row-height="0.3937in"/>
    </style:style>
    <style:style style:name="P59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0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05" style:family="table-row">
      <style:table-row-properties style:min-row-height="0.3937in"/>
    </style:style>
    <style:style style:name="P60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1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15" style:family="table-row">
      <style:table-row-properties style:min-row-height="0.3937in"/>
    </style:style>
    <style:style style:name="P61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2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25" style:family="table-row">
      <style:table-row-properties style:min-row-height="0.3937in"/>
    </style:style>
    <style:style style:name="P62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30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32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63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635" style:parent-style-name="清單段落" style:family="paragraph">
      <style:paragraph-properties style:snap-to-layout-grid="false" fo:text-align="justify" fo:line-height="0.2777in" fo:margin-left="0.1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標題2" style:master-page-name="MP3" style:family="paragraph">
      <style:paragraph-properties fo:break-before="page" fo:margin-left="0.5in">
        <style:tab-stops/>
      </style:paragraph-properties>
    </style:style>
    <style:style style:name="P637" style:parent-style-name="內文" style:family="paragraph">
      <style:paragraph-properties style:snap-to-layout-grid="false" fo:text-align="end" style:line-height-at-least="0.1666in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39" style:family="table-column">
      <style:table-column-properties style:column-width="0.4465in" style:use-optimal-column-width="false"/>
    </style:style>
    <style:style style:name="TableColumn640" style:family="table-column">
      <style:table-column-properties style:column-width="0.7631in" style:use-optimal-column-width="false"/>
    </style:style>
    <style:style style:name="TableColumn641" style:family="table-column">
      <style:table-column-properties style:column-width="1.1812in" style:use-optimal-column-width="false"/>
    </style:style>
    <style:style style:name="TableColumn642" style:family="table-column">
      <style:table-column-properties style:column-width="1.1812in" style:use-optimal-column-width="false"/>
    </style:style>
    <style:style style:name="TableColumn643" style:family="table-column">
      <style:table-column-properties style:column-width="1.3777in" style:use-optimal-column-width="false"/>
    </style:style>
    <style:style style:name="TableColumn644" style:family="table-column">
      <style:table-column-properties style:column-width="1.9097in" style:use-optimal-column-width="false"/>
    </style:style>
    <style:style style:name="Table638" style:family="table">
      <style:table-properties style:width="6.8597in" fo:margin-left="0in" table:align="center"/>
    </style:style>
    <style:style style:name="TableRow645" style:family="table-row">
      <style:table-row-properties style:min-row-height="0.2125in" style:use-optimal-row-height="false"/>
    </style:style>
    <style:style style:name="TableCell6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60" style:parent-style-name="內文" style:family="paragraph">
      <style:paragraph-properties fo:widows="2" fo:orphans="2" style:snap-to-layout-grid="false" fo:text-align="center" style:line-height-at-least="0.1666in"/>
    </style:style>
    <style:style style:name="T66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666in"/>
    </style:style>
    <style:style style:name="T6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80" style:family="table-row">
      <style:table-row-properties style:min-row-height="0.3937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691" style:family="table-row">
      <style:table-row-properties style:min-row-height="0.3937in" style:use-optimal-row-height="false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02" style:family="table-row">
      <style:table-row-properties style:min-row-height="0.3937in" style:use-optimal-row-height="false"/>
    </style:style>
    <style:style style:name="TableCell7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13" style:family="table-row">
      <style:table-row-properties style:min-row-height="0.3937in" style:use-optimal-row-height="false"/>
    </style:style>
    <style:style style:name="TableCell7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38" style:family="table-row">
      <style:table-row-properties style:min-row-height="0.3937in" style:use-optimal-row-height="false"/>
    </style:style>
    <style:style style:name="P7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50" style:family="table-row">
      <style:table-row-properties style:min-row-height="0.3937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808080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61" style:family="table-row">
      <style:table-row-properties style:min-row-height="0.3937in" style:use-optimal-row-height="false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783" style:family="table-row">
      <style:table-row-properties style:min-row-height="0.3937in" style:use-optimal-row-height="false"/>
    </style:style>
    <style:style style:name="TableCell7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P794" style:parent-style-name="內文" style:family="paragraph">
      <style:paragraph-properties fo:widows="2" fo:orphans="2" style:snap-to-layout-grid="false" fo:line-height="115%" fo:margin-right="0.6111in"/>
      <style:text-properties style:font-name="Times New Roman" style:font-name-asian="標楷體" style:font-name-complex="Times New Roman" style:font-size-complex="12pt"/>
    </style:style>
    <style:style style:name="P795" style:parent-style-name="標題2" style:family="paragraph">
      <style:paragraph-properties fo:margin-left="0.5in">
        <style:tab-stops/>
      </style:paragraph-properties>
    </style:style>
    <style:style style:name="P796" style:parent-style-name="標題2" style:master-page-name="MP4" style:family="paragraph">
      <style:paragraph-properties fo:break-before="page" fo:margin-left="0.5in">
        <style:tab-stops/>
      </style:paragraph-properties>
    </style:style>
    <style:style style:name="P797" style:parent-style-name="清單段落" style:family="paragraph">
      <style:paragraph-properties style:snap-to-layout-grid="false" fo:text-align="justify"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798" style:parent-style-name="清單段落" style:family="paragraph">
      <style:paragraph-properties style:snap-to-layout-grid="false" fo:text-align="justify"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799" style:parent-style-name="標題1" style:family="paragraph"/>
    <style:style style:name="P800" style:parent-style-name="標題2" style:family="paragraph">
      <style:paragraph-properties fo:margin-left="0.8347in" fo:text-indent="-0.3347in">
        <style:tab-stops/>
      </style:paragraph-properties>
    </style:style>
    <style:style style:name="P801" style:parent-style-name="標題2" style:family="paragraph">
      <style:paragraph-properties fo:margin-left="0.8347in" fo:text-indent="-0.3347in">
        <style:tab-stops/>
      </style:paragraph-properties>
    </style:style>
    <style:style style:name="P802" style:parent-style-name="標題2" style:family="paragraph">
      <style:paragraph-properties fo:margin-left="0.8347in" fo:text-indent="-0.3347in">
        <style:tab-stops/>
      </style:paragraph-properties>
    </style:style>
    <style:style style:name="P803" style:parent-style-name="標題2" style:family="paragraph">
      <style:paragraph-properties fo:margin-left="0.8347in" fo:text-indent="-0.3347in">
        <style:tab-stops/>
      </style:paragraph-properties>
    </style:style>
    <style:style style:name="P804" style:parent-style-name="清單段落" style:family="paragraph">
      <style:paragraph-properties style:snap-to-layout-grid="false"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807" style:family="table-column">
      <style:table-column-properties style:column-width="3.8152in"/>
    </style:style>
    <style:style style:name="TableColumn808" style:family="table-column">
      <style:table-column-properties style:column-width="3.7958in"/>
    </style:style>
    <style:style style:name="Table806" style:family="table">
      <style:table-properties style:width="7.6111in" fo:margin-left="0in" table:align="left"/>
    </style:style>
    <style:style style:name="TableRow809" style:family="table-row">
      <style:table-row-properties style:min-row-height="0.5319in"/>
    </style:style>
    <style:style style:name="TableCell8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2F2F2" style:writing-mode="lr-tb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812" style:parent-style-name="內文" style:family="paragraph">
      <style:paragraph-properties fo:widows="2" fo:orphans="2" fo:text-align="center" fo:line-height="0.2777in"/>
    </style:style>
    <style:style style:name="T8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00"/>
    </style:style>
    <style:style style:name="T8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0" style:family="table-row">
      <style:table-row-properties style:min-row-height="2.4493in"/>
    </style:style>
    <style:style style:name="TableCell8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808080"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808080" style:font-size-complex="12pt"/>
    </style:style>
    <style:style style:name="TableRow825" style:family="table-row">
      <style:table-row-properties style:min-row-height="0.4986in"/>
    </style:style>
    <style:style style:name="TableCell8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size-complex="12pt"/>
    </style:style>
    <style:style style:name="TableRow830" style:family="table-row">
      <style:table-row-properties style:min-row-height="2.4493in"/>
    </style:style>
    <style:style style:name="TableCell8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808080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808080" style:font-size-complex="12pt"/>
    </style:style>
    <style:style style:name="TableRow835" style:family="table-row">
      <style:table-row-properties style:min-row-height="0.4986in"/>
    </style:style>
    <style:style style:name="TableCell8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size-complex="12pt"/>
    </style:style>
    <style:style style:name="TableCell8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size-complex="12pt"/>
    </style:style>
    <style:style style:name="TableRow840" style:family="table-row">
      <style:table-row-properties style:min-row-height="2.4493in"/>
    </style:style>
    <style:style style:name="TableCell8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808080"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808080" style:font-size-complex="12pt"/>
    </style:style>
    <style:style style:name="TableRow845" style:family="table-row">
      <style:table-row-properties style:min-row-height="0.4986in"/>
    </style:style>
    <style:style style:name="TableCell8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8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850" style:parent-style-name="標題1" style:family="paragraph"/>
    <style:style style:name="P851" style:parent-style-name="內文" style:family="paragraph">
      <style:paragraph-properties fo:widows="2" fo:orphans="2" fo:break-before="page"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52" style:parent-style-name="標題1" style:family="paragraph"/>
    <style:style style:name="TableColumn854" style:family="table-column">
      <style:table-column-properties style:column-width="7.5486in"/>
    </style:style>
    <style:style style:name="Table853" style:family="table">
      <style:table-properties style:width="7.5486in" fo:margin-left="0in" table:align="center"/>
    </style:style>
    <style:style style:name="TableRow855" style:family="table-row">
      <style:table-row-properties style:min-row-height="0.2527in"/>
    </style:style>
    <style:style style:name="TableCell8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2F2F2" style:writing-mode="lr-tb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Row858" style:family="table-row">
      <style:table-row-properties style:min-row-height="9.3944in"/>
    </style:style>
    <style:style style:name="TableCell8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808080" style:font-size-complex="12pt"/>
    </style:style>
    <style:style style:name="P861" style:parent-style-name="清單段落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style:font-name-complex="Times New Roman" fo:color="#808080" style:font-size-complex="12pt"/>
    </style:style>
    <style:style style:name="P862" style:parent-style-name="清單段落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style:font-name-complex="Times New Roman" fo:color="#808080" style:font-size-complex="12pt"/>
    </style:style>
    <style:style style:name="P86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年度第</text:span><text:span text:style-name="T6">2</text:span><text:span text:style-name="T7">期</text:span><text:span text:style-name="T8">產業實務融入課程</text:span><text:span text:style-name="T9">補助</text:span><text:span text:style-name="T10">成果報告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主持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電子信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系所/職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連絡電話</text:span><text:span text:style-name="T35">/</text:span><text:span text:style-name="T36"><text:line-break/></text:span><text:span text:style-name="T37">分機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執行期間</text:p>
          </table:table-cell>
          <table:table-cell table:style-name="TableCell43" table:number-columns-spanned="4">
            <text:p text:style-name="P44"><text:span text:style-name="T45">11</text:span><text:span text:style-name="T46">1</text:span><text:span text:style-name="T47">年</text:span><text:span text:style-name="T48">1</text:span><text:span text:style-name="T49">0</text:span><text:span text:style-name="T50">月</text:span><text:span text:style-name="T51">1</text:span><text:span text:style-name="T52">5</text:span><text:span text:style-name="T53">日至</text:span><text:span text:style-name="T54">1</text:span><text:span text:style-name="T55">月</text:span><text:span text:style-name="T56">8</text:span><text:span text:style-name="T57">日</text:span><text:span text:style-name="T58">止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課程名稱</text:p>
          </table:table-cell>
          <table:table-cell table:style-name="TableCell62">
            <text:p text:style-name="P63">○○○○課程</text:p>
          </table:table-cell>
          <table:table-cell table:style-name="TableCell64" table:number-columns-spanned="2">
            <text:p text:style-name="P65"><text:span text:style-name="T66">開課年級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活動</text:span><text:span text:style-name="T73">地點</text:span><text:span text:style-name="T74"><text:line-break/></text:span><text:span text:style-name="T75">(</text:span><text:span text:style-name="T76">不敷使用</text:span><text:span text:style-name="T77">可</text:span><text:span text:style-name="T78">自行</text:span><text:span text:style-name="T79">增列</text:span><text:span text:style-name="T80">)</text:span></text:p>
          </table:table-cell>
          <table:table-cell table:style-name="TableCell81" table:number-rows-spanned="2">
            <text:p text:style-name="P82">例如:長榮大學</text:p>
            <text:p text:style-name="P83"><text:span text:style-name="T84">(</text:span><text:span text:style-name="T85">校內</text:span><text:span text:style-name="T86">:</text:span><text:span text:style-name="T87">長榮大學</text:span><text:span text:style-name="T88">；校外：場域名稱</text:span><text:span text:style-name="T89">)</text:span></text:p>
          </table:table-cell>
          <table:table-cell table:style-name="TableCell90" table:number-columns-spanned="2">
            <text:p text:style-name="P91">參與對象</text:p>
          </table:table-cell>
          <table:covered-table-cell/>
          <table:table-cell table:style-name="TableCell92">
            <text:p text:style-name="P93">例如:學生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參與人次</text:p>
          </table:table-cell>
          <table:covered-table-cell/>
          <table:table-cell table:style-name="TableCell99">
            <text:p text:style-name="P100">oo<text:s/>人</text:p>
          </table:table-cell>
        </table:table-row>
        <table:table-row table:style-name="TableRow101">
          <table:table-cell table:style-name="TableCell102">
            <text:p text:style-name="P103"><text:span text:style-name="T104">合作單位</text:span><text:span text:style-name="T105"><text:line-break/></text:span><text:span text:style-name="T106">(</text:span><text:span text:style-name="T107">可複選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合作機構</text:span><text:span text:style-name="T113">；機構名稱：</text:span><text:span text:style-name="T114"><text:s text:c="21"/></text:span></text:p>
            <text:p text:style-name="P115"><text:span text:style-name="T116">□</text:span><text:span text:style-name="T117">配合場域；場域地點：</text:span><text:span text:style-name="T118"><text:s text:c="21"/></text:span></text:p>
            <text:p text:style-name="P119"><text:span text:style-name="T120">□</text:span><text:span text:style-name="T121">以</text:span><text:span text:style-name="T122">上皆無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主題面向</text:p>
            <text:p text:style-name="P126"><text:span text:style-name="T127">(</text:span><text:span text:style-name="T128">可複選</text:span><text:span text:style-name="T129">)</text:span></text:p>
          </table:table-cell>
          <table:table-cell table:style-name="TableCell130" table:number-columns-spanned="2">
            <text:p text:style-name="P131"><text:span text:style-name="T132">□</text:span><text:span text:style-name="T133">地方產業議題</text:span></text:p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創新物產開發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text:span text:style-name="T143">技術導入與應用</text:span></text:p>
          </table:table-cell>
          <table:covered-table-cell/>
          <table:table-cell table:style-name="TableCell144" table:number-columns-spanned="2">
            <text:p text:style-name="P145"><text:span text:style-name="T146">□</text:span><text:span text:style-name="T147">社會觀察與問題解決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□</text:span><text:span text:style-name="T153">大學社會責任(</text:span><text:span text:style-name="T154">USR)</text:span></text:p>
          </table:table-cell>
          <table:covered-table-cell/>
          <table:table-cell table:style-name="TableCell155" table:number-columns-spanned="2">
            <text:p text:style-name="P156"><text:span text:style-name="T157">□</text:span><text:span text:style-name="T158">淨零排放、永續議題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可鏈結之</text:span><text:span text:style-name="T163"><text:line-break/></text:span><text:span text:style-name="T164">聯合國永續發展目標</text:span><text:span text:style-name="T165"><text:line-break/></text:span><text:span text:style-name="T166">(SDGs)</text:span><text:span text:style-name="T167"><text:line-break/></text:span><text:span text:style-name="T168">(</text:span><text:span text:style-name="T169">可複選</text:span><text:span text:style-name="T170">)</text:span></text:p>
          </table:table-cell>
          <table:table-cell table:style-name="TableCell171" table:number-columns-spanned="4">
            <text:p text:style-name="P172"><text:span text:style-name="T173">□</text:span><text:span text:style-name="T174">1.</text:span><text:span text:style-name="T175">終結貧窮</text:span><text:span text:style-name="T176">　</text:span><text:span text:style-name="T177">　□</text:span><text:span text:style-name="T178">2.</text:span><text:span text:style-name="T179">零飢餓　□</text:span><text:span text:style-name="T180">3.</text:span><text:span text:style-name="T181">良好健康與福祉　□</text:span><text:span text:style-name="T182">4.</text:span><text:span text:style-name="T183">優質教育</text:span></text:p>
            <text:p text:style-name="P184"><text:span text:style-name="T185">□</text:span><text:span text:style-name="T186">5.</text:span><text:span text:style-name="T187">性別平等</text:span><text:span text:style-name="T188">　</text:span><text:span text:style-name="T189">　</text:span><text:span text:style-name="T190">□</text:span><text:span text:style-name="T191">6</text:span><text:span text:style-name="T192"><text:s/></text:span><text:span text:style-name="T193">.</text:span><text:span text:style-name="T194">潔</text:span><text:span text:style-name="T195">淨水資源　</text:span><text:span text:style-name="T196"><text:s/></text:span><text:span text:style-name="T197"><text:s text:c="7"/></text:span><text:span text:style-name="T198">□</text:span><text:span text:style-name="T199">7.</text:span><text:span text:style-name="T200">可負擔之永續能源</text:span></text:p>
            <text:p text:style-name="P201"><text:span text:style-name="T202">□</text:span><text:span text:style-name="T203">8.</text:span><text:span text:style-name="T204">良好工作及經濟成長</text:span><text:span text:style-name="T205"><text:s/></text:span><text:span text:style-name="T206">　　　</text:span><text:span text:style-name="T207">　</text:span><text:span text:style-name="T208"><text:s/></text:span><text:span text:style-name="T209"><text:s text:c="6"/></text:span><text:span text:style-name="T210">　</text:span><text:span text:style-name="T211">□</text:span><text:span text:style-name="T212">9.</text:span><text:span text:style-name="T213">工業、創新及基礎建設</text:span></text:p>
            <text:p text:style-name="P214"><text:span text:style-name="T215">□</text:span><text:span text:style-name="T216">10.</text:span><text:span text:style-name="T217">減少不平等　□</text:span><text:span text:style-name="T218">11.</text:span><text:span text:style-name="T219">永續城鄉和社會</text:span><text:span text:style-name="T220">　　</text:span><text:span text:style-name="T221">□</text:span><text:span text:style-name="T222">12.</text:span><text:span text:style-name="T223">負責任消費與生產</text:span></text:p>
            <text:p text:style-name="P224"><text:span text:style-name="T225">□</text:span><text:span text:style-name="T226">13.</text:span><text:span text:style-name="T227">氣候行動　　□</text:span><text:span text:style-name="T228">14.</text:span><text:span text:style-name="T229">海洋生態　　　</text:span><text:span text:style-name="T230">　　</text:span><text:span text:style-name="T231">□</text:span><text:span text:style-name="T232">15.</text:span><text:span text:style-name="T233">陸域生態</text:span></text:p>
            <text:p text:style-name="P234"><text:span text:style-name="T235">□</text:span><text:span text:style-name="T236">16.</text:span><text:span text:style-name="T237">公平、正義與健全制度　</text:span><text:span text:style-name="T238">　　<text:s/></text:span><text:span text:style-name="T239"><text:s text:c="8"/></text:span><text:span text:style-name="T240">□</text:span><text:span text:style-name="T241">17.</text:span><text:span text:style-name="T242">促進目標的夥伴關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自我檢核事項</text:span></text:p>
          </table:table-cell>
          <table:table-cell table:style-name="TableCell247" table:number-columns-spanned="4">
            <text:p text:style-name="P248">※本計畫確實未申請其他補助※</text:p>
            <text:p text:style-name="P249"><text:span text:style-name="T250">□是</text:span><text:span text:style-name="T251"><text:s/></text:span><text:span text:style-name="T252"><text:s/></text:span><text:span text:style-name="T253">□否，補助單位：</text:span><text:span text:style-name="T254"><text:s text:c="17"/></text:span><text:span text:style-name="T255">，補助金額：</text:span><text:span text:style-name="T256"><text:s text:c="12"/></text:span><text:span text:style-name="T257">元。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檢附文件</text:p>
          </table:table-cell>
          <table:table-cell table:style-name="TableCell261" table:number-columns-spanned="4">
            <text:p text:style-name="P262">※請依報告書格式撰寫※</text:p>
            <text:p text:style-name="P263"><text:span text:style-name="T264">．本成果報告書格式~字體1</text:span><text:span text:style-name="T265">2</text:span><text:span text:style-name="T266">號字，標楷體、</text:span><text:span text:style-name="T267">Times New Roman</text:span><text:span text:style-name="T268">；</text:span><text:span text:style-name="T269">課程活動照片電子檔至少6張(</text:span><text:span text:style-name="T270">300</text:span><text:span text:style-name="T271">d</text:span><text:span text:style-name="T272">pi</text:span><text:span text:style-name="T273">，j</text:span><text:span text:style-name="T274">pg</text:span><text:span text:style-name="T275">格式)；</text:span><text:span text:style-name="T276">活動影片</text:span><text:span text:style-name="T277">3</text:span><text:span text:style-name="T278">-5</text:span><text:span text:style-name="T279">分鐘。</text:span></text:p>
            <text:p text:style-name="P280">．成果報告書請針對計畫所訂預期成果之KPI或質量化指標之達成度簡要清楚描述</text:p>
            <text:p text:style-name="P281">．需繳交成果報告書紙本1份、成果報告光碟(包成果報告書電子檔(word格式)、活動照片6張、活動影片檔)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計畫主持人簽章</text:p>
          </table:table-cell>
          <table:table-cell table:style-name="TableCell289">
            <text:p text:style-name="P290">系所單位主管簽章</text:p>
          </table:table-cell>
          <table:table-cell table:style-name="TableCell291">
            <text:p text:style-name="P292">產學合作總中心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核定經費</text:span><text:span text:style-name="T301">：</text:span><text:span text:style-name="T302">______________</text:span></text:p>
            <text:p text:style-name="P303"><text:span text:style-name="T304">核銷金額</text:span><text:span text:style-name="T305">：</text:span><text:span text:style-name="T306">______________</text:span></text:p>
            <text:p text:style-name="P307"><text:span text:style-name="T308">執行率</text:span><text:span text:style-name="T309">：</text:span><text:span text:style-name="T310">________________%</text:span></text:p>
          </table:table-cell>
        </table:table-row>
      </table:table>
      <text:p text:style-name="P311"><text:span text:style-name="T31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13"><text:a xlink:href="#_Toc75512558" office:target-frame-name="_top" xlink:show="replace"><text:span text:style-name="T314">壹、 計畫執行內容與特色</text:span><text:span text:style-name="T315"><text:tab/></text:span><text:span text:style-name="T316">3</text:span></text:a></text:p>
          <text:p text:style-name="P317"><text:a xlink:href="#_Toc75512559" office:target-frame-name="_top" xlink:show="replace"><text:span text:style-name="T318">貳、 執行成效</text:span><text:span text:style-name="T319"><text:tab/></text:span><text:span text:style-name="T320">3</text:span></text:a></text:p>
          <text:p text:style-name="P321"><text:a xlink:href="#_Toc75512560" office:target-frame-name="_top" xlink:show="replace"><text:span text:style-name="T322">一、計畫執行成果及其與原預期成果之比較</text:span><text:span text:style-name="T323"><text:tab/></text:span><text:span text:style-name="T324">3</text:span></text:a></text:p>
          <text:p text:style-name="P325"><text:a xlink:href="#_Toc75512561" office:target-frame-name="_top" xlink:show="replace"><text:span text:style-name="T326">二、經費執行概況</text:span><text:span text:style-name="T327"><text:tab/></text:span><text:span text:style-name="T328">5</text:span></text:a></text:p>
          <text:p text:style-name="P329"><text:a xlink:href="#_Toc75512562" office:target-frame-name="_top" xlink:show="replace"><text:span text:style-name="T330">三、質化指標成效</text:span><text:span text:style-name="T331"><text:tab/></text:span><text:span text:style-name="T332">6</text:span></text:a></text:p>
          <text:p text:style-name="P333"><text:a xlink:href="#_Toc75512563" office:target-frame-name="_top" xlink:show="replace"><text:span text:style-name="T334">參、 檢討與建議</text:span><text:span text:style-name="T335"><text:tab/></text:span><text:span text:style-name="T336">6</text:span></text:a></text:p>
          <text:p text:style-name="P337"><text:a xlink:href="#_Toc75512564" office:target-frame-name="_top" xlink:show="replace"><text:span text:style-name="T338">一、 原定計畫目標達成度</text:span><text:span text:style-name="T339"><text:tab/></text:span><text:span text:style-name="T340">6</text:span></text:a></text:p>
          <text:p text:style-name="P341"><text:a xlink:href="#_Toc75512565" office:target-frame-name="_top" xlink:show="replace"><text:span text:style-name="T342">二、 合作企業名稱和簡介，未來預計合作方向模式與規劃</text:span><text:span text:style-name="T343"><text:tab/></text:span><text:span text:style-name="T344">6</text:span></text:a></text:p>
          <text:p text:style-name="P345"><text:a xlink:href="#_Toc75512566" office:target-frame-name="_top" xlink:show="replace"><text:span text:style-name="T346">三、 改進意見</text:span><text:span text:style-name="T347"><text:tab/></text:span><text:span text:style-name="T348">6</text:span></text:a></text:p>
          <text:p text:style-name="P349"><text:a xlink:href="#_Toc75512567" office:target-frame-name="_top" xlink:show="replace"><text:span text:style-name="T350">四、 建議事項</text:span><text:span text:style-name="T351"><text:tab/></text:span><text:span text:style-name="T352">6</text:span></text:a></text:p>
          <text:p text:style-name="P353"><text:a xlink:href="#_Toc75512568" office:target-frame-name="_top" xlink:show="replace"><text:span text:style-name="T354">肆、 計畫執行成果及執行成果照片</text:span><text:span text:style-name="T355"><text:tab/></text:span><text:span text:style-name="T356">7</text:span></text:a></text:p>
          <text:p text:style-name="P357"><text:a xlink:href="#_Toc75512569" office:target-frame-name="_top" xlink:show="replace"><text:span text:style-name="T358">伍、 佐證資料</text:span><text:span text:style-name="T359"><text:tab/></text:span><text:span text:style-name="T360">8</text:span></text:a></text:p>
        </text:index-body>
      </text:table-of-content>
      <text:p text:style-name="P361"/>
      <text:list text:style-name="LFO2" text:continue-numbering="true">
        <text:list-item>
          <text:p text:style-name="P362"><text:bookmark-start text:name="_Toc75512558"/><text:soft-page-break/>計畫執行內容與特色<text:bookmark-end text:name="_Toc75512558"/></text:p>
        </text:list-item>
      </text:list>
      <text:p text:style-name="P363"/>
      <text:p text:style-name="P364"/>
      <text:p text:style-name="P365"/>
      <text:list text:style-name="LFO2" text:continue-numbering="true">
        <text:list-item>
          <text:p text:style-name="P366"><text:bookmark-start text:name="_Toc75512559"/>執行成效<text:bookmark-end text:name="_Toc75512559"/></text:p>
        </text:list-item>
      </text:list>
      <text:h text:style-name="P367" text:outline-level="2"><text:bookmark-start text:name="_Toc75512560"/>一、計畫執行成果及其與原預期成果之比較<text:bookmark-end text:name="_Toc75512560"/></text:h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>原計劃內容</text:p>
          </table:table-cell>
          <table:table-cell table:style-name="TableCell381">
            <text:p text:style-name="P382">實行執行情形</text:p>
          </table:table-cell>
          <table:table-cell table:style-name="TableCell383">
            <text:p text:style-name="P384">活動執行檢核</text:p>
          </table:table-cell>
          <table:table-cell table:style-name="TableCell385">
            <text:p text:style-name="P386">差異分析</text:p>
            <text:p text:style-name="P387"><text:span text:style-name="T388">實際達成值若未達原訂達成值，請簡要說明)</text:span></text:p>
          </table:table-cell>
        </table:table-row>
        <table:table-row table:style-name="TableRow389">
          <table:table-cell table:style-name="TableCell390">
            <text:p text:style-name="P391">活動場次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□達成</text:p>
            <text:p text:style-name="P398">□部份達成</text:p>
            <text:p text:style-name="P399">□未達成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參與學生人數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達成</text:p>
            <text:p text:style-name="P411">□部份達成</text:p>
            <text:p text:style-name="P412">□未達成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活動地點</text:p>
          </table:table-cell>
          <table:table-cell table:style-name="TableCell418">
            <text:p text:style-name="P419">OO企業</text:p>
          </table:table-cell>
          <table:table-cell table:style-name="TableCell420">
            <text:p text:style-name="P421">OO企業因時間無法配合,故改至 xx<text:s/>企業</text:p>
          </table:table-cell>
          <table:table-cell table:style-name="TableCell422">
            <text:p text:style-name="P423">□達成</text:p>
            <text:p text:style-name="P424">□部份達成</text:p>
            <text:p text:style-name="P425">□未達成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交流目的</text:p>
          </table:table-cell>
          <table:table-cell table:style-name="TableCell431">
            <text:p text:style-name="P432">人一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達成</text:p>
            <text:p text:style-name="P438">□部份達成</text:p>
            <text:p text:style-name="P439">□未達成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本計畫執行亮點</text:span><text:span text:style-name="T446">(必填)</text:span></text:p>
          </table:table-cell>
          <table:table-cell table:style-name="TableCell447" table:number-columns-spanned="4">
            <text:p text:style-name="P448"><text:span text:style-name="T449">請您填寫執行本計畫之亮點成果(如.學生有參加國內外競賽、本計畫之合作企業提供本校學生實習場域、教師與企業有產學合作案、教師有申請科技部計畫等)，</text:span><text:span text:style-name="T450">以利後續完善呈現年度執行成果</text:span><text:span text:style-name="T451">。</text:span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4">
            <text:p text:style-name="P460">交流成果</text:p>
          </table:table-cell>
          <table:table-cell table:style-name="TableCell461">
            <text:p text:style-name="P462"><text:span text:style-name="T463">產業/社區問題</text:span><text:span text:style-name="T464">解</text:span><text:span text:style-name="T465">題企劃書或實作成品</text:span></text:p>
          </table:table-cell>
          <table:table-cell table:style-name="TableCell466">
            <text:p text:style-name="P467"><text:span text:style-name="T468">類型：</text:span><text:span text:style-name="T469"><text:s text:c="16"/></text:span></text:p>
            <text:p text:style-name="P470"><text:span text:style-name="T471"><text:s text:c="22"/></text:span><text:span text:style-name="T472"><text:s text:c="9"/></text:span><text:span text:style-name="T473">(如○○產品包裝、在地○○作物產品開發、○○</text:span><text:span text:style-name="T474">APP</text:span><text:span text:style-name="T475">開發、○○</text:span><text:span text:style-name="T476">桌遊</text:span><text:span text:style-name="T477">)</text:span></text:p>
          </table:table-cell>
          <table:table-cell table:style-name="TableCell478">
            <text:p text:style-name="P479">□達成</text:p>
            <text:p text:style-name="P480">□部份達成</text:p>
            <text:p text:style-name="P481">□未達成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辦理○○○活動</text:span></text:p>
          </table:table-cell>
          <table:table-cell table:style-name="TableCell489">
            <text:p text:style-name="P490">場，參與人次</text:p>
          </table:table-cell>
          <table:table-cell table:style-name="TableCell491">
            <text:p text:style-name="P492">□達成</text:p>
            <text:p text:style-name="P493">□部份達成</text:p>
            <text:soft-page-break/>
            <text:p text:style-name="P494">□未達成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學生投稿永續生活實驗團隊計畫</text:p>
          </table:table-cell>
          <table:table-cell table:style-name="TableCell501">
            <text:p text:style-name="P502">件/組</text:p>
          </table:table-cell>
          <table:table-cell table:style-name="TableCell503">
            <text:p text:style-name="P504">□達成</text:p>
            <text:p text:style-name="P505">□部份達成</text:p>
            <text:p text:style-name="P506">□未達成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產學合作計畫</text:p>
          </table:table-cell>
          <table:table-cell table:style-name="TableCell513">
            <text:p text:style-name="P514">件，金額：元</text:p>
          </table:table-cell>
          <table:table-cell table:style-name="TableCell515">
            <text:p text:style-name="P516">□達成</text:p>
            <text:p text:style-name="P517">□部份達成</text:p>
            <text:p text:style-name="P518">□未達成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申請計畫書訂定之量化指標</text:span></text:p>
          </table:table-cell>
          <table:covered-table-cell/>
          <table:table-cell table:style-name="TableCell525">
            <text:p text:style-name="P526">原訂達成值</text:p>
            <text:p text:style-name="P527">(請依申請書內容填寫)</text:p>
          </table:table-cell>
          <table:table-cell table:style-name="TableCell528">
            <text:p text:style-name="P529">實際達成值</text:p>
          </table:table-cell>
          <table:table-cell table:style-name="TableCell530">
            <text:p text:style-name="P531">差異分析</text:p>
            <text:p text:style-name="P532"><text:span text:style-name="T533">(</text:span><text:span text:style-name="T534">實際達成值若未達原訂達成值，請簡要說明</text:span><text:span text:style-name="T535">)</text:span></text:p>
          </table:table-cell>
        </table:table-row>
        <table:table-row table:style-name="TableRow536">
          <table:table-cell table:style-name="TableCell537" table:number-rows-spanned="2">
            <text:p text:style-name="P538"><text:span text:style-name="T539">必要產出項目</text:span></text:p>
          </table:table-cell>
          <table:table-cell table:style-name="TableCell540">
            <text:p text:style-name="P541">1.成果報告書</text:p>
            <text:p text:style-name="P542"><text:span text:style-name="T543">(</text:span><text:span text:style-name="T544">含每場次活動照片</text:span><text:span text:style-name="T545">6</text:span><text:span text:style-name="T546">張、活動影片</text:span><text:span text:style-name="T547">3</text:span><text:span text:style-name="T548">-5</text:span><text:span text:style-name="T549">分鐘</text:span><text:span text:style-name="T550">)</text:span></text:p>
          </table:table-cell>
          <table:table-cell table:style-name="TableCell551">
            <text:p text:style-name="P552">1份</text:p>
          </table:table-cell>
          <table:table-cell table:style-name="TableCell553">
            <text:p text:style-name="P554">份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2.<text:s/></text:span><text:span text:style-name="T562">產業</text:span><text:span text:style-name="T563">/</text:span><text:span text:style-name="T564">社區問題</text:span><text:span text:style-name="T565">解</text:span><text:span text:style-name="T566">題企劃書或實作成品</text:span></text:p>
          </table:table-cell>
          <table:table-cell table:style-name="TableCell567">
            <text:p text:style-name="P568"><text:s/>份</text:p>
          </table:table-cell>
          <table:table-cell table:style-name="TableCell569">
            <text:p text:style-name="P570"><text:s/>份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6">
            <text:p text:style-name="P575"><text:span text:style-name="T576">自選產出項目</text:span></text:p>
          </table:table-cell>
          <table:table-cell table:style-name="TableCell577">
            <text:p text:style-name="P578">3.產學合著論文發表</text:p>
          </table:table-cell>
          <table:table-cell table:style-name="TableCell579">
            <text:p text:style-name="P580"><text:s/>件</text:p>
          </table:table-cell>
          <table:table-cell table:style-name="TableCell581">
            <text:p text:style-name="P582"><text:s/>件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4.學生投稿大專生計畫</text:p>
          </table:table-cell>
          <table:table-cell table:style-name="TableCell589">
            <text:p text:style-name="P590">件</text:p>
          </table:table-cell>
          <table:table-cell table:style-name="TableCell591">
            <text:p text:style-name="P592">件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5.學生投稿永續生活實驗團隊計畫</text:p>
          </table:table-cell>
          <table:table-cell table:style-name="TableCell599">
            <text:p text:style-name="P600">件</text:p>
          </table:table-cell>
          <table:table-cell table:style-name="TableCell601">
            <text:p text:style-name="P602">件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6.參與競賽提案</text:p>
          </table:table-cell>
          <table:table-cell table:style-name="TableCell609">
            <text:p text:style-name="P610"><text:s/>件</text:p>
          </table:table-cell>
          <table:table-cell table:style-name="TableCell611">
            <text:p text:style-name="P612"><text:s/>件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7.產學合作計畫提案</text:p>
          </table:table-cell>
          <table:table-cell table:style-name="TableCell619">
            <text:p text:style-name="P620">件</text:p>
          </table:table-cell>
          <table:table-cell table:style-name="TableCell621">
            <text:p text:style-name="P622">件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8.政府機構計畫提案</text:p>
          </table:table-cell>
          <table:table-cell table:style-name="TableCell629">
            <text:p text:style-name="P630">件</text:p>
          </table:table-cell>
          <table:table-cell table:style-name="TableCell631">
            <text:p text:style-name="P632">件</text:p>
          </table:table-cell>
          <table:table-cell table:style-name="TableCell633">
            <text:p text:style-name="P634"/>
          </table:table-cell>
        </table:table-row>
      </table:table>
      <text:p text:style-name="P635"/>
      <text:h text:style-name="P636" text:outline-level="2"><text:bookmark-start text:name="_Toc75512561"/><text:soft-page-break/>二、經費執行概況<text:bookmark-end text:name="_Toc75512561"/></text:h>
      <text:p text:style-name="P637">單位：新臺幣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經費類別</text:p>
          </table:table-cell>
          <table:covered-table-cell/>
          <table:table-cell table:style-name="TableCell648">
            <text:p text:style-name="P649">最後核定金額</text:p>
            <text:p text:style-name="P650"><text:s/>(A)</text:p>
          </table:table-cell>
          <table:table-cell table:style-name="TableCell651">
            <text:p text:style-name="P652">實際執行金額</text:p>
            <text:p text:style-name="P653">(B)</text:p>
          </table:table-cell>
          <table:table-cell table:style-name="TableCell654">
            <text:p text:style-name="P655">經費執行率</text:p>
            <text:p text:style-name="P656">(C=B/A*100%，</text:p>
            <text:p text:style-name="P657">四捨五入至小數點第2位)</text:p>
          </table:table-cell>
          <table:table-cell table:style-name="TableCell658">
            <text:p text:style-name="P659">差異分析</text:p>
            <text:p text:style-name="P660"><text:span text:style-name="T661">(</text:span><text:span text:style-name="T662">經費執行率未達</text:span><text:span text:style-name="T663">80%</text:span><text:span text:style-name="T664">請簡要說明</text:span><text:span text:style-name="T665">)</text:span></text:p>
          </table:table-cell>
        </table:table-row>
        <table:table-row table:style-name="TableRow666">
          <table:table-cell table:style-name="TableCell667" table:number-columns-spanned="2">
            <text:p text:style-name="P668">工讀費</text:p>
          </table:table-cell>
          <table:covered-table-cell/>
          <table:table-cell table:style-name="TableCell669">
            <text:p text:style-name="P670">6,000</text:p>
          </table:table-cell>
          <table:table-cell table:style-name="TableCell671">
            <text:p text:style-name="P672">3,000</text:p>
          </table:table-cell>
          <table:table-cell table:style-name="TableCell673">
            <text:p text:style-name="P674">50.00%</text:p>
          </table:table-cell>
          <table:table-cell table:style-name="TableCell675">
            <text:p text:style-name="P676"><text:span text:style-name="T677">如：無合適學生支援故減少聘任</text:span><text:span text:style-name="T678">1</text:span><text:span text:style-name="T679">名。</text:span></text:p>
          </table:table-cell>
        </table:table-row>
        <table:table-row table:style-name="TableRow680">
          <table:table-cell table:style-name="TableCell681" table:number-columns-spanned="2">
            <text:p text:style-name="P682">工讀費-勞保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%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工讀費-勞退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%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講座鐘點費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%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二代健保</text:p>
            <text:p text:style-name="P716">補充保費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%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2">
            <text:p text:style-name="P727">交通費</text:p>
          </table:table-cell>
          <table:table-cell table:style-name="TableCell728">
            <text:p text:style-name="P729">車馬費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%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車資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%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印刷費</text:p>
          </table:table-cell>
          <table:covered-table-cell/>
          <table:table-cell table:style-name="TableCell753">
            <text:p text:style-name="P754">2,000</text:p>
          </table:table-cell>
          <table:table-cell table:style-name="TableCell755">
            <text:p text:style-name="P756">1,853</text:p>
          </table:table-cell>
          <table:table-cell table:style-name="TableCell757">
            <text:p text:style-name="P758">92.56%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材料費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%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雜支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%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>總金額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%</text:p>
          </table:table-cell>
          <table:table-cell table:style-name="TableCell792">
            <text:p text:style-name="P793"/>
          </table:table-cell>
        </table:table-row>
      </table:table>
      <text:p text:style-name="P794"><text:s/>(請依核定與執行金額填寫，不敷使用可自行增列)</text:p>
      <text:h text:style-name="P795" text:outline-level="2"/>
      <text:h text:style-name="P796" text:outline-level="2"><text:bookmark-start text:name="_Toc75512562"/><text:soft-page-break/>三、質化指標成效<text:bookmark-end text:name="_Toc75512562"/></text:h>
      <text:p text:style-name="P797"/>
      <text:p text:style-name="P798"/>
      <text:list text:style-name="LFO2" text:continue-numbering="true">
        <text:list-item>
          <text:p text:style-name="P799"><text:bookmark-start text:name="_Toc75512563"/>檢討與建議<text:bookmark-end text:name="_Toc75512563"/></text:p>
        </text:list-item>
      </text:list>
      <text:list text:style-name="LFO4" text:continue-numbering="true">
        <text:list-item>
          <text:p text:style-name="P800"><text:bookmark-start text:name="_Toc75512564"/>原定計畫目標達成度<text:bookmark-end text:name="_Toc75512564"/></text:p>
        </text:list-item>
      </text:list>
      <text:list text:style-name="LFO4" text:continue-numbering="true">
        <text:list-item>
          <text:p text:style-name="P801"><text:bookmark-start text:name="_Toc75512565"/>合作企業名稱和簡介，未來預計合作方向模式與規劃<text:bookmark-end text:name="_Toc75512565"/></text:p>
        </text:list-item>
      </text:list>
      <text:list text:style-name="LFO4" text:continue-numbering="true">
        <text:list-item>
          <text:p text:style-name="P802"><text:bookmark-start text:name="_Toc75512566"/>改進意見<text:bookmark-end text:name="_Toc75512566"/></text:p>
        </text:list-item>
      </text:list>
      <text:list text:style-name="LFO4" text:continue-numbering="true">
        <text:list-item>
          <text:p text:style-name="P803"><text:bookmark-start text:name="_Toc75512567"/>建議事項<text:bookmark-end text:name="_Toc75512567"/></text:p>
        </text:list-item>
      </text:list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>
            <text:soft-page-break/>
            <text:p text:style-name="P811">執行成果紀錄</text:p>
            <text:p text:style-name="P812"><text:span text:style-name="T813">(活動歷程、實作作品照片或影片至少</text:span><text:span text:style-name="T814">6</text:span><text:span text:style-name="T815">張，</text:span><text:span text:style-name="T816">每張請附上20字內之說明</text:span><text:span text:style-name="T817">，照片電子檔請另寄至l</text:span><text:span text:style-name="T818">inglee</text:span><text:span text:style-name="T819">@mail.cjcu.edu.tw，不敷使用請自行增列)</text:span></text:p>
          </table:table-cell>
          <table:covered-table-cell/>
        </table:table-row>
        <table:table-row table:style-name="TableRow820">
          <table:table-cell table:style-name="TableCell821">
            <text:p text:style-name="P822">(照片放置處)</text:p>
          </table:table-cell>
          <table:table-cell table:style-name="TableCell823">
            <text:p text:style-name="P824">(照片放置處)</text:p>
          </table:table-cell>
        </table:table-row>
        <table:table-row table:style-name="TableRow825">
          <table:table-cell table:style-name="TableCell826">
            <text:p text:style-name="P827">照片說明：</text:p>
          </table:table-cell>
          <table:table-cell table:style-name="TableCell828">
            <text:p text:style-name="P829">照片說明：</text:p>
          </table:table-cell>
        </table:table-row>
        <table:table-row table:style-name="TableRow830">
          <table:table-cell table:style-name="TableCell831">
            <text:p text:style-name="P832">(照片放置處)</text:p>
          </table:table-cell>
          <table:table-cell table:style-name="TableCell833">
            <text:p text:style-name="P834">(照片放置處)</text:p>
          </table:table-cell>
        </table:table-row>
        <table:table-row table:style-name="TableRow835">
          <table:table-cell table:style-name="TableCell836">
            <text:p text:style-name="P837">照片說明：</text:p>
          </table:table-cell>
          <table:table-cell table:style-name="TableCell838">
            <text:p text:style-name="P839">照片說明：</text:p>
          </table:table-cell>
        </table:table-row>
        <table:table-row table:style-name="TableRow840">
          <table:table-cell table:style-name="TableCell841">
            <text:p text:style-name="P842">(照片放置處)</text:p>
          </table:table-cell>
          <table:table-cell table:style-name="TableCell843">
            <text:p text:style-name="P844">(照片放置處)</text:p>
          </table:table-cell>
        </table:table-row>
        <table:table-row table:style-name="TableRow845">
          <table:table-cell table:style-name="TableCell846">
            <text:p text:style-name="P847">照片說明：</text:p>
          </table:table-cell>
          <table:table-cell table:style-name="TableCell848">
            <text:p text:style-name="P849">照片說明：</text:p>
          </table:table-cell>
        </table:table-row>
      </table:table>
      <text:list text:style-name="LFO3" text:continue-numbering="true">
        <text:list-item>
          <text:p text:style-name="P850"><text:bookmark-start text:name="_Toc75512568"/>計畫執行成果及執行成果照片<text:bookmark-end text:name="_Toc75512568"/></text:p>
        </text:list-item>
      </text:list>
      <text:p text:style-name="P851"/>
      <text:list text:style-name="LFO3" text:continue-numbering="true">
        <text:list-item>
          <text:p text:style-name="P852"><text:bookmark-start text:name="_Toc75512569"/><text:soft-page-break/>佐證資料<text:bookmark-end text:name="_Toc75512569"/></text:p>
        </text:list-item>
      </text:list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必要產出項目與自選項目之佐證資料</text:p>
          </table:table-cell>
        </table:table-row>
        <table:table-row table:style-name="TableRow858">
          <table:table-cell table:style-name="TableCell859">
            <text:p text:style-name="P860">例如:</text:p>
            <text:list text:style-name="LFO1" text:continue-numbering="true">
              <text:list-item>
                <text:p text:style-name="P861">企業解題企劃書、專案成果報告<text:s/>(資料眾多時請燒光碟檢附)。</text:p>
              </text:list-item>
              <text:list-item>
                <text:p text:style-name="P862">其他如創新教材、活動紀錄影片、產學合作計畫校內登錄表影本等。</text:p>
              </text:list-item>
            </text:list>
          </table:table-cell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311" style:display-name="style311" style:family="text">
      <style:text-properties fo:color="#000000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-asian="新細明體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000000" fo:font-size="16pt" style:font-size-asian="16pt" style:font-size-complex="16pt"/>
    </style:style>
    <style:style style:name="WW_CharLFO3LVL1" style:family="text">
      <style:text-properties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ODO</dc:creator>
    <meta:creation-date>2022-09-27T15:20:00Z</meta:creation-date>
    <dc:date>2022-09-27T15:20:00Z</dc:date>
    <meta:print-date>2019-01-25T09:30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6" meta:character-count="3320" meta:row-count="23" meta:non-whitespace-character-count="2830"/>
  </office:meta>
</office:document-meta>
</file>