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25in" fo:line-height="150%" fo:margin-left="-0.0986in" fo:text-indent="0.0979in">
        <style:tab-stops/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5" style:parent-style-name="Textbody" style:family="paragraph">
      <style:paragraph-properties style:snap-to-layout-grid="false" fo:text-align="center" fo:line-height="150%"/>
    </style:style>
    <style:style style:name="P6" style:parent-style-name="內文" style:family="paragraph">
      <style:paragraph-properties fo:margin-top="0.125in" fo:line-height="0.4861in" fo:text-indent="0.3333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margin-right="0.0284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margin-right="0.028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 fo:margin-right="0.0284in"/>
    </style:style>
    <style:style style:name="P37" style:parent-style-name="內文" style:family="paragraph">
      <style:paragraph-properties fo:text-align="center" fo:margin-right="0.0284in"/>
    </style:style>
    <style:style style:name="P38" style:parent-style-name="內文" style:family="paragraph">
      <style:paragraph-properties fo:text-align="center" fo:margin-right="0.0277in"/>
    </style:style>
    <style:style style:name="P39" style:parent-style-name="內文" style:family="paragraph">
      <style:paragraph-properties fo:text-align="center" fo:margin-right="0.0277in"/>
    </style:style>
    <style:style style:name="P40" style:parent-style-name="內文" style:family="paragraph">
      <style:paragraph-properties fo:text-align="center" fo:margin-right="0.0277in"/>
    </style:style>
    <style:style style:name="P41" style:parent-style-name="內文" style:family="paragraph">
      <style:paragraph-properties fo:text-align="center" fo:margin-right="0.0277in"/>
    </style:style>
    <style:style style:name="P42" style:parent-style-name="內文" style:family="paragraph">
      <style:paragraph-properties fo:text-align="center" fo:margin-right="0.0277in"/>
    </style:style>
    <style:style style:name="P43" style:parent-style-name="內文" style:family="paragraph">
      <style:paragraph-properties fo:text-align="center" fo:margin-right="0.0277in"/>
    </style:style>
    <style:style style:name="P44" style:parent-style-name="內文" style:family="paragraph">
      <style:paragraph-properties fo:text-align="center" fo:margin-right="0.0277in"/>
    </style:style>
    <style:style style:name="P45" style:parent-style-name="內文" style:family="paragraph">
      <style:paragraph-properties fo:text-align="center" fo:margin-right="0.0277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margin-right="0.0277in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P64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65" style:parent-style-name="Textbody" style:family="paragraph">
      <style:paragraph-properties fo:widows="2" fo:orphans="2" fo:break-before="page"/>
      <style:text-properties style:font-name="Times New Roman" style:font-name-asian="標楷體" fo:color="#000000" fo:font-size="16pt" style:font-size-asian="16pt" style:font-size-complex="18pt"/>
    </style:style>
    <style:style style:name="P66" style:parent-style-name="Textbody" style:family="paragraph">
      <style:paragraph-properties style:snap-to-layout-grid="false" fo:text-align="end" fo:margin-right="0.25in"/>
      <style:text-properties style:font-name="Times New Roman" style:font-name-asian="標楷體" style:font-size-complex="12pt"/>
    </style:style>
    <style:style style:name="P67" style:parent-style-name="Textbody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0" style:parent-style-name="Textbody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8pt" style:font-size-asian="18pt" style:font-size-complex="18pt"/>
    </style:style>
    <style:style style:name="P72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3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4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5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6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7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8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79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80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81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82" style:parent-style-name="Textbody" style:family="paragraph">
      <style:paragraph-properties style:snap-to-layout-grid="false"/>
      <style:text-properties style:font-name="Times New Roman" style:font-name-asian="標楷體" fo:color="#000000" fo:font-size="18pt" style:font-size-asian="18pt" style:font-size-complex="18pt"/>
    </style:style>
    <style:style style:name="P83" style:parent-style-name="Textbody" style:family="paragraph">
      <style:paragraph-properties style:snap-to-layout-grid="fals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技部111年度「科技藝術跨域融合與創新研究計畫」</text:p>
      <text:p text:style-name="P5"><draw:custom-shape svg:x="-0.29449in" svg:y="0.49449in" svg:width="6.53819in" svg:height="8.18611in" draw:z-index="2" draw:id="id1" draw:style-name="a1" draw:name="矩形 1" text:anchor-type="paragraph"><svg:title/><svg:desc/><text:p text:style-name="P6"><text:span text:style-name="T7">本企業</text:span><text:span text:style-name="T8"><text:s text:c="25"/></text:span><text:span text:style-name="T9">與計畫主持人</text:span><text:span text:style-name="T10"><text:s text:c="14"/></text:span><text:span text:style-name="T11">合作，參與科技部研究計畫</text:span><text:span text:style-name="T12"><text:s/>(</text:span><text:span text:style-name="T13">計畫名稱：</text:span><text:span text:style-name="T14">_____________________________)</text:span><text:span text:style-name="T15">，對研究主題及產出有高度興趣，願意參與本研究計畫。</text:span></text:p><text:p text:style-name="P16"/><text:p text:style-name="P17"/><text:p text:style-name="P18"/><text:p text:style-name="P19"/><text:p text:style-name="P20"><text:span text:style-name="T21">合作企業統一編號：</text:span></text:p><text:p text:style-name="P22"><text:span text:style-name="T23">主要營業項目</text:span><text:span text:style-name="T24">：</text:span></text:p><text:p text:style-name="內文"><text:span text:style-name="T25">單位：</text:span></text:p><text:p text:style-name="內文"><text:span text:style-name="T26">職稱：</text:span></text:p><text:p text:style-name="內文"><text:span text:style-name="T27">電話：</text:span></text:p><text:p text:style-name="內文"><text:span text:style-name="T28">E-mail</text:span><text:span text:style-name="T29">：</text:span></text:p><text:p text:style-name="內文"><text:span text:style-name="T30">合作企業代表：</text:span><text:span text:style-name="T31"><text:s text:c="21"/></text:span><text:span text:style-name="T32">（簽章）</text:span></text:p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><text:span text:style-name="T46"><text:s text:c="17"/></text:span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___<text:s/></text:span><text:span text:style-name="T55">年</text:span><text:span text:style-name="T56"><text:s/>___<text:s/></text:span><text:span text:style-name="T57">月</text:span><text:span text:style-name="T58"><text:s/>___<text:s/></text:span><text:span text:style-name="T59">日</text:span></text:p><text:p text:style-name="P60"/><draw:enhanced-geometry draw:type="non-primitive" svg:viewBox="0 0 21600 21600" draw:enhanced-path="M 0 0 L 21600 0 21600 21600 0 21600 Z N"/></draw:custom-shape><text:span text:style-name="T61">業界</text:span><text:span text:style-name="T62">合作意向</text:span><text:span text:style-name="T63">書</text:span></text:p>
      <text:p text:style-name="P64"/>
      <text:soft-page-break/>
      <text:p text:style-name="P65">科技部111年度「科技藝術跨域融合與創新研究計畫」</text:p>
      <text:p text:style-name="P66"/>
      <text:p text:style-name="P67"><text:span text:style-name="T68">規劃與業界</text:span><text:span text:style-name="T69">合作之工作項目與內容說明</text:span></text:p>
      <text:p text:style-name="P70">(含投入經費、設備、研發人力、測試及應用驗證場域等)</text:p>
      <text:p text:style-name="P71"/>
      <text:p text:style-name="P72"/>
      <text:p text:style-name="P73">第一年:</text:p>
      <text:p text:style-name="P74"/>
      <text:p text:style-name="P75"/>
      <text:p text:style-name="P76"/>
      <text:p text:style-name="P77">第二年:</text:p>
      <text:p text:style-name="P78"/>
      <text:p text:style-name="P79"/>
      <text:p text:style-name="P80"/>
      <text:p text:style-name="P81">第三年: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284in" fo:margin-right="0.983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15in"/>
      </style:footer-style>
    </style:page-layout>
    <style:style style:name="P2" style:parent-style-name="Textbody" style:family="paragraph">
      <style:text-properties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4.96654in" svg:y="-0.19921in" svg:width="0.80764in" svg:height="0.375in" style:rel-width="scale" style:rel-height="scale"><draw:text-box><text:p text:style-name="P2">附件2</text:p></draw:text-box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芬</meta:initial-creator>
    <dc:creator>Administrator</dc:creator>
    <meta:creation-date>2021-07-22T06:49:00Z</meta:creation-date>
    <dc:date>2021-07-22T06:49:00Z</dc:date>
    <meta:template xlink:href="Normal" xlink:type="simple"/>
    <meta:editing-cycles>2</meta:editing-cycles>
    <meta:editing-duration>PT60S</meta:editing-duration>
    <meta:document-statistic meta:page-count="2" meta:paragraph-count="1" meta:word-count="19" meta:character-count="132" meta:row-count="1" meta:non-whitespace-character-count="114"/>
  </office:meta>
</office:document-meta>
</file>