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style:line-height-at-least="0.1666in" fo:margin-left="0.209in">
        <style:tab-stops/>
      </style:paragraph-properties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P2" style:parent-style-name="內文" style:family="paragraph">
      <style:paragraph-properties fo:widows="2" fo:orphans="2" style:snap-to-layout-grid="false" fo:text-align="center" style:line-height-at-least="0.1666in" fo:margin-left="0.209in">
        <style:tab-stops/>
      </style:paragraph-properties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P3" style:parent-style-name="清單段落" style:list-style-name="LFO22" style:family="paragraph">
      <style:paragraph-properties fo:widows="2" fo:orphans="2" style:snap-to-layout-grid="false" style:line-height-at-least="0.1666in" fo:margin-left="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2" style:parent-style-name="清單段落" style:list-style-name="LFO22" style:family="paragraph">
      <style:paragraph-properties fo:widows="2" fo:orphans="2" style:snap-to-layout-grid="false" fo:margin-top="0.125in" style:line-height-at-least="0.1666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3" style:parent-style-name="清單段落" style:family="paragraph">
      <style:paragraph-properties fo:widows="2" fo:orphans="2" style:snap-to-layout-grid="false" style:line-height-at-least="0.1666in" fo:margin-left="0.33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5" style:parent-style-name="內文" style:list-style-name="LFO22" style:family="paragraph">
      <style:paragraph-properties fo:widows="2" fo:orphans="2" style:snap-to-layout-grid="false" fo:margin-top="0.125in" style:line-height-at-least="0.1666in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26" style:parent-style-name="內文" style:family="paragraph">
      <style:paragraph-properties fo:widows="2" fo:orphans="2" style:snap-to-layout-grid="false" style:line-height-at-least="0.1666in" fo:margin-left="0.5902in" fo:text-indent="-0.256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27" style:parent-style-name="內文" style:family="paragraph">
      <style:paragraph-properties fo:widows="2" fo:orphans="2" style:snap-to-layout-grid="false" style:line-height-at-least="0.1666in" fo:margin-left="0.5902in" fo:text-indent="-0.256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28" style:parent-style-name="內文" style:list-style-name="LFO22" style:family="paragraph">
      <style:paragraph-properties fo:widows="2" fo:orphans="2" style:snap-to-layout-grid="false" fo:margin-top="0.125in" style:line-height-at-least="0.1666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9" style:parent-style-name="清單段落" style:list-style-name="LFO22" style:family="paragraph">
      <style:paragraph-properties fo:widows="2" fo:orphans="2" style:snap-to-layout-grid="false" fo:text-align="justify" style:line-height-at-least="0.1666in" fo:margin-left="0.5909in" fo:text-indent="-0.197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62" style:parent-style-name="清單段落" style:list-style-name="LFO22" style:family="paragraph">
      <style:paragraph-properties fo:widows="2" fo:orphans="2" style:snap-to-layout-grid="false" fo:text-align="justify" style:line-height-at-least="0.1666in" fo:margin-left="0.5909in" fo:text-indent="-0.197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77" style:parent-style-name="清單段落" style:list-style-name="LFO22" style:family="paragraph">
      <style:paragraph-properties fo:widows="2" fo:orphans="2" style:snap-to-layout-grid="false" fo:text-align="justify" style:line-height-at-least="0.1666in" fo:margin-left="0.5909in" fo:text-indent="-0.197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78" style:parent-style-name="內文" style:list-style-name="LFO22" style:family="paragraph">
      <style:paragraph-properties fo:widows="2" fo:orphans="2" style:snap-to-layout-grid="false" fo:margin-top="0.125in" style:line-height-at-least="0.1666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79" style:parent-style-name="清單段落" style:list-style-name="LFO22" style:family="paragraph">
      <style:paragraph-properties fo:widows="2" fo:orphans="2" style:snap-to-layout-grid="false" style:line-height-at-least="0.1666in" fo:margin-left="0.5194in" fo:text-indent="-0.186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87" style:parent-style-name="清單段落" style:list-style-name="LFO22" style:family="paragraph">
      <style:paragraph-properties fo:widows="2" fo:orphans="2" style:snap-to-layout-grid="false" style:line-height-at-least="0.1666in" fo:margin-left="0.5194in" fo:text-indent="-0.186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93" style:parent-style-name="清單段落" style:list-style-name="LFO22" style:family="paragraph">
      <style:paragraph-properties fo:widows="2" fo:orphans="2" style:snap-to-layout-grid="false" style:line-height-at-least="0.1666in" fo:margin-left="0.5194in" fo:text-indent="-0.186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7" style:parent-style-name="內文" style:list-style-name="LFO22" style:family="paragraph">
      <style:paragraph-properties fo:widows="2" fo:orphans="2" style:snap-to-layout-grid="false" fo:margin-top="0.125in" style:line-height-at-least="0.1666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08" style:parent-style-name="內文" style:family="paragraph">
      <style:paragraph-properties fo:widows="2" fo:orphans="2" style:snap-to-layout-grid="false" style:line-height-at-least="0.1666in" fo:margin-left="0.3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20" style:parent-style-name="內文" style:family="paragraph">
      <style:paragraph-properties fo:widows="2" fo:orphans="2" style:snap-to-layout-grid="false" style:line-height-at-least="0.1666in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41" style:parent-style-name="內文" style:list-style-name="LFO22" style:family="paragraph">
      <style:paragraph-properties fo:widows="2" fo:orphans="2" style:snap-to-layout-grid="false" fo:margin-top="0.125in" style:line-height-at-least="0.1666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42" style:parent-style-name="清單段落" style:list-style-name="LFO24" style:family="paragraph">
      <style:paragraph-properties fo:widows="2" fo:orphans="2" style:snap-to-layout-grid="false" style:line-height-at-least="0.1666in" fo:margin-left="0.5194in" fo:text-indent="-0.186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43" style:parent-style-name="清單段落" style:list-style-name="LFO24" style:family="paragraph">
      <style:paragraph-properties fo:widows="2" fo:orphans="2" style:snap-to-layout-grid="false" style:line-height-at-least="0.1666in" fo:margin-left="0.5194in" fo:text-indent="-0.186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44" style:parent-style-name="清單段落" style:list-style-name="LFO24" style:family="paragraph">
      <style:paragraph-properties fo:widows="2" fo:orphans="2" style:snap-to-layout-grid="false" style:line-height-at-least="0.1666in" fo:margin-left="0.5194in" fo:text-indent="-0.186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45" style:parent-style-name="清單段落" style:list-style-name="LFO24" style:family="paragraph">
      <style:paragraph-properties fo:widows="2" fo:orphans="2" style:snap-to-layout-grid="false" style:line-height-at-least="0.1666in" fo:margin-left="0.5194in" fo:text-indent="-0.186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146" style:parent-style-name="內文" style:list-style-name="LFO1" style:family="paragraph">
      <style:paragraph-properties fo:widows="2" fo:orphans="2" style:snap-to-layout-grid="false" fo:margin-top="0.125in" style:line-height-at-least="0.1666in" fo:margin-left="0.2444in" fo:text-indent="-0.3347in">
        <style:tab-stops>
          <style:tab-stop style:type="left" style:position="0.005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61" style:parent-style-name="內文" style:list-style-name="LFO1" style:family="paragraph">
      <style:paragraph-properties fo:widows="2" fo:orphans="2" style:snap-to-layout-grid="false" fo:margin-top="0.125in" style:line-height-at-least="0.1666in" fo:margin-left="0.2444in" fo:text-indent="-0.3347in">
        <style:tab-stops>
          <style:tab-stop style:type="left" style:position="0.005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</office:automatic-styles>
  <office:body>
    <office:text text:use-soft-page-breaks="true">
      <text:p text:style-name="P1">研發處產學合作總中心辦理</text:p>
      <text:p text:style-name="P2">112年度「特色實驗室建置計畫」徵件公告</text:p>
      <text:list text:style-name="LFO22" text:continue-numbering="true">
        <text:list-item>
          <text:p text:style-name="P3"><text:span text:style-name="T4">依據</text:span><text:span text:style-name="T5"><text:line-break/></text:span><text:span text:style-name="T6">本計劃</text:span><text:span text:style-name="T7">依</text:span><text:span text:style-name="T8">「</text:span><text:span text:style-name="T9">教育部獎勵私立大學校院校務發展計畫要點</text:span><text:span text:style-name="T10">」辦理，主辦單位彙整後</text:span><text:span text:style-name="T11">提送審查會議擇優補助。</text:span></text:p>
        </text:list-item>
        <text:list-item>
          <text:p text:style-name="P12">目的</text:p>
        </text:list-item>
      </text:list>
      <text:p text:style-name="P13"><text:span text:style-name="T14">推動本校任務導向特色發展專題計畫，</text:span><text:span text:style-name="T15">鼓勵本校</text:span><text:span text:style-name="T16">師生透過特色實驗室</text:span><text:span text:style-name="T17">建置，</text:span><text:span text:style-name="T18">提升各</text:span><text:span text:style-name="T19">系</text:span><text:span text:style-name="T20">所院</text:span><text:span text:style-name="T21">之</text:span><text:span text:style-name="T22">研究</text:span><text:span text:style-name="T23">量能</text:span><text:span text:style-name="T24">。</text:span></text:p>
      <text:list text:style-name="LFO22" text:continue-numbering="true">
        <text:list-item>
          <text:p text:style-name="P25">徵件主題</text:p>
        </text:list-item>
      </text:list>
      <text:p text:style-name="P26">1.<text:tab/>以本校校務發展目標「深耕在地，連結國際，成為社會責任領航大學」為基礎，連結聯合國永續發展目標（SDGs），以作為未來本校教學及研究發展特色。</text:p>
      <text:p text:style-name="P27">2.<text:tab/>需探討至少以下其一議題：(1)地方產業<text:s/>(2)循環經濟<text:s/>(3)環境永續<text:s/>(4)智慧綠能<text:s/>(5)人工智慧應用<text:s/>(6)數位轉型(7)學系未來發展等。</text:p>
      <text:list text:style-name="LFO22" text:continue-numbering="true">
        <text:list-item>
          <text:p text:style-name="P28">申請方式與執行期限</text:p>
          <text:list text:continue-numbering="true">
            <text:list-item>
              <text:list>
                <text:list-item>
                  <text:list>
                    <text:list-item>
                      <text:p text:style-name="P29"><text:span text:style-name="T30">由本校專任教師擔任計畫主持人，於</text:span><text:span text:style-name="T31">1</text:span><text:span text:style-name="T32">1</text:span><text:span text:style-name="T33">1</text:span><text:span text:style-name="T34">年</text:span><text:span text:style-name="T35">1</text:span><text:span text:style-name="T36">1</text:span><text:span text:style-name="T37">月</text:span><text:span text:style-name="T38">30</text:span><text:span text:style-name="T39">日</text:span><text:span text:style-name="T40">(</text:span><text:span text:style-name="T41">四</text:span><text:span text:style-name="T42">)</text:span><text:span text:style-name="T43">中</text:span><text:span text:style-name="T44">午</text:span><text:span text:style-name="T45">12</text:span><text:span text:style-name="T46">時前</text:span><text:span text:style-name="T47">繳交計畫書電子檔與紙本</text:span><text:span text:style-name="T48">(</text:span><text:span text:style-name="T49">電子檔請寄至</text:span><text:span text:style-name="T50">linglee</text:span><text:span text:style-name="T51">@mail.cjcu.edu.tw</text:span><text:span text:style-name="T52">，信件主旨「</text:span><text:span text:style-name="T53">特色實驗室建置計畫</text:span><text:span text:style-name="T54">申請</text:span><text:span text:style-name="T55">_</text:span><text:span text:style-name="T56">申請人姓名</text:span><text:span text:style-name="T57">」，紙本請送至產學合作總中心</text:span><text:span text:style-name="T58">)</text:span><text:span text:style-name="T59">。主辦單位彙整後將提送審查委員會審議，將依</text:span><text:span text:style-name="T60">計畫內容規劃之執行可行性與延續性、提升學生學習以及理論與實務之結合度、促進相關系所教師研發技術再精進，以及成為本校重點發展特色之預期效果</text:span><text:span text:style-name="T61">等評分。</text:span></text:p>
                    </text:list-item>
                    <text:list-item>
                      <text:p text:style-name="P62"><text:span text:style-name="T63">計畫執行時間：</text:span><text:span text:style-name="T64">112</text:span><text:span text:style-name="T65">年度</text:span><text:span text:style-name="T66">(112</text:span><text:span text:style-name="T67">年</text:span><text:span text:style-name="T68">8</text:span><text:span text:style-name="T69">月</text:span><text:span text:style-name="T70">20</text:span><text:span text:style-name="T71">日前</text:span><text:span text:style-name="T72">)</text:span><text:span text:style-name="T73">，</text:span><text:span text:style-name="T74">計畫執行</text:span><text:span text:style-name="T75">進度</text:span><text:span text:style-name="T76">由計畫主持人依計畫案性質妥適規劃。</text:span></text:p>
                    </text:list-item>
                    <text:list-item>
                      <text:p text:style-name="P77">除特殊原因經專簽核准外，獲補助之計畫不得申請展延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8">補助項目</text:p>
          <text:list text:continue-numbering="true">
            <text:list-item>
              <text:list>
                <text:list-item>
                  <text:list>
                    <text:list-item>
                      <text:p text:style-name="P79"><text:span text:style-name="T80">每案補助額度</text:span><text:span text:style-name="T81">：</text:span><text:span text:style-name="T82">資本門上限</text:span><text:span text:style-name="T83">30</text:span><text:span text:style-name="T84">0</text:span><text:span text:style-name="T85">萬元</text:span><text:span text:style-name="T86">。</text:span></text:p>
                    </text:list-item>
                    <text:list-item>
                      <text:p text:style-name="P87"><text:span text:style-name="T88">經費以執行計畫所需之儀器費、設備費等，請分項合理編列、</text:span><text:span text:style-name="T89">詳述其規格並附</text:span><text:span text:style-name="T90">上</text:span><text:span text:style-name="T91">照片</text:span><text:span text:style-name="T92">。</text:span></text:p>
                    </text:list-item>
                    <text:list-item>
                      <text:p text:style-name="P93"><text:span text:style-name="T94">本次經費來源為</text:span><text:span text:style-name="T95">教育部私校奬補助款</text:span><text:span text:style-name="T96">、</text:span><text:span text:style-name="T97">不補助</text:span><text:span text:style-name="T98">人事費</text:span><text:span text:style-name="T99">，</text:span><text:span text:style-name="T100">動支及</text:span><text:span text:style-name="T101">核銷規範依補助</text:span><text:span text:style-name="T102">辦法</text:span><text:span text:style-name="T103">及</text:span><text:span text:style-name="T104">本校會計</text:span><text:span text:style-name="T105">室</text:span><text:span text:style-name="T106">相關規定辦理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7">成果繳交資料</text:p>
        </text:list-item>
      </text:list>
      <text:p text:style-name="P108"><text:span text:style-name="T109">於</text:span><text:span text:style-name="T110">11</text:span><text:span text:style-name="T111">2</text:span><text:span text:style-name="T112">年</text:span><text:span text:style-name="T113">8</text:span><text:span text:style-name="T114">月</text:span><text:span text:style-name="T115">2</text:span><text:span text:style-name="T116">0</text:span><text:span text:style-name="T117">日前</text:span><text:span text:style-name="T118">完成經費</text:span><text:span text:style-name="T119">核銷。</text:span></text:p>
      <text:p text:style-name="P120"><text:span text:style-name="T121">於</text:span><text:span text:style-name="T122">11</text:span><text:span text:style-name="T123">2</text:span><text:span text:style-name="T124">年</text:span><text:span text:style-name="T125">1</text:span><text:span text:style-name="T126">0</text:span><text:span text:style-name="T127">月</text:span><text:span text:style-name="T128">2</text:span><text:span text:style-name="T129">0</text:span><text:span text:style-name="T130">日前</text:span><text:span text:style-name="T131">繳交</text:span><text:span text:style-name="T132">計畫書中之所列成果及佐證文件</text:span><text:span text:style-name="T133">，</text:span><text:span text:style-name="T134">並參與</text:span><text:span text:style-name="T135">主辦單位</text:span><text:span text:style-name="T136">辦理之</text:span><text:span text:style-name="T137">成果發表</text:span><text:span text:style-name="T138">交流</text:span><text:span text:style-name="T139">會</text:span><text:span text:style-name="T140">。</text:span></text:p>
      <text:list text:style-name="LFO22" text:continue-numbering="true">
        <text:list-item>
          <text:p text:style-name="P141">注意事項</text:p>
        </text:list-item>
      </text:list>
      <text:list text:style-name="LFO24" text:continue-numbering="true">
        <text:list-item>
          <text:p text:style-name="P142">計畫主持人/計畫參與人員因執行計畫所衍生之專利，以本校為專利所有人，計畫主持人/計畫參與人員為發明人或創作人。</text:p>
        </text:list-item>
        <text:list-item>
          <text:p text:style-name="P143">未依規定辦理結案者，將不得再申請本校計畫。</text:p>
        </text:list-item>
        <text:list-item>
          <text:p text:style-name="P144">研究成果歸屬主辦單位所有，得行使公開發表、公開展示之權利，均不另致酬。</text:p>
        </text:list-item>
        <text:list-item>
          <text:p text:style-name="P145">申請之計畫與執行成果應具原創性，不得抄襲、模仿、或剽竊他人之作品，不得仿冒或侵犯他人著作權與肖像權。若有涉及相關著作權法律責任及侵害第三人權利時，悉由計畫參與人員自行負法律責任，概與主辦單位無關。主辦單位如發現計畫有違反規定以致觸犯法律之虞者，得取消其補助資格、追回補助經費，由計畫參與人員負損失賠償責任。</text:p>
        </text:list-item>
      </text:list>
      <text:list text:style-name="LFO1" text:continue-numbering="true">
        <text:list-item>
          <text:p text:style-name="P146"><text:span text:style-name="T147">聯絡窗口</text:span><text:span text:style-name="T148">：</text:span><text:span text:style-name="T149">研究發展處</text:span><text:span text:style-name="T150"><text:s/></text:span><text:span text:style-name="T151">產學合作總中心</text:span><text:span text:style-name="T152"><text:s/></text:span><text:span text:style-name="T153">李紹鈴</text:span><text:span text:style-name="T154"><text:s/></text:span><text:span text:style-name="T155">小姐</text:span><text:span text:style-name="T156">，分機：</text:span><text:span text:style-name="T157">16</text:span><text:span text:style-name="T158">1</text:span><text:span text:style-name="T159">2</text:span><text:span text:style-name="T160">。</text:span></text:p>
        </text:list-item>
        <text:list-item>
          <text:p text:style-name="P161"><text:span text:style-name="T162">徵件信箱：</text:span><text:span text:style-name="T163">linglee</text:span><text:span text:style-name="T164">@mail.cjcu.edu.tw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311" style:display-name="style311" style:family="text">
      <style:text-properties fo:color="#00000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ODO</dc:creator>
    <meta:creation-date>2022-11-17T15:27:00Z</meta:creation-date>
    <dc:date>2022-11-17T15:27:00Z</dc:date>
    <meta:print-date>2020-12-04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