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25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" style:family="table-column">
      <style:table-column-properties style:column-width="1.1083in"/>
    </style:style>
    <style:style style:name="TableColumn14" style:family="table-column">
      <style:table-column-properties style:column-width="1.0215in"/>
    </style:style>
    <style:style style:name="TableColumn15" style:family="table-column">
      <style:table-column-properties style:column-width="2.9895in"/>
    </style:style>
    <style:style style:name="TableColumn16" style:family="table-column">
      <style:table-column-properties style:column-width="1.6979in"/>
    </style:style>
    <style:style style:name="Table12" style:family="table">
      <style:table-properties style:width="6.8173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756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756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756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24" style:family="table-row">
      <style:table-row-properties style:min-row-height="0.77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P14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widows="2" fo:orphans="2" style:snap-to-layout-grid="false" fo:text-align="justify" style:line-height-at-least="0.1666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1.00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111111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71" style:family="table-column">
      <style:table-column-properties style:column-width="3.4166in"/>
    </style:style>
    <style:style style:name="TableColumn172" style:family="table-column">
      <style:table-column-properties style:column-width="3.4006in"/>
    </style:style>
    <style:style style:name="Table170" style:family="table">
      <style:table-properties style:width="6.8173in" fo:margin-left="0in" table:align="center"/>
    </style:style>
    <style:style style:name="TableRow173" style:family="table-row">
      <style:table-row-properties style:min-row-height="0.5652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78" style:family="table-row">
      <style:table-row-properties style:min-row-height="0.9673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4" style:parent-style-name="清單段落" style:master-page-name="MP1" style:family="paragraph">
      <style:paragraph-properties fo:break-before="page" style:snap-to-layout-grid="false" fo:text-align="center" fo:margin-bottom="0.1666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5" style:parent-style-name="清單段落" style:list-style-name="LFO6" style:family="paragraph">
      <style:paragraph-properties style:snap-to-layout-grid="false" fo:text-align="justify" fo:margin-top="0.125in" fo:margin-left="0.3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margin-top="0.125in" fo:margin-left="0.3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list-style-name="LFO7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style:snap-to-layout-grid="false"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205" style:parent-style-name="內文" style:master-page-name="MP2" style:family="paragraph">
      <style:paragraph-properties fo:widows="2" fo:orphans="2" fo:break-before="page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206" style:parent-style-name="清單段落" style:family="paragraph">
      <style:paragraph-properties fo:widows="2" fo:orphans="2" style:snap-to-layout-grid="false" fo:text-align="end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09" style:family="table-column">
      <style:table-column-properties style:column-width="1.477in"/>
    </style:style>
    <style:style style:name="TableColumn210" style:family="table-column">
      <style:table-column-properties style:column-width="2.3625in"/>
    </style:style>
    <style:style style:name="TableColumn211" style:family="table-column">
      <style:table-column-properties style:column-width="0.8854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2.2638in"/>
    </style:style>
    <style:style style:name="TableColumn215" style:family="table-column">
      <style:table-column-properties style:column-width="1.6736in"/>
    </style:style>
    <style:style style:name="Table208" style:family="table">
      <style:table-properties style:width="10.4347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1.181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color="#A6A6A6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color="#A6A6A6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1.181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color="#A6A6A6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color="#A6A6A6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TableColumn273" style:family="table-column">
      <style:table-column-properties style:column-width="9.7166in"/>
    </style:style>
    <style:style style:name="Table272" style:family="table">
      <style:table-properties style:width="9.7166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280" style:parent-style-name="清單段落" style:list-style-name="LFO2" style:family="paragraph">
      <style:paragraph-properties fo:widows="2" fo:orphans="2" style:snap-to-layout-grid="false" fo:margin-left="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清單段落" style:list-style-name="LFO2" style:family="paragraph">
      <style:paragraph-properties fo:widows="2" fo:orphans="2" style:snap-to-layout-grid="false" fo:margin-left="0.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/>
    </style:style>
    <style:style style:name="P299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0" style:parent-style-name="清單段落" style:list-style-name="LFO2" style:family="paragraph">
      <style:paragraph-properties fo:widows="2" fo:orphans="2" style:snap-to-layout-grid="false" style:line-height-at-least="0.1666in" fo:margin-left="0.5in" fo:margin-right="0.263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清單段落" style:list-style-name="LFO2" style:family="paragraph">
      <style:paragraph-properties fo:widows="2" fo:orphans="2" style:snap-to-layout-grid="false" style:line-height-at-least="0.1666in" fo:margin-left="0.5in" fo:margin-right="0.263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fo:widows="2" fo:orphans="2" style:snap-to-layout-grid="false" style:line-height-at-least="0.1666in" fo:margin-right="0.2638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P313" style:parent-style-name="內文" style:master-page-name="MP3" style:family="paragraph">
      <style:paragraph-properties fo:widows="2" fo:orphans="2" fo:break-before="page" style:snap-to-layout-grid="false" fo:text-align="justify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A6A6A6" style:font-size-complex="12pt"/>
    </style:style>
    <style:style style:name="P321" style:parent-style-name="清單段落" style:list-style-name="LFO3" style:family="paragraph">
      <style:paragraph-properties style:snap-to-layout-grid="false" fo:text-align="justify" style:line-height-at-least="0.1666in" fo:margin-left="0.4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323" style:family="table-column">
      <style:table-column-properties style:column-width="3.6312in"/>
    </style:style>
    <style:style style:name="TableColumn324" style:family="table-column">
      <style:table-column-properties style:column-width="1.8062in"/>
    </style:style>
    <style:style style:name="Table322" style:family="table">
      <style:table-properties style:width="5.4375in" fo:margin-left="0.5in" table:align="lef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color="#A6A6A6" style:font-size-complex="12pt"/>
    </style:style>
    <style:style style:name="P395" style:parent-style-name="清單段落" style:list-style-name="LFO3" style:family="paragraph">
      <style:paragraph-properties style:snap-to-layout-grid="false" fo:text-align="justify" fo:margin-top="0.125in" style:line-height-at-least="0.1666in" fo:margin-left="0.4333in" fo:text-indent="-0.334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7" style:parent-style-name="清單段落" style:list-style-name="LFO3" style:family="paragraph">
      <style:paragraph-properties style:snap-to-layout-grid="false" fo:text-align="justify" fo:margin-top="0.125in" style:line-height-at-least="0.1666in" fo:margin-left="0.4333in" fo:text-indent="-0.334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4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特</text:span><text:span text:style-name="T6">色實驗室建置</text:span><text:span text:style-name="T7">計畫補助申請</text:span><text:span text:style-name="T8">書</text:span><text:span text:style-name="T9">(</text:span><text:span text:style-name="T10">資本門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計畫主持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簽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單位(系所)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3">
            <text:p text:style-name="P43">共同主持人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單位(系所)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3">
            <text:p text:style-name="P67">(其他計畫參與人員，可自行增加)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簽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單位(系所)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職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計畫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計畫執行</text:p>
            <text:p text:style-name="P97">期程</text:p>
          </table:table-cell>
          <table:table-cell table:style-name="TableCell98" table:number-columns-spanned="3">
            <text:p text:style-name="P99">112年度(112.8.20日前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議題面向</text:p>
            <text:p text:style-name="P103"><text:span text:style-name="T104">(</text:span><text:span text:style-name="T105">可複選</text:span><text:span text:style-name="T106">)</text:span></text:p>
          </table:table-cell>
          <table:table-cell table:style-name="TableCell107" table:number-columns-spanned="3">
            <text:p text:style-name="P108"><text:span text:style-name="T109">□</text:span><text:span text:style-name="T110">地方</text:span><text:span text:style-name="T111">創生</text:span><text:span text:style-name="T112">　　</text:span><text:span text:style-name="T113">□</text:span><text:span text:style-name="T114">循環經濟　　　　</text:span><text:span text:style-name="T115">□</text:span><text:span text:style-name="T116">環境永續</text:span></text:p>
            <text:p text:style-name="P117"><text:span text:style-name="T118">□</text:span><text:span text:style-name="T119">學校特色　　</text:span><text:span text:style-name="T120">□</text:span><text:span text:style-name="T121">人工智慧應用　　</text:span><text:span text:style-name="T122">□</text:span><text:span text:style-name="T123">數位轉型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聯合國永續發展目標<text:line-break/>(SDGs)<text:line-break/>(可複選)</text:p>
          </table:table-cell>
          <table:table-cell table:style-name="TableCell127" table:number-columns-spanned="3">
            <text:p text:style-name="P128">□終結貧窮　　□零飢餓　□良好健康與福祉　□優質教育　□性別平等</text:p>
            <text:p text:style-name="P129">□潔淨水資源　□可負擔之永續能源　　　□良好工作及經濟成長</text:p>
            <text:p text:style-name="P130">□工業、創新及基礎建設　□減少不平等　□永續城鄉和社會</text:p>
            <text:p text:style-name="P131">□負責任消費與生產　　　□氣候行動　　□海洋生態　　　□陸域生態</text:p>
            <text:p text:style-name="P132"><text:span text:style-name="T133">□</text:span><text:span text:style-name="T134">公平、正義與健全制度　</text:span><text:span text:style-name="T135">□</text:span><text:span text:style-name="T136">促進目標的夥伴關係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計畫說明</text:p>
          </table:table-cell>
          <table:table-cell table:style-name="TableCell140" table:number-columns-spanned="3">
            <text:p text:style-name="P141"><text:span text:style-name="T142">※</text:span><text:span text:style-name="T143">請依計畫書格式撰寫</text:span><text:span text:style-name="T144">※</text:span></text:p>
            <text:p text:style-name="P145"><text:span text:style-name="T146">1.</text:span><text:span text:style-name="T147">內容包括：計畫說明、</text:span><text:span text:style-name="T148">執行進度與查核點</text:span><text:span text:style-name="T149">、</text:span><text:span text:style-name="T150">預期成效</text:span><text:span text:style-name="T151">等。</text:span></text:p>
            <text:p text:style-name="P152"><text:span text:style-name="T153">2.</text:span><text:span text:style-name="T154">字體為</text:span><text:span text:style-name="T155">12</text:span><text:span text:style-name="T156">號字，標楷體、</text:span><text:span text:style-name="T157">Times New Roman</text:span><text:span text:style-name="T158">，頁數以</text:span><text:span text:style-name="T159">1</text:span><text:span text:style-name="T160">5</text:span><text:span text:style-name="T161">頁為限。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說明</text:p>
          </table:table-cell>
          <table:table-cell table:style-name="TableCell165" table:number-columns-spanned="3">
            <text:p text:style-name="P166"><text:span text:style-name="T167">特</text:span><text:span text:style-name="T168">色實驗室建置</text:span><text:span text:style-name="T169">計畫其所購置之資本門設備，需能確實導入領域實作/實習課程，輔助應用領域相關跨域課程教學，與辦理其他學習活動，以提升校園創新技術與應用開發能量。</text:span></text:p>
          </table:table-cell>
          <table:covered-table-cell/>
          <table:covered-table-cell/>
        </table:table-row>
      </table:table>
      <text:p text:style-name="內文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計畫主持人所屬學系及學院院長簽章</text:p>
          </table:table-cell>
          <table:table-cell table:style-name="TableCell176">
            <text:p text:style-name="P177">產學合作總中心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<text:span text:style-name="T185">11</text:span><text:span text:style-name="T186">2</text:span><text:span text:style-name="T187">年度</text:span><text:bookmark-start text:name="_Hlk119445683"/><text:span text:style-name="T188">特色實驗室</text:span><text:bookmark-end text:name="_Hlk119445683"/><text:span text:style-name="T189">建置</text:span><text:span text:style-name="T190">計畫</text:span><text:span text:style-name="T191">　</text:span><text:span text:style-name="T192">補助</text:span><text:span text:style-name="T193">計劃</text:span><text:span text:style-name="T194">書</text:span></text:p>
      <text:list text:style-name="LFO6" text:continue-numbering="true">
        <text:list-item>
          <text:p text:style-name="P195"><text:span text:style-name="T196">特色實驗室建置</text:span><text:span text:style-name="T197">目的</text:span></text:p>
        </text:list-item>
        <text:list-item>
          <text:p text:style-name="P198">特色實驗室場域規劃構想</text:p>
        </text:list-item>
      </text:list>
      <text:p text:style-name="P199">1.請說明所選擇的議題與現況或背景分析</text:p>
      <text:p text:style-name="P200">2.請說明可能應用的對象及需求。</text:p>
      <text:p text:style-name="P201">三、場域建置地點與空間。(本場域需有實體空間，請具體說明。)</text:p>
      <text:list text:style-name="LFO7" text:continue-numbering="true">
        <text:list-item>
          <text:p text:style-name="P202">特色實驗室場域特色(預期發展之前瞻特色)</text:p>
        </text:list-item>
      </text:list>
      <text:p text:style-name="P203">五、說明將如何落實本計畫。(例如如何完成建置、引導師生利用以提升創新應用實作，以及協助跨領域教學，提升產學合作、推廣活動等。)</text:p>
      <text:p text:style-name="P204"/>
      <text:soft-page-break/>
      <text:p text:style-name="P205">三、經費預算表</text:p>
      <text:p text:style-name="P206"><text:span text:style-name="T207">金額單位：新台幣元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7">
            <text:p text:style-name="P218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經費類別</text:p>
          </table:table-cell>
          <table:table-cell table:style-name="TableCell222">
            <text:p text:style-name="P223">規格</text:p>
          </table:table-cell>
          <table:table-cell table:style-name="TableCell224">
            <text:p text:style-name="P225">數量</text:p>
          </table:table-cell>
          <table:table-cell table:style-name="TableCell226">
            <text:p text:style-name="P227">單價</text:p>
          </table:table-cell>
          <table:table-cell table:style-name="TableCell228">
            <text:p text:style-name="P229">金額</text:p>
          </table:table-cell>
          <table:table-cell table:style-name="TableCell230">
            <text:p text:style-name="P231">照片</text:p>
          </table:table-cell>
          <table:table-cell table:style-name="TableCell232">
            <text:p text:style-name="P233">說明</text:p>
          </table:table-cell>
        </table:table-row>
        <table:table-row table:style-name="TableRow234">
          <table:table-cell table:style-name="TableCell235">
            <text:p text:style-name="P236">例：OOO儀器</text:p>
          </table:table-cell>
          <table:table-cell table:style-name="TableCell237">
            <text:p text:style-name="P238">請詳述儀器大小、規格需求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內文"><text:span text:style-name="T246">請提供採購儀器之照片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資本門合計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><text:s/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※</text:span><text:span text:style-name="T278">經費編列小提醒</text:span><text:span text:style-name="T279">※</text:span></text:p>
            <text:list text:style-name="LFO2" text:continue-numbering="true">
              <text:list-item>
                <text:p text:style-name="P280"><text:span text:style-name="T281">經費</text:span><text:span text:style-name="T282">以</text:span><text:span text:style-name="T283">執行計畫所需之儀器費、設備費等，請分項合理編列</text:span><text:span text:style-name="T284">、</text:span><text:span text:style-name="T285">詳述</text:span><text:span text:style-name="T286">其規格並</text:span><text:span text:style-name="T287">附</text:span><text:span text:style-name="T288">照片，</text:span><text:span text:style-name="T289">未提供規格</text:span><text:span text:style-name="T290">或</text:span><text:span text:style-name="T291">照片者，不予補助</text:span><text:span text:style-name="T292">。</text:span></text:p>
              </text:list-item>
              <text:list-item>
                <text:p text:style-name="P293"><text:span text:style-name="T294">本次經費來源為</text:span><text:span text:style-name="T295">教育部私校奬補助款</text:span><text:span text:style-name="T296">，</text:span><text:span text:style-name="T297">不補助人事費</text:span><text:span text:style-name="T298">。</text:span></text:p>
              </text:list-item>
              <text:list-item>
                <text:p text:style-name="P299">預算表之經費明細說明請述明清楚，加總金額請務必正確無誤。</text:p>
              </text:list-item>
              <text:list-item>
                <text:p text:style-name="P300"><text:span text:style-name="T301">經費用途請詳述清楚，</text:span><text:span text:style-name="T302">此為</text:span><text:span text:style-name="T303">經費動支與核銷時</text:span><text:span text:style-name="T304">之審查依據</text:span><text:span text:style-name="T305">。</text:span></text:p>
              </text:list-item>
              <text:list-item>
                <text:p text:style-name="P306"><text:span text:style-name="T307">上述表格不敷使用請自行增減，請依據本校會計核銷規定編列及執行。</text:span></text:p>
              </text:list-item>
            </text:list>
            <text:p text:style-name="P308"><text:span text:style-name="T309">備註:</text:span><text:span text:style-name="T310"><text:s/>本申請案若</text:span><text:span text:style-name="T311">超過30萬需提報校發會審議、超過250萬提報至董事會審議。</text:span></text:p>
          </table:table-cell>
        </table:table-row>
      </table:table>
      <text:p text:style-name="P312"/>
      <text:soft-page-break/>
      <text:p text:style-name="P313"><text:span text:style-name="T314">四</text:span><text:span text:style-name="T315">、</text:span><text:span text:style-name="T316">預期成果</text:span><text:span text:style-name="T317">(</text:span><text:span text:style-name="T318">請自行條列與說明預期成果</text:span><text:span text:style-name="T319">)</text:span></text:p>
      <text:p text:style-name="P320">（例如：本設備預期與○○課程結合，提升學生學習以及理論與實務之結合度、協助學生參與○○競賽、促進相關系所教師研發技術再精進、計畫執行後續之衍生性，以及成為本校重點發展特色之預期效果等質量化成果）</text:p>
      <text:list text:style-name="LFO3" text:continue-numbering="true">
        <text:list-item>
          <text:p text:style-name="P321">量化指標成效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必要產出項目</text:p>
          </table:table-cell>
          <table:table-cell table:style-name="TableCell328">
            <text:p text:style-name="P329">預計達成值</text:p>
          </table:table-cell>
        </table:table-row>
        <table:table-row table:style-name="TableRow330">
          <table:table-cell table:style-name="TableCell331">
            <text:p text:style-name="P332">1.參與課程數</text:p>
          </table:table-cell>
          <table:table-cell table:style-name="TableCell333">
            <text:p text:style-name="P334"><text:span text:style-name="T335">○</text:span><text:span text:style-name="T336">門</text:span></text:p>
          </table:table-cell>
        </table:table-row>
        <table:table-row table:style-name="TableRow337">
          <table:table-cell table:style-name="TableCell338">
            <text:p text:style-name="P339">2.提出創新應用方案</text:p>
          </table:table-cell>
          <table:table-cell table:style-name="TableCell340">
            <text:p text:style-name="P341">○件</text:p>
          </table:table-cell>
        </table:table-row>
        <table:table-row table:style-name="TableRow342">
          <table:table-cell table:style-name="TableCell343">
            <text:p text:style-name="P344">3.學生參與競賽</text:p>
          </table:table-cell>
          <table:table-cell table:style-name="TableCell345">
            <text:p text:style-name="P346"><text:span text:style-name="T347">○</text:span><text:span text:style-name="T348">隊</text:span></text:p>
          </table:table-cell>
        </table:table-row>
        <table:table-row table:style-name="TableRow349">
          <table:table-cell table:style-name="TableCell350">
            <text:p text:style-name="P351"><text:span text:style-name="T352">4</text:span><text:span text:style-name="T353">.</text:span><text:span text:style-name="T354">創意實作之實體成果</text:span></text:p>
          </table:table-cell>
          <table:table-cell table:style-name="TableCell355">
            <text:p text:style-name="P356">成果○件</text:p>
          </table:table-cell>
        </table:table-row>
        <table:table-row table:style-name="TableRow357">
          <table:table-cell table:style-name="TableCell358">
            <text:p text:style-name="P359">5.講座/工作坊活動</text:p>
          </table:table-cell>
          <table:table-cell table:style-name="TableCell360">
            <text:p text:style-name="P361"><text:span text:style-name="T362">○</text:span><text:span text:style-name="T363">場</text:span></text:p>
          </table:table-cell>
        </table:table-row>
        <table:table-row table:style-name="TableRow364">
          <table:table-cell table:style-name="TableCell365">
            <text:p text:style-name="P366"><text:span text:style-name="T367">6</text:span><text:span text:style-name="T368">.</text:span><text:span text:style-name="T369">產學合作</text:span><text:span text:style-name="T370">或政府計畫案</text:span><text:span text:style-name="T371">計畫</text:span></text:p>
          </table:table-cell>
          <table:table-cell table:style-name="TableCell372">
            <text:p text:style-name="P373"><text:span text:style-name="T374">○</text:span><text:span text:style-name="T375">件，金額：</text:span><text:span text:style-name="T376">○</text:span><text:span text:style-name="T377">元</text:span></text:p>
          </table:table-cell>
        </table:table-row>
        <table:table-row table:style-name="TableRow378">
          <table:table-cell table:style-name="TableCell379">
            <text:p text:style-name="P380">5.校外合作機構</text:p>
          </table:table-cell>
          <table:table-cell table:style-name="TableCell381">
            <text:p text:style-name="P382"><text:span text:style-name="T383">○</text:span><text:span text:style-name="T384">家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…….. <text:s/>(如不敷使用，請自行增減)</text:p>
          </table:table-cell>
          <table:table-cell table:style-name="TableCell393">
            <text:p text:style-name="P394"/>
          </table:table-cell>
        </table:table-row>
      </table:table>
      <text:list text:style-name="LFO3" text:continue-numbering="true">
        <text:list-item>
          <text:p text:style-name="P395"><text:span text:style-name="T396">質化指標成效</text:span></text:p>
        </text:list-item>
        <text:list-item>
          <text:p text:style-name="P397"><text:span text:style-name="T398">預計未來二年內可衍生之政府計畫或產學計畫，並請詳述</text:span><text:span text:style-name="T399">其</text:span><text:span text:style-name="T400">補助單位及徵件名稱。</text:span><text:span text:style-name="T401">(</text:span><text:span text:style-name="T402">可依計畫預期成效自行補充</text:span><text:span text:style-name="T403">)</text:span></text:p>
        </text:list-item>
      </text:list>
      <text:p text:style-name="P4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DODO</dc:creator>
    <meta:creation-date>2022-11-17T15:28:00Z</meta:creation-date>
    <dc:date>2022-11-17T15:28:00Z</dc:date>
    <meta:print-date>2020-11-30T11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6" meta:character-count="1448" meta:row-count="10" meta:non-whitespace-character-count="1234"/>
  </office:meta>
</office:document-meta>
</file>