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3979in" style:use-optimal-column-width="false"/>
    </style:style>
    <style:style style:name="TableColumn19" style:family="table-column">
      <style:table-column-properties style:column-width="1.8722in" style:use-optimal-column-width="false"/>
    </style:style>
    <style:style style:name="TableColumn20" style:family="table-column">
      <style:table-column-properties style:column-width="1.2777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2.0666in" style:use-optimal-column-width="false"/>
    </style:style>
    <style:style style:name="Table17" style:family="table">
      <style:table-properties style:width="6.7131in" fo:margin-left="0in" table:align="left"/>
    </style:style>
    <style:style style:name="TableRow23" style:family="table-row">
      <style:table-row-properties style:min-row-height="0.450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fo:background-color="#C2D69B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083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1.3097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1.356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 style:min-row-height="0.4687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Row134" style:family="table-row">
      <style:table-row-properties style:min-row-height="0.42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Row139" style:family="table-row">
      <style:table-row-properties style:min-row-height="0.834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Row144" style:family="table-row">
      <style:table-row-properties style:min-row-height="0.6222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background-color="#C2D69B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0555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8631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fo:background-color="#C2D69B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937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1.4951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083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Column276" style:family="table-column">
      <style:table-column-properties style:column-width="0.9965in"/>
    </style:style>
    <style:style style:name="TableColumn277" style:family="table-column">
      <style:table-column-properties style:column-width="2.1062in"/>
    </style:style>
    <style:style style:name="TableColumn278" style:family="table-column">
      <style:table-column-properties style:column-width="0.8104in"/>
    </style:style>
    <style:style style:name="TableColumn279" style:family="table-column">
      <style:table-column-properties style:column-width="2.6229in"/>
    </style:style>
    <style:style style:name="Table275" style:family="table">
      <style:table-properties style:width="6.5361in" fo:margin-left="0in" table:align="left"/>
    </style:style>
    <style:style style:name="TableRow280" style:family="table-row">
      <style:table-row-properties style:min-row-height="0.5736in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3486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2.4041in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P300" style:parent-style-name="標題" style:master-page-name="MP1" style:family="paragraph">
      <style:paragraph-properties fo:break-before="page" style:snap-to-layout-grid="false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標題" style:family="paragraph">
      <style:paragraph-properties style:snap-to-layout-grid="false"/>
      <style:text-properties style:font-name="標楷體" style:font-name-asian="標楷體"/>
    </style:style>
    <style:style style:name="TableColumn315" style:family="table-column">
      <style:table-column-properties style:column-width="1.1465in" style:use-optimal-column-width="false"/>
    </style:style>
    <style:style style:name="TableColumn316" style:family="table-column">
      <style:table-column-properties style:column-width="5.5666in" style:use-optimal-column-width="false"/>
    </style:style>
    <style:style style:name="Table314" style:family="table">
      <style:table-properties style:width="6.7131in" fo:margin-left="0in" table:align="left"/>
    </style:style>
    <style:style style:name="TableRow317" style:family="table-row">
      <style:table-row-properties style:min-row-height="0.5527in" style:use-optimal-row-height="false" fo:keep-together="always"/>
    </style:style>
    <style:style style:name="TableCell31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background-color="#C2D69B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1.0888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7875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7875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7875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7875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937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1.5645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8645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1.5493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2.3527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master-page-name="MP2" style:family="paragraph">
      <style:paragraph-properties fo:break-before="page"/>
      <style:text-properties style:font-name="標楷體" style:font-name-asian="標楷體" style:font-name-complex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draw:custom-shape svg:x="5.74097in" svg:y="-0.41181in" svg:width="0.93194in" svg:height="0.34583in" draw:z-index="251659776" draw:id="id0" draw:style-name="a0" draw:name="文字方塊 3" text:anchor-type="paragraph"><svg:title/><svg:desc/><text:p text:style-name="P5"><text:span text:style-name="T6">附件</text:span><text:span text:style-name="T7">1</text:span></text:p><draw:enhanced-geometry draw:type="non-primitive" svg:viewBox="0 0 21600 21600" draw:enhanced-path="M 0 0 L 21600 0 21600 21600 0 21600 Z N"/></draw:custom-shape></text:span><text:span text:style-name="T8">「</text:span><text:span text:style-name="T9">長榮大學</text:span><text:span text:style-name="T10">產創總中心</text:span><text:span text:style-name="T11">」</text:span><text:span text:style-name="T12">公司/</text:span><text:span text:style-name="T13">團體</text:span><text:span text:style-name="T14">/自然人</text:span><text:span text:style-name="T15">進駐</text:span><text:span text:style-name="T16">申請表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公司/團體/自然人名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統一編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負責人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負責人職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*登記資本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*最近一年營業額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員工人數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*公司成立日期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*公司電話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*公司傳真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*公司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*公司網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*申請項目</text:p>
          </table:table-cell>
          <table:table-cell table:style-name="TableCell84" table:number-columns-spanned="4">
            <text:p text:style-name="P85">□獨立辦公室 <text:s text:c="2"/>□虛擬進駐(不含空間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人</text:p>
          </table:table-cell>
          <table:table-cell table:style-name="TableCell89">
            <text:p text:style-name="P90"/>
          </table:table-cell>
          <table:table-cell table:style-name="TableCell91">
            <text:p text:style-name="P92">行動電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人職稱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聯絡人電話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品牌/專業領域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營運概況</text:p>
          </table:table-cell>
          <table:table-cell table:style-name="TableCell117" table:number-column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競爭對象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目標客群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如何解決痛點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人員基本資料 (公司或團體負責人)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職稱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身份證字號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出生日期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行動電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E-mail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戶籍地址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最高學歷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經歷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能力與實績</text:p>
          </table:table-cell>
          <table:table-cell table:style-name="TableCell197" table:number-columns-spanned="4">
            <text:p text:style-name="P198"/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進駐人員基本資料</text:p>
            <text:p text:style-name="P203"><text:span text:style-name="T204">(是否擔任進駐現場連絡窗口：</text:span><text:span text:style-name="T205">□</text:span><text:span text:style-name="T206">是</text:span><text:span text:style-name="T207"><text:s/></text:span><text:span text:style-name="T208">□否</text:span><text:span text:style-name="T209"><text:s/></text:span><text:span text:style-name="T2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姓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職稱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身份證字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出生日期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行動電話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E-mail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通訊地址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戶籍地址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最高學歷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經歷</text:p>
          </table:table-cell>
          <table:table-cell table:style-name="TableCell256" table:number-columns-spanned="4">
            <text:p text:style-name="P257"/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能力與實績</text:p>
          </table:table-cell>
          <table:table-cell table:style-name="TableCell262" table:number-columns-spanned="4"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註：若進駐人員逾2人，請自行複製表格填列。</text:p>
          </table:table-cell>
          <table:covered-table-cell/>
          <table:covered-table-cell/>
          <table:covered-table-cell/>
          <table:covered-table-cell/>
        </table:table-row>
      </table:table>
      <text:p text:style-name="P269">填寫說明：</text:p>
      <text:p text:style-name="P270">1.如為籌備中之團體，公司基本資料中有 * 號者可不填寫。</text:p>
      <text:p text:style-name="P271">2.進駐人員資料不足時，請自行複製表格填寫。</text:p>
      <text:p text:style-name="P272">3.各項欄位請確實填寫，若未填寫將以退件處理。</text:p>
      <text:p text:style-name="P273">4.欄位如不敷填寫，請自行加大列高。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申請公司或團體名稱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負責人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公司蓋章處</text:p>
          </table:table-cell>
          <table:covered-table-cell/>
          <table:table-cell table:style-name="TableCell292" table:number-columns-spanned="2">
            <text:p text:style-name="P293">負責人蓋章處</text:p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</table:table>
      <text:p text:style-name="P299">中　華　民　國<text:s/>年<text:s/><text:s/>月<text:s/>日</text:p>
      <text:soft-page-break/>
      <text:h text:style-name="P300" text:outline-level="1"><text:span text:style-name="T303"><draw:custom-shape svg:x="5.65764in" svg:y="-0.38056in" svg:width="0.93194in" svg:height="0.34583in" draw:z-index="251659264" draw:id="id1" draw:style-name="a1" draw:name="文字方塊 2" text:anchor-type="paragraph"><svg:title/><svg:desc/><text:p text:style-name="P304"><text:span text:style-name="T305">附件</text:span><text:span text:style-name="T306">2</text:span></text:p><draw:enhanced-geometry draw:type="non-primitive" svg:viewBox="0 0 21600 21600" draw:enhanced-path="M 0 0 L 21600 0 21600 21600 0 21600 Z N"/></draw:custom-shape></text:span><text:span text:style-name="T307">「公司/</text:span><text:span text:style-name="T308">團體</text:span><text:span text:style-name="T309">/自然人</text:span><text:span text:style-name="T310">名稱」</text:span><text:span text:style-name="T311">營運</text:span><text:span text:style-name="T312">/創業</text:span></text:h>
      <text:h text:style-name="P313" text:outline-level="1">計畫構想書</text:h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公司/團體/自然人概況說明</text:p>
          </table:table-cell>
          <table:covered-table-cell/>
        </table:table-row>
        <table:table-row table:style-name="TableRow320">
          <table:table-cell table:style-name="TableCell321">
            <text:p text:style-name="P322">經營理念與願景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主要商品或服務項目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商業模式說明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競爭優勢說明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目標服務</text:p>
            <text:p text:style-name="P343">對象說明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跨域合作或策略聯盟規劃</text:p>
          </table:table-cell>
          <table:table-cell table:style-name="TableCell349">
            <text:p text:style-name="P350">□有，請說明以下項目</text:p>
            <text:p text:style-name="P351"/>
            <text:p text:style-name="P352">合作目的:</text:p>
            <text:p text:style-name="P353">合作方式:</text:p>
            <text:p text:style-name="P354">合作對象:</text:p>
            <text:p text:style-name="P355">預期效益:</text:p>
            <text:p text:style-name="P356">□無</text:p>
          </table:table-cell>
        </table:table-row>
        <table:table-row table:style-name="TableRow357">
          <table:table-cell table:style-name="TableCell358">
            <text:p text:style-name="P359">進駐後希望接受輔導項目</text:p>
          </table:table-cell>
          <table:table-cell table:style-name="TableCell360">
            <text:p text:style-name="P361">1.技術產學支援<text:tab/>2.經營管理諮詢<text:tab/>3.市場資訊支援<text:tab/>4.業務推廣支援</text:p>
            <text:p text:style-name="P362">5.政府資源申請協助<text:tab/>6.協助成立策略聯盟或社群<text:s text:c="2"/>7.商品相關設計</text:p>
            <text:p text:style-name="內文"><text:span text:style-name="T363">8.</text:span><text:span text:style-name="T364">公司營登 <text:s/>9.</text:span><text:span text:style-name="T365">其他</text:span><text:span text:style-name="T366">__________ <text:s/>請依上列選項</text:span><text:span text:style-name="T367">排序:<text:s/></text:span><text:span text:style-name="T368"><text:s text:c="6"/>&gt; <text:s text:c="6"/>&gt; <text:s text:c="5"/></text:span><text:span text:style-name="T369"><text:s/></text:span></text:p>
          </table:table-cell>
        </table:table-row>
        <text:soft-page-break/>
        <table:table-row table:style-name="TableRow370">
          <table:table-cell table:style-name="TableCell371">
            <text:p text:style-name="P372">預期進駐後可達成效益</text:p>
          </table:table-cell>
          <table:table-cell table:style-name="TableCell373">
            <text:p text:style-name="P374">質化:</text:p>
            <text:p text:style-name="P375"/>
            <text:p text:style-name="P376"/>
            <text:p text:style-name="P377">量化:</text:p>
            <text:p text:style-name="P378"/>
            <text:p text:style-name="P379"/>
            <text:p text:style-name="內文"><text:span text:style-name="T380">現聘人數：</text:span><text:span text:style-name="T381"><text:s text:c="6"/>人</text:span></text:p>
            <text:p text:style-name="內文"><text:span text:style-name="T382">待聘人數：</text:span><text:span text:style-name="T383"><text:s text:c="6"/>人</text:span></text:p>
          </table:table-cell>
        </table:table-row>
        <table:table-row table:style-name="TableRow384">
          <table:table-cell table:style-name="TableCell385">
            <text:p text:style-name="P386">其他說明</text:p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附件</text:p>
          </table:table-cell>
          <table:table-cell table:style-name="TableCell393">
            <text:p text:style-name="P394">(相關證件/執照、各項比賽實績/獲獎證書等，請條列於本欄，影本請裝訂於本申請表後面)</text:p>
          </table:table-cell>
        </table:table-row>
        <table:table-row table:style-name="TableRow395">
          <table:table-cell table:style-name="TableCell396">
            <text:p text:style-name="P397">審查結果</text:p>
          </table:table-cell>
          <table:table-cell table:style-name="TableCell398">
            <text:p text:style-name="P399">審查代表:</text:p>
            <text:p text:style-name="P400">審查結果: <text:s/>□通過 <text:s text:c="2"/>□不通過</text:p>
            <text:p text:style-name="P401">審查評語:</text:p>
          </table:table-cell>
        </table:table-row>
      </table:table>
      <text:p text:style-name="P402">填寫說明：</text:p>
      <text:p text:style-name="P403">1.各項欄位請確實填寫，若未填寫將以退件處理。</text:p>
      <text:p text:style-name="P404">2.欄位如不敷填寫，請自行加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style51" style:display-name="style51" style:family="text">
      <style:text-properties style:font-name="Arial" style:font-name-complex="Arial" fo:color="#666666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新細明體" style:font-name-complex="Times New Roman" style:letter-kerning="false" style:font-size-complex="16.5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6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SimSu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14LVL1" style:family="text">
      <style:text-properties fo:color="#000000"/>
    </style:style>
    <style:style style:name="WW_CharLFO18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標楷體" style:font-name-asian="標楷體" fo:font-size="10pt" style:font-size-asian="10pt" style:text-underline-color="#1F497D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01" style:parent-style-name="頁尾" style:family="paragraph">
      <style:paragraph-properties fo:text-align="center"/>
    </style:style>
    <style:style style:name="T30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06" style:parent-style-name="頁尾" style:family="paragraph">
      <style:paragraph-properties fo:text-align="center"/>
    </style:style>
    <style:style style:name="T40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301"><text:span text:style-name="T302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406"><text:span text:style-name="T40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佩璇 謝</dc:creator>
    <meta:creation-date>2024-02-21T01:41:00Z</meta:creation-date>
    <dc:date>2024-02-21T01:41:00Z</dc:date>
    <meta:print-date>2021-04-14T05:09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163" meta:character-count="1091" meta:row-count="7" meta:non-whitespace-character-count="930"/>
  </office:meta>
</office:document-meta>
</file>