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draw:fill="solid" draw:fill-color="#f2f2f2" draw:opacity="100%" draw:stroke="none"/>
    </style:style>
    <style:style style:family="presentation" style:name="a531">
      <style:graphic-properties draw:fill="solid" draw:fill-color="#f2f2f2" draw:opacity="100%" draw:stroke="none"/>
    </style:style>
    <style:style style:family="presentation" style:name="a532">
      <style:graphic-properties draw:fill="solid" draw:fill-color="#f2f2f2" draw:opacity="100%" draw:stroke="non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맑은 고딕" style:font-family-generic-asian="swiss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52525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맑은 고딕" style:font-family-generic-asian="swiss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solid" draw:fill-color="#8497b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맑은 고딕" style:font-family-generic-asian="swiss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29" draw:style-name="a392" draw:master-page-name="Master1-Layout12-cust-10_Images-&amp;-Contents-Layout" presentation:presentation-page-layout-name="Master1-PPL12" draw:id="Slide-384">
        <draw:custom-shape svg:x="0in" svg:y="0in" svg:width="0.70968in" svg:height="7.5in" draw:id="id71" draw:style-name="a395" draw:name="Rectangle 37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871in" svg:y="0.93355in" svg:width="9.49462in" svg:height="0.40733in" draw:id="id72" draw:style-name="a398" draw:name="Rectangle 12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871in" svg:y="3.08616in" svg:width="9.49462in" svg:height="0.40733in" draw:id="id73" draw:style-name="a401" draw:name="Rectangle 13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871in" svg:y="5.23878in" svg:width="9.49462in" svg:height="0.40733in" draw:id="id74" draw:style-name="a404" draw:name="Rectangle 14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11" draw:name="Text Placeholder 15" svg:x="4.03253in" svg:y="0.9729in" svg:width="3.62245in" svg:height="0.315in">
          <draw:text-box>
            <text:p text:style-name="a410" text:class-names="" text:cond-style-name=""><text:span text:style-name="a405" text:class-names="">計畫目標<text:s text:c="1"/></text:span><text:span text:style-name="a406" text:class-names="">(</text:span><text:span text:style-name="a407" text:class-names="">請以條列式說明</text:span><text:span text:style-name="a408" text:class-names="">)</text:span><text:span text:style-name="a409" text:class-names=""/></text:p>
          </draw:text-box>
          <svg:title/>
          <svg:desc/>
        </draw:frame>
        <draw:frame draw:id="id76" draw:style-name="a420" draw:name="Text Placeholder 15" svg:x="4.03252in" svg:y="3.12551in" svg:width="5.12877in" svg:height="0.30267in">
          <draw:text-box>
            <text:p text:style-name="a419" text:class-names="" text:cond-style-name=""><text:span text:style-name="a412" text:class-names="">計畫成果</text:span><text:span text:style-name="a413" text:class-names="">-</text:span><text:span text:style-name="a414" text:class-names="">質化<text:s text:c="1"/></text:span><text:span text:style-name="a415" text:class-names="">(</text:span><text:span text:style-name="a416" text:class-names="">請以條列式說明，可自行修正質化指標</text:span><text:span text:style-name="a417" text:class-names="">)</text:span><text:span text:style-name="a418" text:class-names=""/></text:p>
          </draw:text-box>
          <svg:title/>
          <svg:desc/>
        </draw:frame>
        <draw:frame draw:id="id77" draw:style-name="a431" draw:name="Text Placeholder 15" svg:x="4.03252in" svg:y="5.27813in" svg:width="5.12877in" svg:height="0.36798in">
          <draw:text-box>
            <text:p text:style-name="a430" text:class-names="" text:cond-style-name=""><text:span text:style-name="a421" text:class-names="">計畫成果</text:span><text:span text:style-name="a422" text:class-names="">-</text:span><text:span text:style-name="a423" text:class-names="">量化<text:s text:c="1"/></text:span><text:span text:style-name="a424" text:class-names="">(</text:span><text:span text:style-name="a425" text:class-names="">請以條列式</text:span><text:span text:style-name="a426" text:class-names="">說明，可自行修正量化</text:span><text:span text:style-name="a427" text:class-names="">指標</text:span><text:span text:style-name="a428" text:class-names="">)</text:span><text:span text:style-name="a429" text:class-names=""/></text:p>
          </draw:text-box>
          <svg:title/>
          <svg:desc/>
        </draw:frame>
        <draw:frame draw:id="id78" draw:style-name="a436" draw:name="TextBox 62" svg:x="4.21324in" svg:y="1.43309in" svg:width="6.27961in" svg:height="0.30293in">
          <draw:text-box>
            <text:p text:style-name="a435" text:class-names="" text:cond-style-name=""><text:span text:style-name="a432" text:class-names="">目標</text:span><text:span text:style-name="a433" text:class-names="">1</text:span><text:span text:style-name="a434" text:class-names=""/></text:p>
          </draw:text-box>
          <svg:title/>
          <svg:desc/>
        </draw:frame>
        <draw:frame draw:id="id79" draw:style-name="a441" draw:name="TextBox 63" svg:x="4.21324in" svg:y="1.83291in" svg:width="6.27666in" svg:height="0.30293in">
          <draw:text-box>
            <text:p text:style-name="a440" text:class-names="" text:cond-style-name=""><text:span text:style-name="a437" text:class-names="">目標</text:span><text:span text:style-name="a438" text:class-names="">2</text:span><text:span text:style-name="a439" text:class-names=""/></text:p>
          </draw:text-box>
          <svg:title/>
          <svg:desc/>
        </draw:frame>
        <draw:frame draw:id="id80" draw:style-name="a446" draw:name="TextBox 64" svg:x="4.21324in" svg:y="2.23272in" svg:width="6.27666in" svg:height="0.30293in">
          <draw:text-box>
            <text:p text:style-name="a445" text:class-names="" text:cond-style-name=""><text:span text:style-name="a442" text:class-names="">目標</text:span><text:span text:style-name="a443" text:class-names="">3</text:span><text:span text:style-name="a444" text:class-names=""/></text:p>
          </draw:text-box>
          <svg:title/>
          <svg:desc/>
        </draw:frame>
        <draw:custom-shape svg:x="4.00563in" svg:y="1.51544in" svg:width="0.15748in" svg:height="0.15748in" draw:id="id81" draw:style-name="a449" draw:name="Oval 20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0563in" svg:y="1.91525in" svg:width="0.15748in" svg:height="0.15748in" draw:id="id82" draw:style-name="a452" draw:name="Oval 21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0563in" svg:y="2.31507in" svg:width="0.15748in" svg:height="0.15748in" draw:id="id83" draw:style-name="a455" draw:name="Oval 22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4" draw:style-name="a460" draw:name="TextBox 68" svg:x="4.21324in" svg:y="2.63254in" svg:width="6.27961in" svg:height="0.30293in">
          <draw:text-box>
            <text:p text:style-name="a459" text:class-names="" text:cond-style-name=""><text:span text:style-name="a456" text:class-names="">目標</text:span><text:span text:style-name="a457" text:class-names="">4</text:span><text:span text:style-name="a458" text:class-names=""/></text:p>
          </draw:text-box>
          <svg:title/>
          <svg:desc/>
        </draw:frame>
        <draw:custom-shape svg:x="4.00563in" svg:y="2.71489in" svg:width="0.15748in" svg:height="0.15748in" draw:id="id85" draw:style-name="a463" draw:name="Oval 39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6" draw:style-name="a467" draw:name="TextBox 70" svg:x="4.24014in" svg:y="3.57267in" svg:width="7.74911in" svg:height="0.30293in">
          <draw:text-box>
            <text:p text:style-name="a466" text:class-names="" text:cond-style-name=""><text:span text:style-name="a464" text:class-names="">例：藉由計畫融入產業實作，將理論與實務結合，培育學生專業技能，提升學習興趣。</text:span><text:span text:style-name="a465" text:class-names=""/></text:p>
          </draw:text-box>
          <svg:title/>
          <svg:desc/>
        </draw:frame>
        <draw:frame draw:id="id87" draw:style-name="a471" draw:name="TextBox 71" svg:x="4.24014in" svg:y="3.97248in" svg:width="8.35126in" svg:height="0.30293in">
          <draw:text-box>
            <text:p text:style-name="a470" text:class-names="" text:cond-style-name=""><text:span text:style-name="a468" text:class-names="">例：協助產業創新轉型，打造符合地方發展特色之商品，提升地方經濟並吸引青年回流。</text:span><text:span text:style-name="a469" text:class-names=""/></text:p>
          </draw:text-box>
          <svg:title/>
          <svg:desc/>
        </draw:frame>
        <draw:frame draw:id="id88" draw:style-name="a476" draw:name="TextBox 72" svg:x="4.24014in" svg:y="4.3723in" svg:width="8.35126in" svg:height="0.30293in">
          <draw:text-box>
            <text:p text:style-name="a475" text:class-names="" text:cond-style-name=""><text:span text:style-name="a472" text:class-names="">質化成果</text:span><text:span text:style-name="a473" text:class-names="">3</text:span><text:span text:style-name="a474" text:class-names=""/></text:p>
          </draw:text-box>
          <svg:title/>
          <svg:desc/>
        </draw:frame>
        <draw:custom-shape svg:x="4.03253in" svg:y="3.65501in" svg:width="0.15748in" svg:height="0.15748in" draw:id="id89" draw:style-name="a479" draw:name="Oval 45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3253in" svg:y="4.05483in" svg:width="0.15748in" svg:height="0.15748in" draw:id="id90" draw:style-name="a482" draw:name="Oval 46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3253in" svg:y="4.45465in" svg:width="0.15748in" svg:height="0.15748in" draw:id="id91" draw:style-name="a485" draw:name="Oval 47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2" draw:style-name="a490" draw:name="TextBox 76" svg:x="4.24014in" svg:y="4.77212in" svg:width="8.35126in" svg:height="0.30293in">
          <draw:text-box>
            <text:p text:style-name="a489" text:class-names="" text:cond-style-name=""><text:span text:style-name="a486" text:class-names="">質化成果</text:span><text:span text:style-name="a487" text:class-names="">4</text:span><text:span text:style-name="a488" text:class-names=""/></text:p>
          </draw:text-box>
          <svg:title/>
          <svg:desc/>
        </draw:frame>
        <draw:custom-shape svg:x="4.03253in" svg:y="4.85447in" svg:width="0.15748in" svg:height="0.15748in" draw:id="id93" draw:style-name="a493" draw:name="Oval 49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4" draw:style-name="a499" draw:name="TextBox 78" svg:x="4.24014in" svg:y="5.7656in" svg:width="6.27666in" svg:height="0.30293in">
          <draw:text-box>
            <text:p text:style-name="a498" text:class-names="" text:cond-style-name=""><text:span text:style-name="a494" text:class-names="">產學合著論文發表</text:span><text:span text:style-name="a495" text:class-names=""><text:s text:c="9"/></text:span><text:span text:style-name="a496" text:class-names="">件</text:span><text:span text:style-name="a497" text:class-names=""/></text:p>
          </draw:text-box>
          <svg:title/>
          <svg:desc/>
        </draw:frame>
        <draw:frame draw:id="id95" draw:style-name="a505" draw:name="TextBox 79" svg:x="4.24014in" svg:y="6.16541in" svg:width="6.27666in" svg:height="0.30293in">
          <draw:text-box>
            <text:p text:style-name="a504" text:class-names="" text:cond-style-name=""><text:span text:style-name="a500" text:class-names="">學生投稿大專生計畫</text:span><text:span text:style-name="a501" text:class-names=""><text:s text:c="8"/></text:span><text:span text:style-name="a502" text:class-names="">件</text:span><text:span text:style-name="a503" text:class-names=""/></text:p>
          </draw:text-box>
          <svg:title/>
          <svg:desc/>
        </draw:frame>
        <draw:frame draw:id="id96" draw:style-name="a511" draw:name="TextBox 80" svg:x="4.24014in" svg:y="6.56523in" svg:width="6.27666in" svg:height="0.30293in">
          <draw:text-box>
            <text:p text:style-name="a510" text:class-names="" text:cond-style-name=""><text:span text:style-name="a506" text:class-names="">參與競賽提案</text:span><text:span text:style-name="a507" text:class-names=""><text:s text:c="8"/></text:span><text:span text:style-name="a508" text:class-names="">案 <text:s text:c="7"/></text:span><text:span text:style-name="a509" text:class-names=""/></text:p>
          </draw:text-box>
          <svg:title/>
          <svg:desc/>
        </draw:frame>
        <draw:custom-shape svg:x="4.03253in" svg:y="5.84795in" svg:width="0.15748in" svg:height="0.15748in" draw:id="id97" draw:style-name="a514" draw:name="Oval 54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3253in" svg:y="6.24776in" svg:width="0.15748in" svg:height="0.15748in" draw:id="id98" draw:style-name="a517" draw:name="Oval 55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3253in" svg:y="6.64758in" svg:width="0.15748in" svg:height="0.15748in" draw:id="id99" draw:style-name="a520" draw:name="Oval 56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0" draw:style-name="a526" draw:name="TextBox 84" svg:x="4.24014in" svg:y="6.96505in" svg:width="6.27666in" svg:height="0.30293in">
          <draw:text-box>
            <text:p text:style-name="a525" text:class-names="" text:cond-style-name=""><text:span text:style-name="a521" text:class-names="">產學合作計畫提案</text:span><text:span text:style-name="a522" text:class-names=""><text:s text:c="7"/></text:span><text:span text:style-name="a523" text:class-names="">案</text:span><text:span text:style-name="a524" text:class-names=""/></text:p>
          </draw:text-box>
          <svg:title/>
          <svg:desc/>
        </draw:frame>
        <draw:custom-shape svg:x="4.03253in" svg:y="7.0474in" svg:width="0.15748in" svg:height="0.15748in" draw:id="id101" draw:style-name="a529" draw:name="Oval 58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2" presentation:style-name="a530" draw:name="Picture Placeholder 2" svg:x="0.93929in" svg:y="0.19873in" svg:width="2.87792in" svg:height="2.16535in" presentation:class="graphic" presentation:placeholder="true">
          <svg:title/>
          <svg:desc/>
        </draw:frame>
        <draw:frame draw:id="id103" presentation:style-name="a531" draw:name="Picture Placeholder 4" svg:x="0.93929in" svg:y="2.5422in" svg:width="2.87792in" svg:height="2.16535in" presentation:class="graphic" presentation:placeholder="true">
          <svg:title/>
          <svg:desc/>
        </draw:frame>
        <draw:frame draw:id="id104" presentation:style-name="a532" draw:name="Picture Placeholder 6" svg:x="0.93929in" svg:y="4.88568in" svg:width="2.87792in" svg:height="2.16535in" presentation:class="graphic" presentation:placeholder="true">
          <svg:title/>
          <svg:desc/>
        </draw:frame>
        <draw:frame draw:id="id105" draw:style-name="a540" draw:name="文字方塊 1" svg:x="0.09636in" svg:y="1.3352in" svg:width="0.53854in" svg:height="5.52121in">
          <draw:text-box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3" text:class-names="">第</text:span><text:span text:style-name="a534" text:class-names="">一</text:span><text:span text:style-name="a535" text:class-names="">次產業實務融入課程</text:span><text:span text:style-name="a536" text:class-names="">補助</text:span><text:span text:style-name="a537" text:class-names="">提案簡報</text:span></text:p>
                  </text:list-item>
                </text:list>
              </text:list-item>
            </text:list>
          </draw:text-box>
          <svg:title/>
          <svg:desc/>
        </draw:frame>
        <draw:frame draw:id="id106" draw:style-name="a548" draw:name="文字方塊 3" svg:x="0.0081in" svg:y="0.68406in" svg:width="0.70158in" svg:height="1.11074in">
          <draw:text-box>
            <text:p text:style-name="a542" text:class-names="" text:cond-style-name=""><text:span text:style-name="a541" text:class-names="">112</text:span></text:p>
            <text:p text:style-name="a545" text:class-names="" text:cond-style-name=""><text:span text:style-name="a543" text:class-names="">年</text:span><text:span text:style-name="a544" text:class-names=""/></text:p>
            <text:p text:style-name="a547" text:class-names="" text:cond-style-name=""><text:span text:style-name="a546" text:class-names="">度</text:span></text:p>
          </draw:text-box>
          <svg:title/>
          <svg:desc/>
        </draw:frame>
        <draw:frame draw:id="id107" draw:style-name="a552" draw:name="文字方塊 8" svg:x="3.9301in" svg:y="0.19873in" svg:width="2.41398in" svg:height="0.37025in">
          <draw:text-box>
            <text:p text:style-name="a551" text:class-names="" text:cond-style-name=""><text:span text:style-name="a549" text:class-names="">申請人：</text:span><text:span text:style-name="a550" text:class-names=""/></text:p>
          </draw:text-box>
          <svg:title/>
          <svg:desc/>
        </draw:frame>
        <draw:frame draw:id="id108" draw:style-name="a556" draw:name="文字方塊 9" svg:x="7.65497in" svg:y="0.19873in" svg:width="2.41398in" svg:height="0.37025in">
          <draw:text-box>
            <text:p text:style-name="a555" text:class-names="" text:cond-style-name=""><text:span text:style-name="a553" text:class-names="">計畫名稱：</text:span><text:span text:style-name="a554" text:class-names=""/></text:p>
          </draw:text-box>
          <svg:title/>
          <svg:desc/>
        </draw:frame>
        <draw:frame draw:id="id109" draw:style-name="a562" draw:name="文字方塊 11" svg:x="1.34599in" svg:y="7.1048in" svg:width="2.06452in" svg:height="0.33659in">
          <draw:text-box>
            <text:p text:style-name="a561" text:class-names="" text:cond-style-name=""><text:span text:style-name="a557" text:class-names="">亮點照片</text:span><text:span text:style-name="a558" text:class-names="">/</text:span><text:span text:style-name="a559" text:class-names="">成果示意圖</text:span><text:span text:style-name="a560" text:class-names=""/></text:p>
          </draw:text-box>
          <svg:title/>
          <svg:desc/>
        </draw:frame>
        <draw:frame draw:id="id110" draw:style-name="a566" draw:name="文字方塊 14" svg:x="3.9301in" svg:y="0.5557in" svg:width="2.41398in" svg:height="0.37025in">
          <draw:text-box>
            <text:p text:style-name="a565" text:class-names="" text:cond-style-name=""><text:span text:style-name="a563" text:class-names="">計畫期間：</text:span><text:span text:style-name="a564" text:class-names=""/></text:p>
          </draw:text-box>
          <svg:title/>
          <svg:desc/>
        </draw:frame>
        <draw:frame draw:id="id111" draw:style-name="a570" draw:name="文字方塊 15" svg:x="7.65497in" svg:y="0.58634in" svg:width="2.41398in" svg:height="0.37025in">
          <draw:text-box>
            <text:p text:style-name="a569" text:class-names="" text:cond-style-name=""><text:span text:style-name="a567" text:class-names="">申請補助金額：</text:span><text:span text:style-name="a568" text:class-names=""/></text:p>
          </draw:text-box>
          <svg:title/>
          <svg:desc/>
        </draw:frame>
        <draw:frame draw:id="id112" draw:style-name="a574" draw:name="文字方塊 5" svg:x="10.70467in" svg:y="7.12841in" svg:width="2.56537in" svg:height="0.33659in">
          <draw:text-box>
            <text:p text:style-name="a573" text:class-names="" text:cond-style-name=""><text:span text:style-name="a571" text:class-names="">如表格不夠可自行增減頁面</text:span><text:span text:style-name="a57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.69445in" svg:y="0.34722in" svg:width="4.5in" svg:height="3.18962in"/>
      <presentation:placeholder presentation:object="graphic" svg:x="0.69444in" svg:y="3.64931in" svg:width="4.5in" svg:height="3.18962in"/>
      <presentation:placeholder presentation:object="graphic" svg:x="5.32602in" svg:y="0.34722in" svg:width="4.5in" svg:height="6.4917in"/>
      <presentation:placeholder presentation:object="graphic" svg:x="9.9576in" svg:y="0.34722in" svg:width="3.10556in" svg:height="3.18962in"/>
      <presentation:placeholder presentation:object="graphic" svg:x="9.9576in" svg:y="3.64931in" svg:width="3.10556in" svg:height="3.18962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0_Images &amp; Contents Layout">
      <presentation:placeholder presentation:object="graphic" svg:x="1.83673in" svg:y="0.61559in" svg:width="3.62201in" svg:height="1.9685in"/>
      <presentation:placeholder presentation:object="graphic" svg:x="1.83673in" svg:y="2.7682in" svg:width="3.62201in" svg:height="1.9685in"/>
      <presentation:placeholder presentation:object="graphic" svg:x="1.83673in" svg:y="4.92082in" svg:width="3.62201in" svg:height="1.9685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맑은 고딕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맑은 고딕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맑은 고딕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맑은 고딕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맑은 고딕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맑은 고딕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3/2/20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5" draw:name="標題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title/>
        <svg:desc/>
      </draw:frame>
      <draw:frame draw:id="id6" presentation:style-name="a38" draw:name="副標題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按一下以編輯母片子標題樣式</text:span></text:p>
        </draw:text-box>
        <svg:title/>
        <svg:desc/>
      </draw:frame>
      <draw:frame draw:id="id7" presentation:style-name="a43" draw:name="日期版面配置區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23/2/20</text:date></text:span><text:span text:style-name="a41" text:class-names=""/></text:p>
        </draw:text-box>
        <svg:title/>
        <svg:desc/>
      </draw:frame>
      <draw:frame draw:id="id8" presentation:style-name="a46" draw:name="頁尾版面配置區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標題及內容" style:page-layout-name="pageLayout1" draw:style-name="a51">
      <draw:frame draw:id="id10" presentation:style-name="a54" draw:name="標題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按一下以編輯母片標題樣式</text:span></text:p>
        </draw:text-box>
        <svg:title/>
        <svg:desc/>
      </draw:frame>
      <draw:frame draw:id="id11" presentation:style-name="a70" draw:name="內容版面配置區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3/2/20</text:date></text:span><text:span text:style-name="a73" text:class-names=""/></text:p>
        </draw:text-box>
        <svg:title/>
        <svg:desc/>
      </draw:frame>
      <draw:frame draw:id="id13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6" draw:name="標題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按一下以編輯母片標題樣式</text:span></text:p>
        </draw:text-box>
        <svg:title/>
        <svg:desc/>
      </draw:frame>
      <draw:frame draw:id="id16" presentation:style-name="a90" draw:name="文字版面配置區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23/2/20</text:date></text:span><text:span text:style-name="a93" text:class-names=""/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投影片編號版面配置區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兩個內容" style:page-layout-name="pageLayout1" draw:style-name="a103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title/>
        <svg:desc/>
      </draw:frame>
      <draw:frame draw:id="id21" presentation:style-name="a122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內容版面配置區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日期版面配置區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23/2/20</text:date></text:span><text:span text:style-name="a141" text:class-names=""/></text:p>
        </draw:text-box>
        <svg:title/>
        <svg:desc/>
      </draw:frame>
      <draw:frame draw:id="id24" presentation:style-name="a146" draw:name="頁尾版面配置區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比較" style:page-layout-name="pageLayout1" draw:style-name="a151">
      <draw:frame draw:id="id26" presentation:style-name="a154" draw:name="標題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按一下以編輯母片標題樣式</text:span></text:p>
        </draw:text-box>
        <svg:title/>
        <svg:desc/>
      </draw:frame>
      <draw:frame draw:id="id27" presentation:style-name="a158" draw:name="文字版面配置區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4" draw:name="內容版面配置區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文字版面配置區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023/2/20</text:date></text:span><text:span text:style-name="a197" text:class-names=""/></text:p>
        </draw:text-box>
        <svg:title/>
        <svg:desc/>
      </draw:frame>
      <draw:frame draw:id="id32" presentation:style-name="a202" draw:name="頁尾版面配置區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投影片編號版面配置區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34" presentation:style-name="a210" draw:name="標題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按一下以編輯母片標題樣式</text:span></text:p>
        </draw:text-box>
        <svg:title/>
        <svg:desc/>
      </draw:frame>
      <draw:frame draw:id="id35" presentation:style-name="a215" draw:name="日期版面配置區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3/2/20</text:date></text:span><text:span text:style-name="a213" text:class-names=""/></text:p>
        </draw:text-box>
        <svg:title/>
        <svg:desc/>
      </draw:frame>
      <draw:frame draw:id="id36" presentation:style-name="a218" draw:name="頁尾版面配置區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cust-空白" style:page-layout-name="pageLayout1" draw:style-name="a223">
      <draw:frame draw:id="id38" presentation:style-name="a228" draw:name="日期版面配置區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23/2/20</text:date></text:span><text:span text:style-name="a226" text:class-names=""/></text:p>
        </draw:text-box>
        <svg:title/>
        <svg:desc/>
      </draw:frame>
      <draw:frame draw:id="id39" presentation:style-name="a231" draw:name="頁尾版面配置區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投影片編號版面配置區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  <draw:frame draw:id="id41" presentation:style-name="a239" draw:name="圖片版面配置區 5" svg:x="0.69445in" svg:y="0.34722in" svg:width="4.5in" svg:height="3.18962in" presentation:class="graphic" presentation:placeholder="false">
        <draw:text-box>
          <text:list text:style-name="a238">
            <text:list-item>
              <text:p text:style-name="a237" text:class-names="" text:cond-style-name=""><text:span text:style-name="a236" text:class-names=""/></text:p>
            </text:list-item>
          </text:list>
        </draw:text-box>
        <svg:title/>
        <svg:desc/>
      </draw:frame>
      <draw:frame draw:id="id42" presentation:style-name="a243" draw:name="圖片版面配置區 5" svg:x="0.69444in" svg:y="3.64931in" svg:width="4.5in" svg:height="3.18962in" presentation:class="graphic" presentation:placeholder="false">
        <draw:text-box>
          <text:list text:style-name="a242">
            <text:list-item>
              <text:p text:style-name="a241" text:class-names="" text:cond-style-name=""><text:span text:style-name="a240" text:class-names=""/></text:p>
            </text:list-item>
          </text:list>
        </draw:text-box>
        <svg:title/>
        <svg:desc/>
      </draw:frame>
      <draw:frame draw:id="id43" presentation:style-name="a247" draw:name="圖片版面配置區 5" svg:x="5.32602in" svg:y="0.34722in" svg:width="4.5in" svg:height="6.4917in" presentation:class="graphic" presentation:placeholder="false">
        <draw:text-box>
          <text:list text:style-name="a246">
            <text:list-item>
              <text:p text:style-name="a245" text:class-names="" text:cond-style-name=""><text:span text:style-name="a244" text:class-names=""/></text:p>
            </text:list-item>
          </text:list>
        </draw:text-box>
        <svg:title/>
        <svg:desc/>
      </draw:frame>
      <draw:frame draw:id="id44" presentation:style-name="a251" draw:name="圖片版面配置區 5" svg:x="9.9576in" svg:y="0.34722in" svg:width="3.10556in" svg:height="3.18962in" presentation:class="graphic" presentation:placeholder="false">
        <draw:text-box>
          <text:list text:style-name="a250">
            <text:list-item>
              <text:p text:style-name="a249" text:class-names="" text:cond-style-name=""><text:span text:style-name="a248" text:class-names=""/></text:p>
            </text:list-item>
          </text:list>
        </draw:text-box>
        <svg:title/>
        <svg:desc/>
      </draw:frame>
      <draw:frame draw:id="id45" presentation:style-name="a255" draw:name="圖片版面配置區 5" svg:x="9.9576in" svg:y="3.64931in" svg:width="3.10556in" svg:height="3.18962in" presentation:class="graphic" presentation:placeholder="false">
        <draw:text-box>
          <text:list text:style-name="a254">
            <text:list-item>
              <text:p text:style-name="a253" text:class-names="" text:cond-style-name=""><text:span text:style-name="a252" text:class-names=""/></text:p>
            </text:list-item>
          </text:list>
        </draw:text-box>
        <svg:title/>
        <svg:desc/>
      </draw:frame>
    </style:master-page>
    <style:master-page style:name="Master1-Layout8-objTx-含輔助字幕的內容" style:page-layout-name="pageLayout1" draw:style-name="a256">
      <draw:frame draw:id="id46" presentation:style-name="a259" draw:name="標題 1" svg:x="0.9184in" svg:y="0.5in" svg:width="4.30035in" svg:height="1.75in" presentation:class="title" presentation:placeholder="false">
        <draw:text-box>
          <text:p text:style-name="a258" text:class-names="" text:cond-style-name=""><text:span text:style-name="a257" text:class-names="">按一下以編輯母片標題樣式</text:span></text:p>
        </draw:text-box>
        <svg:title/>
        <svg:desc/>
      </draw:frame>
      <draw:frame draw:id="id47" presentation:style-name="a275" draw:name="內容版面配置區 2" svg:x="5.6684in" svg:y="1.07986in" svg:width="6.75in" svg:height="5.32986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按一下以編輯母片文字樣式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第二層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第三層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79" draw:name="文字版面配置區 3" svg:x="0.9184in" svg:y="2.25in" svg:width="4.30035in" svg:height="4.1684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按一下以編輯母片文字樣式</text:span></text:p>
            </text:list-item>
          </text:list>
        </draw:text-box>
        <svg:title/>
        <svg:desc/>
      </draw:frame>
      <draw:frame draw:id="id49" presentation:style-name="a284" draw:name="日期版面配置區 4" svg:x="0.91667in" svg:y="6.95139in" svg:width="3in" svg:height="0.39931in" presentation:class="date-time" presentation:placeholder="false">
        <draw:text-box>
          <text:p text:style-name="a283" text:class-names="" text:cond-style-name=""><text:span text:style-name="a280" text:class-names=""><text:date text:fixed="false" style:data-style-name="a281">2023/2/20</text:date></text:span><text:span text:style-name="a282" text:class-names=""/></text:p>
        </draw:text-box>
        <svg:title/>
        <svg:desc/>
      </draw:frame>
      <draw:frame draw:id="id50" presentation:style-name="a287" draw:name="頁尾版面配置區 5" svg:x="4.41667in" svg:y="6.95139in" svg:width="4.5in" svg:height="0.39931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1" presentation:style-name="a291" draw:name="投影片編號版面配置區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>‹#›</text:page-number></text:span><text:span text:style-name="a289" text:class-names=""/></text:p>
        </draw:text-box>
        <svg:title/>
        <svg:desc/>
      </draw:frame>
    </style:master-page>
    <style:master-page style:name="Master1-Layout9-picTx-含輔助字幕的圖片" style:page-layout-name="pageLayout1" draw:style-name="a292">
      <draw:frame draw:id="id52" presentation:style-name="a295" draw:name="標題 1" svg:x="0.9184in" svg:y="0.5in" svg:width="4.30035in" svg:height="1.75in" presentation:class="title" presentation:placeholder="false">
        <draw:text-box>
          <text:p text:style-name="a294" text:class-names="" text:cond-style-name=""><text:span text:style-name="a293" text:class-names="">按一下以編輯母片標題樣式</text:span></text:p>
        </draw:text-box>
        <svg:title/>
        <svg:desc/>
      </draw:frame>
      <draw:frame draw:id="id53" presentation:style-name="a298" draw:name="圖片版面配置區 2" svg:x="5.6684in" svg:y="1.07986in" svg:width="6.75in" svg:height="5.32986in" presentation:class="graphic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4" presentation:style-name="a302" draw:name="文字版面配置區 3" svg:x="0.9184in" svg:y="2.25in" svg:width="4.30035in" svg:height="4.1684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55" presentation:style-name="a307" draw:name="日期版面配置區 4" svg:x="0.91667in" svg:y="6.95139in" svg:width="3in" svg:height="0.39931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>2023/2/20</text:date></text:span><text:span text:style-name="a305" text:class-names=""/></text:p>
        </draw:text-box>
        <svg:title/>
        <svg:desc/>
      </draw:frame>
      <draw:frame draw:id="id56" presentation:style-name="a310" draw:name="頁尾版面配置區 5" svg:x="4.41667in" svg:y="6.95139in" svg:width="4.5in" svg:height="0.39931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7" presentation:style-name="a314" draw:name="投影片編號版面配置區 6" svg:x="9.41667in" svg:y="6.95139in" svg:width="3in" svg:height="0.39931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5">
      <draw:frame draw:id="id58" presentation:style-name="a318" draw:name="標題 1" svg:x="0.91667in" svg:y="0.39931in" svg:width="11.5in" svg:height="1.44965in" presentation:class="title" presentation:placeholder="false">
        <draw:text-box>
          <text:p text:style-name="a317" text:class-names="" text:cond-style-name=""><text:span text:style-name="a316" text:class-names="">按一下以編輯母片標題樣式</text:span></text:p>
        </draw:text-box>
        <svg:title/>
        <svg:desc/>
      </draw:frame>
      <draw:frame draw:id="id59" presentation:style-name="a334" draw:name="直排文字版面配置區 2" svg:x="0.91667in" svg:y="1.99653in" svg:width="11.5in" svg:height="4.75868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9" draw:name="日期版面配置區 3" svg:x="0.91667in" svg:y="6.95139in" svg:width="3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3/2/20</text:date></text:span><text:span text:style-name="a337" text:class-names=""/></text:p>
        </draw:text-box>
        <svg:title/>
        <svg:desc/>
      </draw:frame>
      <draw:frame draw:id="id61" presentation:style-name="a342" draw:name="頁尾版面配置區 4" svg:x="4.41667in" svg:y="6.95139in" svg:width="4.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62" presentation:style-name="a346" draw:name="投影片編號版面配置區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63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8" text:class-names="">按一下以編輯母片標題樣式</text:span></text:p>
        </draw:text-box>
        <svg:title/>
        <svg:desc/>
      </draw:frame>
      <draw:frame draw:id="id64" presentation:style-name="a366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71" draw:name="日期版面配置區 3" svg:x="0.91667in" svg:y="6.95139in" svg:width="3in" svg:height="0.39931in" presentation:class="date-time" presentation:placeholder="false">
        <draw:text-box>
          <text:p text:style-name="a370" text:class-names="" text:cond-style-name=""><text:span text:style-name="a367" text:class-names=""><text:date text:fixed="false" style:data-style-name="a368">2023/2/20</text:date></text:span><text:span text:style-name="a369" text:class-names=""/></text:p>
        </draw:text-box>
        <svg:title/>
        <svg:desc/>
      </draw:frame>
      <draw:frame draw:id="id66" presentation:style-name="a374" draw:name="頁尾版面配置區 4" svg:x="4.41667in" svg:y="6.95139in" svg:width="4.5in" svg:height="0.39931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67" presentation:style-name="a378" draw:name="投影片編號版面配置區 5" svg:x="9.41667in" svg:y="6.95139in" svg:width="3in" svg:height="0.39931in" presentation:class="page-number" presentation:placeholder="false">
        <draw:text-box>
          <text:p text:style-name="a377" text:class-names="" text:cond-style-name=""><text:span text:style-name="a375" text:class-names=""><text:page-number style:num-format="1" text:fixed="false">‹#›</text:page-number></text:span><text:span text:style-name="a376" text:class-names=""/></text:p>
        </draw:text-box>
        <svg:title/>
        <svg:desc/>
      </draw:frame>
    </style:master-page>
    <style:master-page style:name="Master1-Layout12-cust-10_Images-&amp;-Contents-Layout" style:page-layout-name="pageLayout1" draw:style-name="a379">
      <draw:frame draw:id="id68" presentation:style-name="a383" draw:name="Picture Placeholder 2" svg:x="1.83673in" svg:y="0.61559in" svg:width="3.62201in" svg:height="1.9685in" presentation:class="graphic" presentation:placeholder="false">
        <draw:text-box>
          <text:p text:style-name="a382" text:class-names="" text:cond-style-name=""><text:span text:style-name="a380" text:class-names="">Your Picture Here</text:span><text:span text:style-name="a381" text:class-names=""/></text:p>
        </draw:text-box>
        <svg:title/>
        <svg:desc/>
      </draw:frame>
      <draw:frame draw:id="id69" presentation:style-name="a387" draw:name="Picture Placeholder 2" svg:x="1.83673in" svg:y="2.7682in" svg:width="3.62201in" svg:height="1.9685in" presentation:class="graphic" presentation:placeholder="false">
        <draw:text-box>
          <text:p text:style-name="a386" text:class-names="" text:cond-style-name=""><text:span text:style-name="a384" text:class-names="">Your Picture Here</text:span><text:span text:style-name="a385" text:class-names=""/></text:p>
        </draw:text-box>
        <svg:title/>
        <svg:desc/>
      </draw:frame>
      <draw:frame draw:id="id70" presentation:style-name="a391" draw:name="Picture Placeholder 2" svg:x="1.83673in" svg:y="4.92082in" svg:width="3.62201in" svg:height="1.9685in" presentation:class="graphic" presentation:placeholder="false">
        <draw:text-box>
          <text:p text:style-name="a390" text:class-names="" text:cond-style-name=""><text:span text:style-name="a388" text:class-names="">Your Picture Here</text:span><text:span text:style-name="a3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佩璇 謝</meta:initial-creator>
    <dc:creator>CJCU</dc:creator>
    <meta:creation-date>2023-02-13T08:13:47Z</meta:creation-date>
    <dc:date>2023-03-03T03:15:23Z</dc:date>
    <meta:print-date>2023-02-17T02:35:30Z</meta:print-date>
    <meta:editing-cycles>10</meta:editing-cycles>
    <meta:editing-duration>PT43283S</meta:editing-duration>
    <meta:document-statistic meta:paragraph-count="25" meta:word-count="171"/>
  </office:meta>
</office:document-meta>
</file>