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left="0.208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2.7555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0.8361in"/>
    </style:style>
    <style:style style:name="TableColumn14" style:family="table-column">
      <style:table-column-properties style:column-width="2.068in"/>
    </style:style>
    <style:style style:name="Table9" style:family="table">
      <style:table-properties style:width="6.8875in" fo:margin-left="0in" table:align="center"/>
    </style:style>
    <style:style style:name="TableRow15" style:family="table-row">
      <style:table-row-properties style:min-row-height="0.4333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24" style:family="table-row">
      <style:table-row-properties style:min-row-height="0.4333in" fo:keep-together="always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.1666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3361in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font-size-complex="12pt"/>
    </style:style>
    <style:style style:name="P71" style:parent-style-name="內文" style:family="paragraph">
      <style:paragraph-properties fo:widows="2" fo:orphans="2" style:snap-to-layout-grid="false" style:line-height-at-least="0.1666in"/>
    </style:style>
    <style:style style:name="T72" style:parent-style-name="預設段落字型" style:family="text">
      <style:text-properties style:font-name="Times New Roman" style:font-name-asian="標楷體" fo:color="#808080" style:font-size-complex="12pt"/>
    </style:style>
    <style:style style:name="T73" style:parent-style-name="預設段落字型" style:family="text">
      <style:text-properties style:font-name="Times New Roman" style:font-name-asian="標楷體" fo:color="#808080" style:font-size-complex="12pt"/>
    </style:style>
    <style:style style:name="T74" style:parent-style-name="預設段落字型" style:family="text">
      <style:text-properties style:font-name="Times New Roman" style:font-name-asian="標楷體" fo:color="#808080" style:font-size-complex="12pt"/>
    </style:style>
    <style:style style:name="T75" style:parent-style-name="預設段落字型" style:family="text">
      <style:text-properties style:font-name="Times New Roman" style:font-name-asian="標楷體" fo:color="#808080" style:font-size-complex="12pt"/>
    </style:style>
    <style:style style:name="T76" style:parent-style-name="預設段落字型" style:family="text">
      <style:text-properties style:font-name="Times New Roman" style:font-name-asian="標楷體" fo:color="#808080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5in"/>
      <style:text-properties style:font-name="Times New Roman" style:font-name-asian="標楷體" fo:color="#808080" style:font-size-complex="12pt"/>
    </style:style>
    <style:style style:name="TableRow81" style:family="table-row">
      <style:table-row-properties style:min-row-height="0.3354in" fo:keep-together="always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5in"/>
      <style:text-properties style:font-name="Times New Roman" style:font-name-asian="標楷體" fo:color="#808080" style:font-size-complex="12pt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5in"/>
    </style:style>
    <style:style style:name="T98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line-height="0.25in"/>
    </style:style>
    <style:style style:name="T102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line-height="0.25in"/>
    </style:style>
    <style:style style:name="T106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2923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2777in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868in" fo:keep-together="always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777in"/>
    </style:style>
    <style:style style:name="T1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line-height="0.2777in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3" style:family="table-row">
      <style:table-row-properties style:min-row-height="0.1923in" fo:keep-together="always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3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2777in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41" style:family="table-row">
      <style:table-row-properties style:min-row-height="0.3937in" fo:keep-together="always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4" style:parent-style-name="內文" style:family="paragraph">
      <style:paragraph-properties fo:widows="2" fo:orphans="2"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fo:widows="2" fo:orphans="2"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1" style:parent-style-name="內文" style:family="paragraph">
      <style:paragraph-properties fo:widows="2" fo:orphans="2" style:snap-to-layout-grid="false" fo:text-align="justify" style:line-height-at-least="0.1666in"/>
    </style:style>
    <style:style style:name="T1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style:snap-to-layout-grid="false" fo:text-align="justify" style:line-height-at-least="0.1666in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5" style:family="table-row">
      <style:table-row-properties style:min-row-height="0.6875in" fo:keep-together="always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style:line-height-at-leas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1736in" fo:keep-together="always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230" style:family="table-column">
      <style:table-column-properties style:column-width="2.2958in"/>
    </style:style>
    <style:style style:name="TableColumn231" style:family="table-column">
      <style:table-column-properties style:column-width="2.2958in"/>
    </style:style>
    <style:style style:name="TableColumn232" style:family="table-column">
      <style:table-column-properties style:column-width="2.2958in"/>
    </style:style>
    <style:style style:name="Table229" style:family="table">
      <style:table-properties style:width="6.8875in" fo:margin-left="0in" table:align="center"/>
    </style:style>
    <style:style style:name="TableRow233" style:family="table-row">
      <style:table-row-properties style:min-row-height="0.5083in" fo:keep-together="always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240" style:family="table-row">
      <style:table-row-properties style:min-row-height="0.9479in" fo:keep-together="always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2777in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新細明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justify" style:line-height-at-least="0.2777in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新細明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style:line-height-at-least="0.2777in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新細明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目錄標題" style:master-page-name="MP1" style:family="paragraph">
      <style:paragraph-properties fo:break-before="page" fo:text-align="center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P260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261" style:parent-style-name="超連結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264" style:parent-style-name="超連結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267" style:parent-style-name="超連結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270" style:parent-style-name="超連結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273" style:parent-style-name="超連結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276" style:parent-style-name="超連結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279" style:parent-style-name="超連結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282" style:parent-style-name="超連結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285" style:parent-style-name="超連結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288" style:parent-style-name="超連結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291" style:parent-style-name="超連結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294" style:parent-style-name="超連結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標題1" style:master-page-name="MP2" style:family="paragraph">
      <style:paragraph-properties fo:break-before="page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標題1" style:family="paragraph"/>
    <style:style style:name="P301" style:parent-style-name="標題2" style:family="paragraph">
      <style:paragraph-properties fo:margin-left="0.5in">
        <style:tab-stops/>
      </style:paragraph-properties>
    </style:style>
    <style:style style:name="TableColumn303" style:family="table-column">
      <style:table-column-properties style:column-width="0.9534in"/>
    </style:style>
    <style:style style:name="TableColumn304" style:family="table-column">
      <style:table-column-properties style:column-width="2.0673in"/>
    </style:style>
    <style:style style:name="TableColumn305" style:family="table-column">
      <style:table-column-properties style:column-width="1.7118in"/>
    </style:style>
    <style:style style:name="TableColumn306" style:family="table-column">
      <style:table-column-properties style:column-width="1.1423in"/>
    </style:style>
    <style:style style:name="TableColumn307" style:family="table-column">
      <style:table-column-properties style:column-width="1.7368in"/>
    </style:style>
    <style:style style:name="Table302" style:family="table">
      <style:table-properties style:width="7.6118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1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3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4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4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4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5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5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6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7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7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7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8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81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8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fo:color="#808080" style:font-size-complex="12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0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0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P41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清單段落" style:family="paragraph">
      <style:paragraph-properties style:snap-to-layout-grid="false" fo:text-align="center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2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2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24" style:family="table-row">
      <style:table-row-properties/>
    </style:style>
    <style:style style:name="P42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3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3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36" style:family="table-row">
      <style:table-row-properties/>
    </style:style>
    <style:style style:name="P43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4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4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4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450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5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5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5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45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5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justify" fo:line-height="125%"/>
      <style:text-properties style:font-name="Times New Roman" style:font-name-asian="標楷體" fo:color="#000000" style:font-size-complex="12pt"/>
    </style:style>
    <style:style style:name="P469" style:parent-style-name="內文" style:family="paragraph">
      <style:paragraph-properties style:snap-to-layout-grid="false" fo:text-align="justify" fo:line-height="125%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474" style:parent-style-name="預設段落字型" style:family="text"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8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81" style:family="table-row">
      <style:table-row-properties/>
    </style:style>
    <style:style style:name="P48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justify" fo:line-height="125%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9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49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0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08" style:family="table-row">
      <style:table-row-properties style:min-row-height="0.3937in"/>
    </style:style>
    <style:style style:name="P50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1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18" style:family="table-row">
      <style:table-row-properties style:min-row-height="0.3937in"/>
    </style:style>
    <style:style style:name="P51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2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28" style:family="table-row">
      <style:table-row-properties style:min-row-height="0.3937in"/>
    </style:style>
    <style:style style:name="P52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3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38" style:family="table-row">
      <style:table-row-properties style:min-row-height="0.3937in"/>
    </style:style>
    <style:style style:name="P53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4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48" style:family="table-row">
      <style:table-row-properties style:min-row-height="0.3937in"/>
    </style:style>
    <style:style style:name="P54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553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555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55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558" style:parent-style-name="標題2" style:master-page-name="MP3" style:family="paragraph">
      <style:paragraph-properties fo:break-before="page" fo:margin-left="0.5in">
        <style:tab-stops/>
      </style:paragraph-properties>
    </style:style>
    <style:style style:name="P559" style:parent-style-name="內文" style:family="paragraph">
      <style:paragraph-properties style:snap-to-layout-grid="false" fo:text-align="end" style:line-height-at-least="0.1666in" fo:margin-left="0.1666in">
        <style:tab-stops/>
      </style:paragraph-properties>
      <style:text-properties style:font-name="Times New Roman" style:font-name-asian="標楷體" style:font-size-complex="12pt"/>
    </style:style>
    <style:style style:name="TableColumn561" style:family="table-column">
      <style:table-column-properties style:column-width="0.4465in" style:use-optimal-column-width="false"/>
    </style:style>
    <style:style style:name="TableColumn562" style:family="table-column">
      <style:table-column-properties style:column-width="0.7631in" style:use-optimal-column-width="false"/>
    </style:style>
    <style:style style:name="TableColumn563" style:family="table-column">
      <style:table-column-properties style:column-width="1.1812in" style:use-optimal-column-width="false"/>
    </style:style>
    <style:style style:name="TableColumn564" style:family="table-column">
      <style:table-column-properties style:column-width="1.1812in" style:use-optimal-column-width="false"/>
    </style:style>
    <style:style style:name="TableColumn565" style:family="table-column">
      <style:table-column-properties style:column-width="1.3777in" style:use-optimal-column-width="false"/>
    </style:style>
    <style:style style:name="TableColumn566" style:family="table-column">
      <style:table-column-properties style:column-width="1.9097in" style:use-optimal-column-width="false"/>
    </style:style>
    <style:style style:name="Table560" style:family="table">
      <style:table-properties style:width="6.8597in" fo:margin-left="0in" table:align="center"/>
    </style:style>
    <style:style style:name="TableRow567" style:family="table-row">
      <style:table-row-properties style:min-row-height="0.2125in" style:use-optimal-row-height="false"/>
    </style:style>
    <style:style style:name="TableCell5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82" style:parent-style-name="內文" style:family="paragraph">
      <style:paragraph-properties fo:widows="2" fo:orphans="2" style:snap-to-layout-grid="false" fo:text-align="center" style:line-height-at-least="0.1666in"/>
    </style:style>
    <style:style style:name="T58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24" style:family="table-row">
      <style:table-row-properties style:min-row-height="0.3937in" style:use-optimal-row-height="false"/>
    </style:style>
    <style:style style:name="P6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69" style:family="table-row">
      <style:table-row-properties style:min-row-height="0.3937in" style:use-optimal-row-height="false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80" style:family="table-row">
      <style:table-row-properties style:min-row-height="0.3937in" style:use-optimal-row-height="false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6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6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P691" style:parent-style-name="內文" style:family="paragraph">
      <style:paragraph-properties fo:widows="2" fo:orphans="2" style:snap-to-layout-grid="false" fo:line-height="115%" fo:margin-right="0.6111in"/>
      <style:text-properties style:font-name="Times New Roman" style:font-name-asian="標楷體" style:font-size-complex="12pt"/>
    </style:style>
    <style:style style:name="P692" style:parent-style-name="標題2" style:master-page-name="MP4" style:family="paragraph">
      <style:paragraph-properties fo:break-before="page" fo:margin-left="0.5in">
        <style:tab-stops/>
      </style:paragraph-properties>
    </style:style>
    <style:style style:name="P693" style:parent-style-name="清單段落" style:family="paragraph">
      <style:paragraph-properties style:snap-to-layout-grid="false" fo:text-align="justify" fo:line-height="0.2777in" fo:margin-left="0.1972in">
        <style:tab-stops/>
      </style:paragraph-properties>
      <style:text-properties style:font-name="標楷體" style:font-name-asian="標楷體" style:font-size-complex="12pt"/>
    </style:style>
    <style:style style:name="P694" style:parent-style-name="清單段落" style:family="paragraph">
      <style:paragraph-properties style:snap-to-layout-grid="false" fo:text-align="justify" fo:line-height="0.2777in" fo:margin-left="0.1972in">
        <style:tab-stops/>
      </style:paragraph-properties>
      <style:text-properties style:font-name="標楷體" style:font-name-asian="標楷體" style:font-size-complex="12pt"/>
    </style:style>
    <style:style style:name="P695" style:parent-style-name="標題1" style:family="paragraph"/>
    <style:style style:name="P696" style:parent-style-name="標題2" style:family="paragraph">
      <style:paragraph-properties fo:margin-left="0.8347in" fo:text-indent="-0.3347in">
        <style:tab-stops/>
      </style:paragraph-properties>
    </style:style>
    <style:style style:name="P697" style:parent-style-name="標題2" style:family="paragraph">
      <style:paragraph-properties fo:margin-left="0.8347in" fo:text-indent="-0.3347in">
        <style:tab-stops/>
      </style:paragraph-properties>
    </style:style>
    <style:style style:name="P698" style:parent-style-name="標題2" style:family="paragraph">
      <style:paragraph-properties fo:margin-left="0.8347in" fo:text-indent="-0.3347in">
        <style:tab-stops/>
      </style:paragraph-properties>
    </style:style>
    <style:style style:name="P699" style:parent-style-name="標題2" style:family="paragraph">
      <style:paragraph-properties fo:margin-left="0.8347in" fo:text-indent="-0.3347in">
        <style:tab-stops/>
      </style:paragraph-properties>
    </style:style>
    <style:style style:name="P700" style:parent-style-name="清單段落" style:family="paragraph">
      <style:paragraph-properties style:snap-to-layout-grid="false"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olumn703" style:family="table-column">
      <style:table-column-properties style:column-width="3.1756in"/>
    </style:style>
    <style:style style:name="TableColumn704" style:family="table-column">
      <style:table-column-properties style:column-width="3.1604in"/>
    </style:style>
    <style:style style:name="Table702" style:family="table">
      <style:table-properties style:width="6.3361in" style:rel-width="100%" fo:margin-left="0in" table:align="left"/>
    </style:style>
    <style:style style:name="TableRow705" style:family="table-row">
      <style:table-row-properties style:min-row-height="0.5319in"/>
    </style:style>
    <style:style style:name="TableCell7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2F2F2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8" style:parent-style-name="內文" style:family="paragraph">
      <style:paragraph-properties fo:widows="2" fo:orphans="2" fo:text-align="center" fo:line-height="0.2777in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Row715" style:family="table-row">
      <style:table-row-properties style:min-row-height="2.4493in"/>
    </style:style>
    <style:style style:name="TableCell7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Row720" style:family="table-row">
      <style:table-row-properties style:min-row-height="0.4986in"/>
    </style:style>
    <style:style style:name="TableCell7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Row725" style:family="table-row">
      <style:table-row-properties style:min-row-height="2.4493in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Row730" style:family="table-row">
      <style:table-row-properties style:min-row-height="0.4986in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Row735" style:family="table-row">
      <style:table-row-properties style:min-row-height="2.4493in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Row740" style:family="table-row">
      <style:table-row-properties style:min-row-height="0.4986in"/>
    </style:style>
    <style:style style:name="TableCell7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Cell7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745" style:parent-style-name="標題1" style:family="paragraph"/>
    <style:style style:name="P746" style:parent-style-name="標題1" style:family="paragraph">
      <style:paragraph-properties fo:widows="2" fo:orphans="2" fo:break-before="page"/>
      <style:text-properties style:font-name="標楷體" fo:color="#000000" style:font-size-complex="12pt"/>
    </style:style>
    <style:style style:name="P747" style:parent-style-name="標題1" style:family="paragraph"/>
    <style:style style:name="TableColumn749" style:family="table-column">
      <style:table-column-properties style:column-width="7.5486in"/>
    </style:style>
    <style:style style:name="Table748" style:family="table">
      <style:table-properties style:width="7.5486in" fo:margin-left="0in" table:align="center"/>
    </style:style>
    <style:style style:name="TableRow750" style:family="table-row">
      <style:table-row-properties style:min-row-height="0.2527in"/>
    </style:style>
    <style:style style:name="TableCell7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2F2F2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53" style:family="table-row">
      <style:table-row-properties style:min-row-height="9.3944in"/>
    </style:style>
    <style:style style:name="TableCell7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 fo:line-height="0.2777in"/>
      <style:text-properties style:font-name="標楷體" style:font-name-asian="標楷體" fo:color="#808080" style:font-size-complex="12pt"/>
    </style:style>
    <style:style style:name="P756" style:parent-style-name="清單段落" style:family="paragraph">
      <style:paragraph-properties fo:line-height="0.2777in" fo:margin-left="0.1215in" fo:text-indent="-0.1215in">
        <style:tab-stops/>
      </style:paragraph-properties>
      <style:text-properties style:font-name="標楷體" style:font-name-asian="標楷體" fo:color="#808080" style:font-size-complex="12pt"/>
    </style:style>
    <style:style style:name="P757" style:parent-style-name="清單段落" style:family="paragraph">
      <style:paragraph-properties fo:line-height="0.2777in" fo:margin-left="0.1215in" fo:text-indent="-0.1215in">
        <style:tab-stops/>
      </style:paragraph-properties>
      <style:text-properties style:font-name="標楷體" style:font-name-asian="標楷體" fo:color="#808080" style:font-size-complex="12pt"/>
    </style:style>
    <style:style style:name="P75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第</text:span><text:span text:style-name="T5">1</text:span><text:span text:style-name="T6">期產業實務融入課程</text:span><text:span text:style-name="T7">補助成果報告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主持人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電子信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系所/職稱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連絡電話</text:span><text:span text:style-name="T32">/</text:span><text:span text:style-name="T33"><text:line-break/></text:span><text:span text:style-name="T34">分機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執行期間</text:p>
          </table:table-cell>
          <table:table-cell table:style-name="TableCell40" table:number-columns-spanned="4">
            <text:p text:style-name="P41"><text:span text:style-name="T42">年</text:span><text:span text:style-name="T43"><text:s text:c="3"/></text:span><text:span text:style-name="T44">月</text:span><text:span text:style-name="T45"><text:s text:c="4"/></text:span><text:span text:style-name="T46">日至</text:span><text:span text:style-name="T47"><text:s text:c="4"/></text:span><text:span text:style-name="T48">月</text:span><text:span text:style-name="T49"><text:s text:c="4"/></text:span><text:span text:style-name="T50">日止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>
            <text:p text:style-name="P55">○○○○課程</text:p>
          </table:table-cell>
          <table:table-cell table:style-name="TableCell56" table:number-columns-spanned="2">
            <text:p text:style-name="P57"><text:span text:style-name="T58">開課年級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活動地點</text:span><text:span text:style-name="T65"><text:line-break/></text:span><text:span text:style-name="T66">(</text:span><text:span text:style-name="T67">不敷使用可自行增列</text:span><text:span text:style-name="T68">)</text:span></text:p>
          </table:table-cell>
          <table:table-cell table:style-name="TableCell69" table:number-rows-spanned="2">
            <text:p text:style-name="P70">例如:長榮大學</text:p>
            <text:p text:style-name="P71"><text:span text:style-name="T72">(</text:span><text:span text:style-name="T73">校內</text:span><text:span text:style-name="T74">:</text:span><text:span text:style-name="T75">長榮大學；校外：場域名稱</text:span><text:span text:style-name="T76">)</text:span></text:p>
          </table:table-cell>
          <table:table-cell table:style-name="TableCell77" table:number-columns-spanned="2">
            <text:p text:style-name="P78">參與對象</text:p>
          </table:table-cell>
          <table:covered-table-cell/>
          <table:table-cell table:style-name="TableCell79">
            <text:p text:style-name="P80">例如:學生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參與人次</text:p>
          </table:table-cell>
          <table:covered-table-cell/>
          <table:table-cell table:style-name="TableCell86">
            <text:p text:style-name="P87">oo<text:s/>人</text:p>
          </table:table-cell>
        </table:table-row>
        <table:table-row table:style-name="TableRow88">
          <table:table-cell table:style-name="TableCell89">
            <text:p text:style-name="P90"><text:span text:style-name="T91">合作單位</text:span><text:span text:style-name="T92"><text:line-break/></text:span><text:span text:style-name="T93">(</text:span><text:span text:style-name="T94">可複選</text:span><text:span text:style-name="T95">)</text:span></text:p>
          </table:table-cell>
          <table:table-cell table:style-name="TableCell96" table:number-columns-spanned="4">
            <text:p text:style-name="P97"><text:span text:style-name="T98">□</text:span><text:span text:style-name="T99">合作機構；機構名稱：</text:span><text:span text:style-name="T100"><text:s text:c="21"/></text:span></text:p>
            <text:p text:style-name="P101"><text:span text:style-name="T102">□</text:span><text:span text:style-name="T103">配合場域；場域地點：</text:span><text:span text:style-name="T104"><text:s text:c="21"/></text:span></text:p>
            <text:p text:style-name="P105"><text:span text:style-name="T106">□</text:span><text:span text:style-name="T107">以上皆無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主題面向</text:p>
            <text:p text:style-name="P111"><text:span text:style-name="T112">(</text:span><text:span text:style-name="T113">可複選</text:span><text:span text:style-name="T114">)</text:span></text:p>
          </table:table-cell>
          <table:table-cell table:style-name="TableCell115" table:number-columns-spanned="2">
            <text:p text:style-name="P116"><text:span text:style-name="T117">□</text:span><text:span text:style-name="T118">地方產業議題</text:span></text:p>
          </table:table-cell>
          <table:covered-table-cell/>
          <table:table-cell table:style-name="TableCell119" table:number-columns-spanned="2">
            <text:p text:style-name="P120"><text:span text:style-name="T121">□</text:span><text:span text:style-name="T122">創新物產開發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□</text:span><text:span text:style-name="T128">技術導入與應用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社會觀察與問題解決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□大學社會責任(USR)</text:span></text:p>
          </table:table-cell>
          <table:covered-table-cell/>
          <table:table-cell table:style-name="TableCell138" table:number-columns-spanned="2">
            <text:p text:style-name="P139"><text:span text:style-name="T140">□淨零排放、永續議題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可鏈結之</text:span><text:span text:style-name="T145"><text:line-break/></text:span><text:span text:style-name="T146">聯合國永續發展目標</text:span><text:span text:style-name="T147"><text:line-break/></text:span><text:span text:style-name="T148">(SDGs)</text:span><text:span text:style-name="T149"><text:line-break/></text:span><text:span text:style-name="T150">(</text:span><text:span text:style-name="T151">可複選</text:span><text:span text:style-name="T152">)</text:span></text:p>
          </table:table-cell>
          <table:table-cell table:style-name="TableCell153" table:number-columns-spanned="4">
            <text:p text:style-name="P154"><text:span text:style-name="T155">□</text:span><text:span text:style-name="T156">1.</text:span><text:span text:style-name="T157">終結貧窮　　□</text:span><text:span text:style-name="T158">2.</text:span><text:span text:style-name="T159">零飢餓　□</text:span><text:span text:style-name="T160">3.</text:span><text:span text:style-name="T161">良好健康與福祉　□</text:span><text:span text:style-name="T162">4.</text:span><text:span text:style-name="T163">優質教育</text:span></text:p>
            <text:p text:style-name="P164"><text:span text:style-name="T165">□</text:span><text:span text:style-name="T166">5.</text:span><text:span text:style-name="T167">性別平等</text:span><text:span text:style-name="T168">　　</text:span><text:span text:style-name="T169">□</text:span><text:span text:style-name="T170">6 .</text:span><text:span text:style-name="T171">潔</text:span><text:span text:style-name="T172">淨水資源　 <text:s text:c="7"/>□</text:span><text:span text:style-name="T173">7.</text:span><text:span text:style-name="T174">可負擔之永續能源</text:span></text:p>
            <text:p text:style-name="P175"><text:span text:style-name="T176">□</text:span><text:span text:style-name="T177">8.</text:span><text:span text:style-name="T178">良好工作及經濟成長<text:s/></text:span><text:span text:style-name="T179">　　　　 <text:s text:c="6"/>　</text:span><text:span text:style-name="T180">□</text:span><text:span text:style-name="T181">9.</text:span><text:span text:style-name="T182">工業、創新及基礎建設</text:span></text:p>
            <text:p text:style-name="P183"><text:span text:style-name="T184">□</text:span><text:span text:style-name="T185">10.</text:span><text:span text:style-name="T186">減少不平等　□</text:span><text:span text:style-name="T187">11.</text:span><text:span text:style-name="T188">永續城鄉和社會　　□</text:span><text:span text:style-name="T189">12.</text:span><text:span text:style-name="T190">負責任消費與生產</text:span></text:p>
            <text:p text:style-name="P191"><text:span text:style-name="T192">□</text:span><text:span text:style-name="T193">13.</text:span><text:span text:style-name="T194">氣候行動　　□</text:span><text:span text:style-name="T195">14.</text:span><text:span text:style-name="T196">海洋生態　　　　　□</text:span><text:span text:style-name="T197">15.</text:span><text:span text:style-name="T198">陸域生態</text:span></text:p>
            <text:p text:style-name="P199"><text:span text:style-name="T200">□</text:span><text:span text:style-name="T201">16.</text:span><text:span text:style-name="T202">公平、正義與健全制度　　　 <text:s text:c="8"/>□</text:span><text:span text:style-name="T203">17.</text:span><text:span text:style-name="T204">促進目標的夥伴關係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自我檢核事項</text:span></text:p>
          </table:table-cell>
          <table:table-cell table:style-name="TableCell209" table:number-columns-spanned="4">
            <text:p text:style-name="P210">※本計畫確實未申請其他補助※</text:p>
            <text:p text:style-name="P211"><text:span text:style-name="T212">□是 <text:s/>□否，補助單位：</text:span><text:span text:style-name="T213"><text:s text:c="17"/></text:span><text:span text:style-name="T214">，補助金額：</text:span><text:span text:style-name="T215"><text:s text:c="12"/></text:span><text:span text:style-name="T216">元。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檢附文件</text:p>
          </table:table-cell>
          <table:table-cell table:style-name="TableCell220" table:number-columns-spanned="4">
            <text:p text:style-name="P221">※請依報告書格式撰寫※</text:p>
            <text:p text:style-name="P222"><text:span text:style-name="T223">．本成果報告書格式~字體12號字，標楷體、</text:span><text:span text:style-name="T224">Times New Roman</text:span><text:span text:style-name="T225">；</text:span><text:span text:style-name="T226">課程活動照片電子檔至少6張(300dpi，jpg格式)</text:span></text:p>
            <text:p text:style-name="P227">．成果報告書請針對計畫所訂預期成果之KPI或質量化指標之達成度簡要清楚描述</text:p>
            <text:p text:style-name="P228">．需繳交成果報告書紙本1份、成果報告光碟(包成果報告書電子檔(word格式)、活動照片6張)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計畫主持人簽章</text:p>
          </table:table-cell>
          <table:table-cell table:style-name="TableCell236">
            <text:p text:style-name="P237">系所單位主管簽章</text:p>
          </table:table-cell>
          <table:table-cell table:style-name="TableCell238">
            <text:p text:style-name="P239">產學合作總中心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核定經費</text:span><text:span text:style-name="T248">：</text:span><text:span text:style-name="T249">______________</text:span></text:p>
            <text:p text:style-name="P250"><text:span text:style-name="T251">核銷金額</text:span><text:span text:style-name="T252">：</text:span><text:span text:style-name="T253">______________</text:span></text:p>
            <text:p text:style-name="P254"><text:span text:style-name="T255">執行率</text:span><text:span text:style-name="T256">：</text:span><text:span text:style-name="T257">________________%</text:span></text:p>
          </table:table-cell>
        </table:table-row>
      </table:table>
      <text:soft-page-break/>
      <text:p text:style-name="P258"><text:span text:style-name="T25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60"><text:a xlink:href="#_Toc75512558" office:target-frame-name="_top" xlink:show="replace"><text:span text:style-name="T261">壹、 計畫執行內容與特色</text:span><text:span text:style-name="T262"><text:tab/>3</text:span></text:a></text:p>
          <text:p text:style-name="P263"><text:a xlink:href="#_Toc75512559" office:target-frame-name="_top" xlink:show="replace"><text:span text:style-name="T264">貳、 執行成效</text:span><text:span text:style-name="T265"><text:tab/>3</text:span></text:a></text:p>
          <text:p text:style-name="P266"><text:a xlink:href="#_Toc75512560" office:target-frame-name="_top" xlink:show="replace"><text:span text:style-name="T267">一、計畫執行成果及其與原預期成果之比較</text:span><text:span text:style-name="T268"><text:tab/>3</text:span></text:a></text:p>
          <text:p text:style-name="P269"><text:a xlink:href="#_Toc75512561" office:target-frame-name="_top" xlink:show="replace"><text:span text:style-name="T270">二、經費執行概況</text:span><text:span text:style-name="T271"><text:tab/>5</text:span></text:a></text:p>
          <text:p text:style-name="P272"><text:a xlink:href="#_Toc75512562" office:target-frame-name="_top" xlink:show="replace"><text:span text:style-name="T273">三、質化指標成效</text:span><text:span text:style-name="T274"><text:tab/>6</text:span></text:a></text:p>
          <text:p text:style-name="P275"><text:a xlink:href="#_Toc75512563" office:target-frame-name="_top" xlink:show="replace"><text:span text:style-name="T276">參、 檢討與建議</text:span><text:span text:style-name="T277"><text:tab/>6</text:span></text:a></text:p>
          <text:p text:style-name="P278"><text:a xlink:href="#_Toc75512564" office:target-frame-name="_top" xlink:show="replace"><text:span text:style-name="T279">一、 原定計畫目標達成度</text:span><text:span text:style-name="T280"><text:tab/>6</text:span></text:a></text:p>
          <text:p text:style-name="P281"><text:a xlink:href="#_Toc75512565" office:target-frame-name="_top" xlink:show="replace"><text:span text:style-name="T282">二、 合作企業名稱和簡介，未來預計合作方向模式與規劃</text:span><text:span text:style-name="T283"><text:tab/>6</text:span></text:a></text:p>
          <text:p text:style-name="P284"><text:a xlink:href="#_Toc75512566" office:target-frame-name="_top" xlink:show="replace"><text:span text:style-name="T285">三、 改進意見</text:span><text:span text:style-name="T286"><text:tab/>6</text:span></text:a></text:p>
          <text:p text:style-name="P287"><text:a xlink:href="#_Toc75512567" office:target-frame-name="_top" xlink:show="replace"><text:span text:style-name="T288">四、 建議事項</text:span><text:span text:style-name="T289"><text:tab/>6</text:span></text:a></text:p>
          <text:p text:style-name="P290"><text:a xlink:href="#_Toc75512568" office:target-frame-name="_top" xlink:show="replace"><text:span text:style-name="T291">肆、 計畫執行成果及執行成果照片</text:span><text:span text:style-name="T292"><text:tab/>7</text:span></text:a></text:p>
          <text:p text:style-name="P293"><text:a xlink:href="#_Toc75512569" office:target-frame-name="_top" xlink:show="replace"><text:span text:style-name="T294">伍、 佐證資料</text:span><text:span text:style-name="T295"><text:tab/>8</text:span></text:a></text:p>
        </text:index-body>
      </text:table-of-content>
      <text:list text:style-name="LFO1" text:continue-numbering="true">
        <text:list-item>
          <text:p text:style-name="P296"><text:bookmark-start text:name="_Toc75512558"/><text:soft-page-break/>計畫執行內容與特色<text:bookmark-end text:name="_Toc75512558"/></text:p>
        </text:list-item>
      </text:list>
      <text:p text:style-name="P297"/>
      <text:p text:style-name="P298"/>
      <text:p text:style-name="P299"/>
      <text:list text:style-name="LFO1" text:continue-numbering="true">
        <text:list-item>
          <text:p text:style-name="P300"><text:bookmark-start text:name="_Toc75512559"/>執行成效<text:bookmark-end text:name="_Toc75512559"/></text:p>
        </text:list-item>
      </text:list>
      <text:h text:style-name="P301" text:outline-level="2"><text:bookmark-start text:name="_Toc75512560"/>一、計畫執行成果及其與原預期成果之比較<text:bookmark-end text:name="_Toc75512560"/></text:h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>原計劃內容</text:p>
          </table:table-cell>
          <table:table-cell table:style-name="TableCell315">
            <text:p text:style-name="P316">實行執行情形</text:p>
          </table:table-cell>
          <table:table-cell table:style-name="TableCell317">
            <text:p text:style-name="P318">活動執行檢核</text:p>
          </table:table-cell>
          <table:table-cell table:style-name="TableCell319">
            <text:p text:style-name="P320">差異分析</text:p>
            <text:p text:style-name="P321"><text:span text:style-name="T322">實際達成值若未達原訂達成值，請簡要說明)</text:span></text:p>
          </table:table-cell>
        </table:table-row>
        <table:table-row table:style-name="TableRow323">
          <table:table-cell table:style-name="TableCell324">
            <text:p text:style-name="P325">活動場次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達成</text:p>
            <text:p text:style-name="P332">□部份達成</text:p>
            <text:p text:style-name="P333">□未達成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參與學生人數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達成</text:p>
            <text:p text:style-name="P345">□部份達成</text:p>
            <text:p text:style-name="P346">□未達成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活動地點</text:p>
          </table:table-cell>
          <table:table-cell table:style-name="TableCell352">
            <text:p text:style-name="P353">OO企業</text:p>
          </table:table-cell>
          <table:table-cell table:style-name="TableCell354">
            <text:p text:style-name="P355">OO企業因時間無法配合,故改至 xx 企業</text:p>
          </table:table-cell>
          <table:table-cell table:style-name="TableCell356">
            <text:p text:style-name="P357">□達成</text:p>
            <text:p text:style-name="P358">□部份達成</text:p>
            <text:p text:style-name="P359">□未達成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交流目的</text:p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□達成</text:p>
            <text:p text:style-name="P372">□部份達成</text:p>
            <text:p text:style-name="P373">□未達成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本計畫執行亮點(必填)</text:span></text:p>
          </table:table-cell>
          <table:table-cell table:style-name="TableCell380" table:number-columns-spanned="4">
            <text:p text:style-name="P381"><text:span text:style-name="T382">請您填寫執行本計畫之亮點成果(如.學生有參加國內外競賽、本計畫之合作企業提供本校學生實習場域、教師與企業有產學合作案、教師有申請科技部計畫等)，</text:span><text:span text:style-name="T383">以利後續完善呈現年度執行成果。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4">
            <text:p text:style-name="P392">交流成果</text:p>
          </table:table-cell>
          <table:table-cell table:style-name="TableCell393">
            <text:p text:style-name="P394"><text:span text:style-name="T395">產業/社區問題解</text:span><text:span text:style-name="T396">題企劃書或實作成品</text:span></text:p>
          </table:table-cell>
          <table:table-cell table:style-name="TableCell397">
            <text:p text:style-name="P398"><text:span text:style-name="T399">類型：</text:span><text:span text:style-name="T400"><text:s text:c="16"/></text:span></text:p>
            <text:p text:style-name="P401"><text:span text:style-name="T402"><text:s text:c="22"/></text:span><text:span text:style-name="T403"><text:s text:c="9"/></text:span><text:span text:style-name="T404">(如○○產品包裝、在地○○作物產品開發、○○APP開發、○○桌遊)</text:span></text:p>
          </table:table-cell>
          <table:table-cell table:style-name="TableCell405">
            <text:p text:style-name="P406">□達成</text:p>
            <text:p text:style-name="P407">□部份達成</text:p>
            <text:p text:style-name="P408">□未達成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辦理○○○活動</text:span></text:p>
          </table:table-cell>
          <table:table-cell table:style-name="TableCell416">
            <text:p text:style-name="P417">場，參與人次</text:p>
          </table:table-cell>
          <table:table-cell table:style-name="TableCell418">
            <text:p text:style-name="P419">□達成</text:p>
            <text:soft-page-break/>
            <text:p text:style-name="P420">□部份達成</text:p>
            <text:p text:style-name="P421">□未達成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學生投稿永續生活實驗團隊計畫</text:p>
          </table:table-cell>
          <table:table-cell table:style-name="TableCell428">
            <text:p text:style-name="P429">件/組</text:p>
          </table:table-cell>
          <table:table-cell table:style-name="TableCell430">
            <text:p text:style-name="P431">□達成</text:p>
            <text:p text:style-name="P432">□部份達成</text:p>
            <text:p text:style-name="P433">□未達成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產學合作計畫</text:p>
          </table:table-cell>
          <table:table-cell table:style-name="TableCell440">
            <text:p text:style-name="P441">件，金額：元</text:p>
          </table:table-cell>
          <table:table-cell table:style-name="TableCell442">
            <text:p text:style-name="P443">□達成</text:p>
            <text:p text:style-name="P444">□部份達成</text:p>
            <text:p text:style-name="P445">□未達成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申請計畫書訂定之量化指標</text:span></text:p>
          </table:table-cell>
          <table:covered-table-cell/>
          <table:table-cell table:style-name="TableCell452">
            <text:p text:style-name="P453">原訂達成值</text:p>
            <text:p text:style-name="P454">(請依申請書內容填寫)</text:p>
          </table:table-cell>
          <table:table-cell table:style-name="TableCell455">
            <text:p text:style-name="P456">實際達成值</text:p>
          </table:table-cell>
          <table:table-cell table:style-name="TableCell457">
            <text:p text:style-name="P458">差異分析</text:p>
            <text:p text:style-name="P459"><text:span text:style-name="T460">(</text:span><text:span text:style-name="T461">實際達成值若未達原訂達成值，請簡要說明</text:span><text:span text:style-name="T462">)</text:span></text:p>
          </table:table-cell>
        </table:table-row>
        <table:table-row table:style-name="TableRow463">
          <table:table-cell table:style-name="TableCell464" table:number-rows-spanned="2">
            <text:p text:style-name="P465"><text:span text:style-name="T466">必要產出項目</text:span></text:p>
          </table:table-cell>
          <table:table-cell table:style-name="TableCell467">
            <text:p text:style-name="P468">1.成果報告書</text:p>
            <text:p text:style-name="P469"><text:span text:style-name="T470">(</text:span><text:span text:style-name="T471">含每場次活動照片</text:span><text:span text:style-name="T472">6</text:span><text:span text:style-name="T473">張</text:span><text:span text:style-name="T474">)</text:span></text:p>
          </table:table-cell>
          <table:table-cell table:style-name="TableCell475">
            <text:p text:style-name="P476">1份</text:p>
          </table:table-cell>
          <table:table-cell table:style-name="TableCell477">
            <text:p text:style-name="P478">份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2.<text:s/></text:span><text:span text:style-name="T486">產業</text:span><text:span text:style-name="T487">/</text:span><text:span text:style-name="T488">社區問題解</text:span><text:span text:style-name="T489">題企劃書或實作成品</text:span></text:p>
          </table:table-cell>
          <table:table-cell table:style-name="TableCell490">
            <text:p text:style-name="P491"><text:s/>份</text:p>
          </table:table-cell>
          <table:table-cell table:style-name="TableCell492">
            <text:p text:style-name="P493"><text:s/>份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6">
            <text:p text:style-name="P498"><text:span text:style-name="T499">自選產出項目</text:span></text:p>
          </table:table-cell>
          <table:table-cell table:style-name="TableCell500">
            <text:p text:style-name="P501">3.產學合著論文發表</text:p>
          </table:table-cell>
          <table:table-cell table:style-name="TableCell502">
            <text:p text:style-name="P503"><text:s/>件</text:p>
          </table:table-cell>
          <table:table-cell table:style-name="TableCell504">
            <text:p text:style-name="P505"><text:s/>件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4.學生投稿大專生計畫</text:p>
          </table:table-cell>
          <table:table-cell table:style-name="TableCell512">
            <text:p text:style-name="P513">件</text:p>
          </table:table-cell>
          <table:table-cell table:style-name="TableCell514">
            <text:p text:style-name="P515">件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5.學生投稿永續生活實驗團隊計畫</text:p>
          </table:table-cell>
          <table:table-cell table:style-name="TableCell522">
            <text:p text:style-name="P523">件</text:p>
          </table:table-cell>
          <table:table-cell table:style-name="TableCell524">
            <text:p text:style-name="P525">件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6.參與競賽提案</text:p>
          </table:table-cell>
          <table:table-cell table:style-name="TableCell532">
            <text:p text:style-name="P533"><text:s/>件</text:p>
          </table:table-cell>
          <table:table-cell table:style-name="TableCell534">
            <text:p text:style-name="P535"><text:s/>件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7.產學合作計畫提案</text:p>
          </table:table-cell>
          <table:table-cell table:style-name="TableCell542">
            <text:p text:style-name="P543">件</text:p>
          </table:table-cell>
          <table:table-cell table:style-name="TableCell544">
            <text:p text:style-name="P545">件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8.政府機構計畫提案</text:p>
          </table:table-cell>
          <table:table-cell table:style-name="TableCell552">
            <text:p text:style-name="P553">件</text:p>
          </table:table-cell>
          <table:table-cell table:style-name="TableCell554">
            <text:p text:style-name="P555">件</text:p>
          </table:table-cell>
          <table:table-cell table:style-name="TableCell556">
            <text:p text:style-name="P557"/>
          </table:table-cell>
        </table:table-row>
      </table:table>
      <text:h text:style-name="P558" text:outline-level="2"><text:bookmark-start text:name="_Toc75512561"/><text:soft-page-break/>二、經費執行概況<text:bookmark-end text:name="_Toc75512561"/></text:h>
      <text:p text:style-name="P559">單位：新臺幣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經費類別</text:p>
          </table:table-cell>
          <table:covered-table-cell/>
          <table:table-cell table:style-name="TableCell570">
            <text:p text:style-name="P571">最後核定金額</text:p>
            <text:p text:style-name="P572"><text:s/>(A)</text:p>
          </table:table-cell>
          <table:table-cell table:style-name="TableCell573">
            <text:p text:style-name="P574">實際執行金額</text:p>
            <text:p text:style-name="P575">(B)</text:p>
          </table:table-cell>
          <table:table-cell table:style-name="TableCell576">
            <text:p text:style-name="P577">經費執行率</text:p>
            <text:p text:style-name="P578">(C=B/A*100%，</text:p>
            <text:p text:style-name="P579">四捨五入至小數點第2位)</text:p>
          </table:table-cell>
          <table:table-cell table:style-name="TableCell580">
            <text:p text:style-name="P581">差異分析</text:p>
            <text:p text:style-name="P582"><text:span text:style-name="T583">(</text:span><text:span text:style-name="T584">經費執行率未達</text:span><text:span text:style-name="T585">80%</text:span><text:span text:style-name="T586">請簡要說明</text:span><text:span text:style-name="T587">)</text:span></text:p>
          </table:table-cell>
        </table:table-row>
        <table:table-row table:style-name="TableRow588">
          <table:table-cell table:style-name="TableCell589" table:number-columns-spanned="2">
            <text:p text:style-name="P590">講座鐘點費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%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二代健保</text:p>
            <text:p text:style-name="P602">補充保費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%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交通費</text:p>
          </table:table-cell>
          <table:table-cell table:style-name="TableCell614">
            <text:p text:style-name="P615">車馬費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%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車資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%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印刷費</text:p>
          </table:table-cell>
          <table:covered-table-cell/>
          <table:table-cell table:style-name="TableCell639">
            <text:p text:style-name="P640">2,000</text:p>
          </table:table-cell>
          <table:table-cell table:style-name="TableCell641">
            <text:p text:style-name="P642">1,853</text:p>
          </table:table-cell>
          <table:table-cell table:style-name="TableCell643">
            <text:p text:style-name="P644">92.56%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材料費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%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餐費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雜支</text:p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%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總金額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%</text:p>
          </table:table-cell>
          <table:table-cell table:style-name="TableCell689">
            <text:p text:style-name="P690"/>
          </table:table-cell>
        </table:table-row>
      </table:table>
      <text:p text:style-name="P691"><text:s/>(請依核定與執行金額填寫，不敷使用可自行增列)</text:p>
      <text:h text:style-name="P692" text:outline-level="2"><text:bookmark-start text:name="_Toc75512562"/><text:soft-page-break/>三、質化指標成效<text:bookmark-end text:name="_Toc75512562"/></text:h>
      <text:p text:style-name="P693"/>
      <text:p text:style-name="P694"/>
      <text:list text:style-name="LFO1" text:continue-numbering="true">
        <text:list-item>
          <text:p text:style-name="P695"><text:bookmark-start text:name="_Toc75512563"/>檢討與建議<text:bookmark-end text:name="_Toc75512563"/></text:p>
        </text:list-item>
      </text:list>
      <text:list text:style-name="LFO2" text:continue-numbering="true">
        <text:list-item>
          <text:p text:style-name="P696"><text:bookmark-start text:name="_Toc75512564"/>原定計畫目標達成度<text:bookmark-end text:name="_Toc75512564"/></text:p>
        </text:list-item>
      </text:list>
      <text:list text:style-name="LFO2" text:continue-numbering="true">
        <text:list-item>
          <text:p text:style-name="P697"><text:bookmark-start text:name="_Toc75512565"/>合作企業名稱和簡介，未來預計合作方向模式與規劃<text:bookmark-end text:name="_Toc75512565"/></text:p>
        </text:list-item>
      </text:list>
      <text:list text:style-name="LFO2" text:continue-numbering="true">
        <text:list-item>
          <text:p text:style-name="P698"><text:bookmark-start text:name="_Toc75512566"/>改進意見<text:bookmark-end text:name="_Toc75512566"/></text:p>
        </text:list-item>
      </text:list>
      <text:list text:style-name="LFO2" text:continue-numbering="true">
        <text:list-item>
          <text:p text:style-name="P699"><text:bookmark-start text:name="_Toc75512567"/>建議事項<text:bookmark-end text:name="_Toc75512567"/></text:p>
        </text:list-item>
      </text:list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執行成果紀錄</text:p>
            <text:p text:style-name="P708"><text:span text:style-name="T709">(活動歷程、實作作品照片或影片至少6張，</text:span><text:span text:style-name="T710">每張請附上20字內之說明</text:span><text:span text:style-name="T711">，照片電子檔請另寄至</text:span><text:span text:style-name="T712">p</text:span><text:span text:style-name="T713">ei1121@mail.cjcu.edu.tw</text:span><text:span text:style-name="T714">，不敷使用請自行增列)</text:span></text:p>
          </table:table-cell>
          <table:covered-table-cell/>
        </table:table-row>
        <table:table-row table:style-name="TableRow715">
          <table:table-cell table:style-name="TableCell716">
            <text:p text:style-name="P717">(照片放置處)</text:p>
          </table:table-cell>
          <table:table-cell table:style-name="TableCell718">
            <text:p text:style-name="P719">(照片放置處)</text:p>
          </table:table-cell>
        </table:table-row>
        <table:table-row table:style-name="TableRow720">
          <table:table-cell table:style-name="TableCell721">
            <text:p text:style-name="P722">照片說明：</text:p>
          </table:table-cell>
          <table:table-cell table:style-name="TableCell723">
            <text:p text:style-name="P724">照片說明：</text:p>
          </table:table-cell>
        </table:table-row>
        <table:table-row table:style-name="TableRow725">
          <table:table-cell table:style-name="TableCell726">
            <text:p text:style-name="P727">(照片放置處)</text:p>
          </table:table-cell>
          <table:table-cell table:style-name="TableCell728">
            <text:p text:style-name="P729">(照片放置處)</text:p>
          </table:table-cell>
        </table:table-row>
        <table:table-row table:style-name="TableRow730">
          <table:table-cell table:style-name="TableCell731">
            <text:p text:style-name="P732">照片說明：</text:p>
          </table:table-cell>
          <table:table-cell table:style-name="TableCell733">
            <text:p text:style-name="P734">照片說明：</text:p>
          </table:table-cell>
        </table:table-row>
        <text:soft-page-break/>
        <table:table-row table:style-name="TableRow735">
          <table:table-cell table:style-name="TableCell736">
            <text:p text:style-name="P737">(照片放置處)</text:p>
          </table:table-cell>
          <table:table-cell table:style-name="TableCell738">
            <text:p text:style-name="P739">(照片放置處)</text:p>
          </table:table-cell>
        </table:table-row>
        <table:table-row table:style-name="TableRow740">
          <table:table-cell table:style-name="TableCell741">
            <text:p text:style-name="P742">照片說明：</text:p>
          </table:table-cell>
          <table:table-cell table:style-name="TableCell743">
            <text:p text:style-name="P744">照片說明：</text:p>
          </table:table-cell>
        </table:table-row>
      </table:table>
      <text:list text:style-name="LFO3" text:continue-numbering="true">
        <text:list-item>
          <text:p text:style-name="P745"><text:bookmark-start text:name="_Toc75512568"/>計畫執行成果及執行成果照片<text:bookmark-end text:name="_Toc75512568"/></text:p>
        </text:list-item>
      </text:list>
      <text:h text:style-name="P746" text:outline-level="1"/>
      <text:list text:style-name="LFO3" text:continue-numbering="true">
        <text:list-item>
          <text:p text:style-name="P747"><text:bookmark-start text:name="_Toc75512569"/>佐證資料<text:bookmark-end text:name="_Toc75512569"/></text:p>
        </text:list-item>
      </text:list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必要產出項目與自選項目之佐證資料</text:p>
          </table:table-cell>
        </table:table-row>
        <table:table-row table:style-name="TableRow753">
          <table:table-cell table:style-name="TableCell754">
            <text:p text:style-name="P755">例如:</text:p>
            <text:list text:style-name="LFO4" text:continue-numbering="true">
              <text:list-item>
                <text:p text:style-name="P756">企業解題企劃書、專案成果報告 (資料眾多時請燒光碟檢附)。</text:p>
              </text:list-item>
              <text:list-item>
                <text:p text:style-name="P757">其他如創新教材、活動紀錄影片、產學合作計畫校內登錄表影本等。</text:p>
              </text:list-item>
            </text:list>
          </table:table-cell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Cambria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/>
      <style:text-properties style:font-name="Cambria" style:font-name-asian="標楷體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yle311" style:display-name="style311" style:family="text">
      <style:text-properties fo:color="#000000"/>
    </style:style>
    <style:style style:name="修訂" style:display-name="修訂" style:family="paragraph">
      <style:text-properties fo:hyphenate="false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style:font-name-asian="新細明體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color="#000000" fo:font-size="16pt" style:font-size-asian="16pt" style:font-size-complex="16pt"/>
    </style:style>
    <style:style style:name="WW_CharLFO3LVL1" style:family="text">
      <style:text-properties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佩璇 謝</dc:creator>
    <meta:creation-date>2022-09-27T15:20:00Z</meta:creation-date>
    <dc:date>2023-02-17T08:15:00Z</dc:date>
    <meta:print-date>2019-01-25T09:30:00Z</meta:print-date>
    <meta:template xlink:href="Normal" xlink:type="simple"/>
    <meta:editing-cycles>8</meta:editing-cycles>
    <meta:editing-duration>PT660S</meta:editing-duration>
    <meta:document-statistic meta:page-count="9" meta:paragraph-count="5" meta:word-count="430" meta:character-count="2880" meta:row-count="20" meta:non-whitespace-character-count="2455"/>
  </office:meta>
</office:document-meta>
</file>