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margin-top="0.0833in" style:line-height-at-least="0.1666in"/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top="0.0833in" style:line-height-at-least="0.1666in"/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570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5" style:family="table">
      <style:table-properties style:width="7.274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FF0000" style:letter-kerning="false" style:font-size-complex="12pt"/>
    </style:style>
    <style:style style:name="P42" style:parent-style-name="內文" style:family="paragraph">
      <style:paragraph-properties fo:widows="2" fo:orphans="2" style:snap-to-layout-grid="false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line-height="0.25in"/>
    </style:style>
    <style:style style:name="T60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justify" fo:line-height="0.25in"/>
    </style:style>
    <style:style style:name="T78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justify" fo:line-height="0.25in"/>
    </style:style>
    <style:style style:name="T87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justify" fo:line-height="0.2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6" style:family="table-row">
      <style:table-row-properties style:min-row-height="0.85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justify" fo:line-height="0.25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5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1.063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5" style:family="table-row">
      <style:table-row-properties style:row-height="0.32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style:font-size-complex="12pt"/>
    </style:style>
    <style:style style:name="P195" style:parent-style-name="內文" style:family="paragraph">
      <style:paragraph-properties fo:widows="2" fo:orphans="2" fo:text-align="justify" fo:line-height="0.25in"/>
    </style:style>
    <style:style style:name="T19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fo:line-height="0.25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206" style:family="table-row">
      <style:table-row-properties style:row-height="0.3555in"/>
    </style:style>
    <style:style style:name="P2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/>
      <style:text-properties style:font-name="Arial" style:font-name-complex="Arial" fo:color="#000000" style:letter-kerning="false" fo:font-size="13pt" style:font-size-asian="13pt" style:font-size-complex="13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213" style:family="table-row">
      <style:table-row-properties style:min-row-height="0.675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justify" fo:line-height="0.25in"/>
    </style:style>
    <style:style style:name="T21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fo:text-align="justify" fo:line-height="0.25in"/>
    </style:style>
    <style:style style:name="T2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2" style:parent-style-name="內文" style:family="paragraph">
      <style:paragraph-properties fo:widows="2" fo:orphans="2" fo:text-align="justify" fo:line-height="0.25in"/>
    </style:style>
    <style:style style:name="T23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fo:line-height="0.25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justify" fo:line-height="0.25in"/>
    </style:style>
    <style:style style:name="T245" style:parent-style-name="預設段落字型" style:family="text">
      <style:text-properties style:font-name-asian="標楷體" style:font-weight-complex="bold" fo:color="#A6A6A6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A6A6A6"/>
    </style:style>
    <style:style style:name="T247" style:parent-style-name="預設段落字型" style:family="text">
      <style:text-properties style:font-name-asian="標楷體" fo:color="#A6A6A6"/>
    </style:style>
    <style:style style:name="T248" style:parent-style-name="預設段落字型" style:family="text">
      <style:text-properties style:font-name-asian="標楷體" fo:color="#A6A6A6"/>
    </style:style>
    <style:style style:name="T249" style:parent-style-name="預設段落字型" style:family="text">
      <style:text-properties style:font-name-asian="標楷體" fo:color="#A6A6A6"/>
    </style:style>
    <style:style style:name="TableRow250" style:family="table-row">
      <style:table-row-properties style:min-row-height="0.5777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justify" fo:line-height="0.2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6" style:parent-style-name="內文" style:family="paragraph">
      <style:text-properties fo:font-size="3pt" style:font-size-asian="3pt" style:font-size-complex="2pt"/>
    </style:style>
    <style:style style:name="TableColumn268" style:family="table-column">
      <style:table-column-properties style:column-width="2.3541in"/>
    </style:style>
    <style:style style:name="TableColumn269" style:family="table-column">
      <style:table-column-properties style:column-width="2.3555in"/>
    </style:style>
    <style:style style:name="TableColumn270" style:family="table-column">
      <style:table-column-properties style:column-width="2.3555in"/>
    </style:style>
    <style:style style:name="Table267" style:family="table">
      <style:table-properties style:width="7.0652in" style:rel-width="100%" fo:margin-left="0in" table:align="center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widows="2" fo:orphans="2" style:snap-to-layout-grid="false" fo:text-align="center" fo:margin-top="0.25in" fo:margin-bottom="0.125in" fo:line-height="150%" fo:margin-left="0.209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0" style:parent-style-name="清單段落" style:list-style-name="LFO1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291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清單段落" style:list-style-name="LFO1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295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2pt"/>
    </style:style>
    <style:style style:name="P296" style:parent-style-name="清單段落" style:list-style-name="LFO1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TableColumn298" style:family="table-column">
      <style:table-column-properties style:column-width="1.2597in"/>
    </style:style>
    <style:style style:name="TableColumn299" style:family="table-column">
      <style:table-column-properties style:column-width="2.5194in"/>
    </style:style>
    <style:style style:name="TableColumn300" style:family="table-column">
      <style:table-column-properties style:column-width="2.8083in"/>
    </style:style>
    <style:style style:name="Table297" style:family="table">
      <style:table-properties style:width="6.5875in" fo:margin-left="0in" table:align="left"/>
    </style:style>
    <style:style style:name="TableRow301" style:family="table-row">
      <style:table-row-properties style:min-row-height="0.59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309" style:family="table-row">
      <style:table-row-properties style:min-row-height="0.590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16" style:family="table-row">
      <style:table-row-properties style:min-row-height="0.590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23" style:family="table-row">
      <style:table-row-properties style:min-row-height="0.590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25%"/>
    </style:style>
    <style:style style:name="T333" style:parent-style-name="預設段落字型" style:family="text">
      <style:text-properties style:font-name="Times New Roman" style:font-name-asian="標楷體" fo:color="#808080" style:font-size-complex="12pt"/>
    </style:style>
    <style:style style:name="T334" style:parent-style-name="預設段落字型" style:family="text">
      <style:text-properties style:font-name="Times New Roman" style:font-name-asian="標楷體" fo:color="#808080" style:font-size-complex="12pt"/>
    </style:style>
    <style:style style:name="T335" style:parent-style-name="預設段落字型" style:family="text">
      <style:text-properties style:font-name="Times New Roman" style:font-name-asian="標楷體" fo:color="#808080" style:font-size-complex="12pt"/>
    </style:style>
    <style:style style:name="T336" style:parent-style-name="預設段落字型" style:family="text">
      <style:text-properties style:font-name="Times New Roman" style:font-name-asian="標楷體" fo:color="#80808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25%"/>
    </style:style>
    <style:style style:name="T339" style:parent-style-name="預設段落字型" style:family="text">
      <style:text-properties style:font-name="Times New Roman" style:font-name-asian="標楷體" fo:color="#808080" style:font-size-complex="12pt"/>
    </style:style>
    <style:style style:name="T340" style:parent-style-name="預設段落字型" style:family="text">
      <style:text-properties style:font-name="Times New Roman" style:font-name-asian="標楷體" fo:color="#808080" style:font-size-complex="12pt"/>
    </style:style>
    <style:style style:name="T341" style:parent-style-name="預設段落字型" style:family="text">
      <style:text-properties style:font-name="Times New Roman" style:font-name-asian="標楷體" fo:color="#808080" style:font-size-complex="12pt"/>
    </style:style>
    <style:style style:name="T342" style:parent-style-name="預設段落字型" style:family="text">
      <style:text-properties style:font-name="Times New Roman" style:font-name-asian="標楷體" fo:color="#808080" style:font-size-complex="12pt"/>
    </style:style>
    <style:style style:name="T343" style:parent-style-name="預設段落字型" style:family="text">
      <style:text-properties style:font-name="Times New Roman" style:font-name-asian="標楷體" fo:color="#808080" style:font-size-complex="12pt"/>
    </style:style>
    <style:style style:name="T344" style:parent-style-name="預設段落字型" style:family="text">
      <style:text-properties style:font-name="Times New Roman" style:font-name-asian="標楷體" fo:color="#808080" style:font-size-complex="12pt"/>
    </style:style>
    <style:style style:name="T345" style:parent-style-name="預設段落字型" style:family="text">
      <style:text-properties style:font-name="Times New Roman" style:font-name-asian="標楷體" fo:color="#808080" style:font-size-complex="12pt"/>
    </style:style>
    <style:style style:name="T346" style:parent-style-name="預設段落字型" style:family="text">
      <style:text-properties style:font-name="Times New Roman" style:font-name-asian="標楷體" fo:color="#80808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清單段落" style:master-page-name="MPF1" style:list-style-name="LFO1" style:family="paragraph">
      <style:paragraph-properties fo:break-before="page"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 fo:background-color="#FFFF00"/>
    </style:style>
    <style:style style:name="P357" style:parent-style-name="內文" style:family="paragraph">
      <style:paragraph-properties style:snap-to-layout-grid="false" style:vertical-align="baseline" fo:line-height="125%"/>
      <style:text-properties fo:hyphenate="false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P360" style:parent-style-name="內文" style:family="paragraph">
      <style:paragraph-properties style:snap-to-layout-grid="false" fo:text-align="end" fo:line-height="125%" fo:margin-right="0.3333in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Column364" style:family="table-column">
      <style:table-column-properties style:column-width="0.8826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1.6736in"/>
    </style:style>
    <style:style style:name="TableColumn367" style:family="table-column">
      <style:table-column-properties style:column-width="0.8861in"/>
    </style:style>
    <style:style style:name="TableColumn368" style:family="table-column">
      <style:table-column-properties style:column-width="2.3694in"/>
    </style:style>
    <style:style style:name="Table363" style:family="table">
      <style:table-properties style:width="7.3868in" fo:margin-left="0in" table:align="left"/>
    </style:style>
    <style:style style:name="TableRow369" style:family="table-row">
      <style:table-row-properties style:min-row-height="0.1986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style:line-height-at-least="0.1666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85" style:family="table-row">
      <style:table-row-properties style:min-row-height="0.1986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207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4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08" style:family="table-row">
      <style:table-row-properties style:min-row-height="0.207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 fo:widows="2" fo:orphans="2" style:snap-to-layout-grid="false" fo:text-align="end" style:line-height-at-least="0.1666in"/>
    </style:style>
    <style:style style:name="T417" style:parent-style-name="預設段落字型" style:family="text">
      <style:text-properties style:font-name="Times New Roman" style:font-name-asian="標楷體" fo:color="#808080" style:font-size-complex="12pt"/>
    </style:style>
    <style:style style:name="T418" style:parent-style-name="預設段落字型" style:family="text">
      <style:text-properties style:font-name="Times New Roman" style:font-name-asian="標楷體" fo:color="#808080" style:font-size-complex="12pt"/>
    </style:style>
    <style:style style:name="T419" style:parent-style-name="預設段落字型" style:family="text">
      <style:text-properties style:font-name="Times New Roman" style:font-name-asian="標楷體" fo:color="#80808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style:line-height-at-least="0.1666in"/>
    </style:style>
    <style:style style:name="T4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28" style:family="table-row">
      <style:table-row-properties style:min-row-height="0.207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39" style:parent-style-name="內文" style:family="paragraph">
      <style:paragraph-properties fo:widows="2" fo:orphans="2" style:snap-to-layout-grid="false" style:line-height-at-least="0.1666in"/>
    </style:style>
    <style:style style:name="T440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4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45" style:family="table-row">
      <style:table-row-properties style:min-row-height="1.8409in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end" style:line-height-at-least="0.1666in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style:line-height-at-least="0.1666in"/>
    </style:style>
    <style:style style:name="T4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8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65" style:parent-style-name="內文" style:family="paragraph">
      <style:paragraph-properties fo:widows="2" fo:orphans="2" style:snap-to-layout-grid="false" style:line-height-at-least="0.1666in"/>
    </style:style>
    <style:style style:name="T4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7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4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808080" fo:font-size="11pt" style:font-size-asian="11pt"/>
    </style:style>
    <style:style style:name="P470" style:parent-style-name="內文" style:family="paragraph">
      <style:paragraph-properties fo:widows="2" fo:orphans="2" style:snap-to-layout-grid="false" style:line-height-at-least="0.1666in"/>
    </style:style>
    <style:style style:name="T47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78" style:parent-style-name="內文" style:family="paragraph">
      <style:paragraph-properties fo:widows="2" fo:orphans="2" style:snap-to-layout-grid="false" style:line-height-at-least="0.1666in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1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P482" style:parent-style-name="內文" style:family="paragraph">
      <style:paragraph-properties fo:widows="2" fo:orphans="2" style:snap-to-layout-grid="false" style:line-height-at-least="0.1666in"/>
    </style:style>
    <style:style style:name="T4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86" style:parent-style-name="內文" style:family="paragraph">
      <style:paragraph-properties fo:widows="2" fo:orphans="2" style:snap-to-layout-grid="false" style:line-height-at-least="0.1666in"/>
    </style:style>
    <style:style style:name="T4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207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style:line-height-at-least="0.1666in"/>
    </style:style>
    <style:style style:name="T5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01" style:parent-style-name="內文" style:family="paragraph">
      <style:paragraph-properties fo:widows="2" fo:orphans="2" style:snap-to-layout-grid="false" style:line-height-at-least="0.1666in"/>
    </style:style>
    <style:style style:name="T5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3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505" style:family="table-row">
      <style:table-row-properties style:min-row-height="1.009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style:line-height-at-least="0.1666in"/>
    </style:style>
    <style:style style:name="T5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1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widows="2" fo:orphans="2" style:snap-to-layout-grid="false" style:line-height-at-least="0.1666in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 style:snap-to-layout-grid="false" style:line-height-at-least="0.1666in"/>
    </style:style>
    <style:style style:name="T5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2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33" style:family="table-row">
      <style:table-row-properties style:min-row-height="0.207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style:line-height-at-least="0.1666in"/>
    </style:style>
    <style:style style:name="T5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style:snap-to-layout-grid="false" style:line-height-at-least="0.1666in"/>
    </style:style>
    <style:style style:name="T54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widows="2" fo:orphans="2" style:snap-to-layout-grid="false" style:line-height-at-least="0.1666in"/>
    </style:style>
    <style:style style:name="T5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0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59" style:family="table-row">
      <style:table-row-properties style:min-row-height="0.44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566" style:parent-style-name="內文" style:family="paragraph">
      <style:paragraph-properties fo:widows="2" fo:orphans="2" style:snap-to-layout-grid="false" style:line-height-at-least="0.1666in" fo:margin-right="0.6111in"/>
      <style:text-properties style:font-name="新細明體" style:font-name-complex="新細明體" style:font-size-complex="12pt"/>
    </style:style>
    <style:style style:name="P567" style:parent-style-name="內文" style:family="paragraph">
      <style:paragraph-properties fo:widows="2" fo:orphans="2" fo:break-before="page"/>
      <style:text-properties style:font-name="新細明體" style:font-name-complex="新細明體" style:font-size-complex="12pt"/>
    </style:style>
    <style:style style:name="P568" style:parent-style-name="內文" style:family="paragraph">
      <style:paragraph-properties fo:widows="2" fo:orphans="2" style:snap-to-layout-grid="false" style:line-height-at-least="0.1666in" fo:margin-right="0.6111in"/>
    </style:style>
    <style:style style:name="T569" style:parent-style-name="預設段落字型" style:family="text">
      <style:text-properties style:font-name="新細明體" style:font-name-complex="新細明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新細明體" style:font-name-complex="新細明體" style:font-size-complex="12pt"/>
    </style:style>
    <style:style style:name="P572" style:parent-style-name="清單段落" style:list-style-name="LFO2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P578" style:parent-style-name="清單段落" style:list-style-name="LFO2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79" style:parent-style-name="清單段落" style:list-style-name="LFO2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80" style:parent-style-name="清單段落" style:list-style-name="LFO2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81" style:parent-style-name="內文" style:family="paragraph">
      <style:paragraph-properties style:snap-to-layout-grid="false" style:vertical-align="baseline" style:line-height-at-least="0.1666in" fo:margin-right="0.2638in"/>
      <style:text-properties style:font-name="Times New Roman" style:font-name-asian="標楷體" style:letter-kerning="false" style:font-size-complex="12pt" fo:hyphenate="false"/>
    </style:style>
    <style:style style:name="P582" style:parent-style-name="清單段落" style:list-style-name="LFO1" style:family="paragraph">
      <style:paragraph-properties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5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olumn590" style:family="table-column">
      <style:table-column-properties style:column-width="1.0798in"/>
    </style:style>
    <style:style style:name="TableColumn591" style:family="table-column">
      <style:table-column-properties style:column-width="1.1812in"/>
    </style:style>
    <style:style style:name="TableColumn592" style:family="table-column">
      <style:table-column-properties style:column-width="1.2791in"/>
    </style:style>
    <style:style style:name="TableColumn593" style:family="table-column">
      <style:table-column-properties style:column-width="1.2798in"/>
    </style:style>
    <style:style style:name="TableColumn594" style:family="table-column">
      <style:table-column-properties style:column-width="0.9763in"/>
    </style:style>
    <style:style style:name="Table589" style:family="table">
      <style:table-properties style:width="5.7965in" fo:margin-left="0in" table:align="center"/>
    </style:style>
    <style:style style:name="TableRow595" style:family="table-row">
      <style:table-row-properties style:min-row-height="0.2097in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125%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620" style:family="table-row">
      <style:table-row-properties style:min-row-height="0.2166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line-height="125%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 fo:line-height="125%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Row631" style:family="table-row">
      <style:table-row-properties style:min-row-height="0.2166in"/>
    </style:style>
    <style:style style:name="P632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 fo:line-height="125%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text-align="center" fo:line-height="125%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Row642" style:family="table-row">
      <style:table-row-properties style:min-row-height="0.2166in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6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49" style:family="table-row">
      <style:table-row-properties style:min-row-height="0.180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56" style:family="table-row">
      <style:table-row-properties style:min-row-height="0.180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63" style:family="table-row">
      <style:table-row-properties style:min-row-height="0.180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justify" fo:line-height="0.2222in"/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widows="2" fo:orphans="2" style:snap-to-layout-grid="false" fo:text-align="justify" fo:line-height="0.2222in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71" style:family="table-row">
      <style:table-row-properties style:min-row-height="0.180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78" style:family="table-row">
      <style:table-row-properties style:min-row-height="0.180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85" style:family="table-row">
      <style:table-row-properties style:min-row-height="0.180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92" style:family="table-row">
      <style:table-row-properties style:min-row-height="0.180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P69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size-complex="12pt"/>
    </style:style>
    <style:style style:name="P700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701" style:parent-style-name="內文" style:family="paragraph">
      <style:paragraph-properties fo:widows="2" fo:orphans="2" style:snap-to-layout-grid="false" fo:margin-top="0.125in" style:line-height-at-least="0.1666in" fo:margin-left="0.2444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7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703" style:parent-style-name="Standard" style:family="paragraph">
      <style:paragraph-properties style:snap-to-layout-grid="false" fo:line-height="125%"/>
    </style:style>
    <style:style style:name="P70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05" style:parent-style-name="Standard" style:family="paragraph">
      <style:paragraph-properties fo:text-align="center" fo:line-height="0.2777in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6" style:parent-style-name="Standard" style:family="paragraph">
      <style:paragraph-properties fo:text-align="center" fo:margin-top="0.125in" fo:line-height="0.2777in" fo:margin-right="-0.3569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9" style:parent-style-name="Standard" style:family="paragraph">
      <style:paragraph-properties style:snap-to-layout-grid="false" fo:line-height="0.3333in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0" style:parent-style-name="Standard" style:family="paragraph">
      <style:paragraph-properties style:snap-to-layout-grid="false" fo:text-align="justify" fo:margin-top="0.125in" fo:margin-bottom="0.125in" fo:line-height="0.4166in"/>
    </style:style>
    <style:style style:name="T7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27" style:parent-style-name="Standard" style:family="paragraph">
      <style:paragraph-properties style:snap-to-layout-grid="false" fo:line-height="0.3333in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9" style:parent-style-name="Standard" style:family="paragraph">
      <style:paragraph-properties style:snap-to-layout-grid="false" fo:line-height="0.3333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1" style:parent-style-name="Standard" style:family="paragraph">
      <style:paragraph-properties style:snap-to-layout-grid="false" fo:margin-top="0.125in" fo:line-height="0.3333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4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5" style:parent-style-name="Standard" style:family="paragraph">
      <style:paragraph-properties style:snap-to-layout-grid="false" fo:margin-top="0.125in" fo:margin-bottom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36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7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9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1" style:parent-style-name="Standard" style:family="paragraph">
      <style:paragraph-properties style:snap-to-layout-grid="false" fo:margin-top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42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</style:style>
    <style:style style:name="P743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</style:style>
    <style:style style:name="P744" style:parent-style-name="Framecontents" style:family="paragraph">
      <style:paragraph-properties fo:line-height="0.25in" fo:margin-left="0.196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8" style:parent-style-name="內文" style:family="paragraph">
      <style:paragraph-properties fo:widows="2" fo:orphans="2" style:snap-to-layout-grid="false" fo:margin-top="0.126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7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5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ableColumn760" style:family="table-column">
      <style:table-column-properties style:column-width="1.0798in"/>
    </style:style>
    <style:style style:name="TableColumn761" style:family="table-column">
      <style:table-column-properties style:column-width="0.4916in"/>
    </style:style>
    <style:style style:name="TableColumn762" style:family="table-column">
      <style:table-column-properties style:column-width="1.7722in"/>
    </style:style>
    <style:style style:name="TableColumn763" style:family="table-column">
      <style:table-column-properties style:column-width="0.1951in"/>
    </style:style>
    <style:style style:name="TableColumn764" style:family="table-column">
      <style:table-column-properties style:column-width="1.1826in"/>
    </style:style>
    <style:style style:name="TableColumn765" style:family="table-column">
      <style:table-column-properties style:column-width="0.3937in"/>
    </style:style>
    <style:style style:name="TableColumn766" style:family="table-column">
      <style:table-column-properties style:column-width="1.9638in"/>
    </style:style>
    <style:style style:name="Table759" style:family="table">
      <style:table-properties style:width="7.0791in" fo:margin-left="0in" table:align="left"/>
    </style:style>
    <style:style style:name="TableRow767" style:family="table-row">
      <style:table-row-properties style:min-row-height="0.6694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77" style:family="table-row">
      <style:table-row-properties style:min-row-height="0.905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82" style:family="table-row">
      <style:table-row-properties style:min-row-height="0.905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88" style:family="table-row">
      <style:table-row-properties style:min-row-height="2.047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794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795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7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97" style:family="table-row">
      <style:table-row-properties style:min-row-height="0.655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02" style:family="table-row">
      <style:table-row-properties style:min-row-height="0.8333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06" style:family="table-row">
      <style:table-row-properties style:min-row-height="0.833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11" style:family="table-row">
      <style:table-row-properties style:min-row-height="1.299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16" style:family="table-row">
      <style:table-row-properties style:min-row-height="0.708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25" style:parent-style-name="內文Web" style:family="paragraph">
      <style:paragraph-properties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P826" style:parent-style-name="Standard" style:family="paragraph">
      <style:paragraph-properties fo:text-align="center" fo:line-height="0.3333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9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ableColumn833" style:family="table-column">
      <style:table-column-properties style:column-width="1.0798in"/>
    </style:style>
    <style:style style:name="TableColumn834" style:family="table-column">
      <style:table-column-properties style:column-width="0.4916in"/>
    </style:style>
    <style:style style:name="TableColumn835" style:family="table-column">
      <style:table-column-properties style:column-width="1.7722in"/>
    </style:style>
    <style:style style:name="TableColumn836" style:family="table-column">
      <style:table-column-properties style:column-width="0.1951in"/>
    </style:style>
    <style:style style:name="TableColumn837" style:family="table-column">
      <style:table-column-properties style:column-width="1.1826in"/>
    </style:style>
    <style:style style:name="TableColumn838" style:family="table-column">
      <style:table-column-properties style:column-width="0.3937in"/>
    </style:style>
    <style:style style:name="TableColumn839" style:family="table-column">
      <style:table-column-properties style:column-width="1.9638in"/>
    </style:style>
    <style:style style:name="Table832" style:family="table">
      <style:table-properties style:width="7.0791in" fo:margin-left="0in" table:align="left"/>
    </style:style>
    <style:style style:name="TableRow840" style:family="table-row">
      <style:table-row-properties style:min-row-height="0.6694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850" style:family="table-row">
      <style:table-row-properties style:min-row-height="0.905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5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856" style:family="table-row">
      <style:table-row-properties style:min-row-height="1.811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61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62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63" style:family="table-row">
      <style:table-row-properties style:min-row-height="0.655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68" style:family="table-row">
      <style:table-row-properties style:min-row-height="0.8333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72" style:family="table-row">
      <style:table-row-properties style:min-row-height="0.833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77" style:family="table-row">
      <style:table-row-properties style:min-row-height="1.2993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82" style:family="table-row">
      <style:table-row-properties style:min-row-height="0.708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89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92" style:parent-style-name="內文" style:master-page-name="MP3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研發處產創總中心</text:p>
      <text:p text:style-name="P4">113年度「產業實務融入課程補助計畫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主持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電子信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系所/職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分機/手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執行期程</text:span></text:p>
          </table:table-cell>
          <table:covered-table-cell/>
          <table:table-cell table:style-name="TableCell40" table:number-columns-spanned="5">
            <text:p text:style-name="P41">113年____月____日至113年____月____日</text:p>
            <text:p text:style-name="P42"><text:span text:style-name="T43">可依照課程規劃自訂計畫期程，最晚請於</text:span><text:span text:style-name="T44">11</text:span><text:span text:style-name="T45">3</text:span><text:span text:style-name="T46">年</text:span><text:span text:style-name="T47">1</text:span><text:span text:style-name="T48">1</text:span><text:span text:style-name="T49">月</text:span><text:span text:style-name="T50">1</text:span><text:span text:style-name="T51">5</text:span><text:span text:style-name="T52">日</text:span><text:span text:style-name="T53">執行完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搭配課程名稱</text:span></text:p>
          </table:table-cell>
          <table:covered-table-cell/>
          <table:table-cell table:style-name="TableCell58">
            <text:p text:style-name="P59"><text:span text:style-name="T60">○○○○○</text:span><text:span text:style-name="T61">課程</text:span></text:p>
          </table:table-cell>
          <table:table-cell table:style-name="TableCell62">
            <text:p text:style-name="P63"><text:span text:style-name="T64">開課年級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必選修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課程內容</text:p>
          </table:table-cell>
          <table:table-cell table:style-name="TableCell74">
            <text:p text:style-name="P75">專業領域</text:p>
          </table:table-cell>
          <table:table-cell table:style-name="TableCell76" table:number-columns-spanned="5">
            <text:p text:style-name="P77"><text:span text:style-name="T78">例如：</text:span><text:span text:style-name="T79">AI</text:span><text:span text:style-name="T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產業問題</text:p>
          </table:table-cell>
          <table:table-cell table:style-name="TableCell85" table:number-columns-spanned="5">
            <text:p text:style-name="P86"><text:span text:style-name="T87">例如：利用</text:span><text:span text:style-name="T88">AI</text:span><text:span text:style-name="T89">解決農產品辨識</text:span><text:span text:style-name="T90"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類別</text:p>
          </table:table-cell>
          <table:covered-table-cell/>
          <table:table-cell table:style-name="TableCell94" table:number-columns-spanned="5">
            <text:p text:style-name="P95">□產業問題導向<text:s text:c="3"/>□產業創新導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主題面向</text:p>
            <text:p text:style-name="P99"><text:span text:style-name="T100">(</text:span><text:span text:style-name="T101">可複選</text:span><text:span text:style-name="T102">)</text:span>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地方產業議題</text:span><text:span text:style-name="T107"><text:s/></text:span><text:span text:style-name="T108"><text:s text:c="5"/></text:span><text:span text:style-name="T109">□創新物產開發</text:span><text:span text:style-name="T110"><text:s/></text:span><text:span text:style-name="T111"><text:s text:c="3"/>□</text:span><text:span text:style-name="T112">技術導入與應用</text:span></text:p>
            <text:p text:style-name="P113"><text:span text:style-name="T114">□</text:span><text:span text:style-name="T115">社會觀察與問題解決</text:span><text:span text:style-name="T116"><text:s text:c="4"/></text:span><text:span text:style-name="T117">□</text:span><text:span text:style-name="T118">大學社會責任(</text:span><text:span text:style-name="T119">USR)<text:s/></text:span></text:p>
            <text:p text:style-name="P120"><text:span text:style-name="T121">□</text:span><text:span text:style-name="T122">淨零排放、永續議題 <text:s/></text:span><text:span text:style-name="T123">□</text:span><text:span text:style-name="T124">其它</text:span><text:span text:style-name="T125"><text:s/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可鏈結之</text:span><text:span text:style-name="T130"><text:line-break/>聯合國永續發展目標</text:span><text:span text:style-name="T131"><text:line-break/></text:span><text:span text:style-name="T132">(SDGs)</text:span><text:span text:style-name="T133"><text:line-break/></text:span><text:span text:style-name="T134">(</text:span><text:span text:style-name="T135">可複選</text:span><text:span text:style-name="T136">)</text:span></text:p>
          </table:table-cell>
          <table:covered-table-cell/>
          <table:table-cell table:style-name="TableCell137" table:number-columns-spanned="5">
            <text:p text:style-name="P138"><text:span text:style-name="T139">□</text:span><text:span text:style-name="T140">1.</text:span><text:span text:style-name="T141">終結貧窮　□</text:span><text:span text:style-name="T142">2.</text:span><text:span text:style-name="T143">零飢餓　□</text:span><text:span text:style-name="T144">3.</text:span><text:span text:style-name="T145">良好健康與福祉　□</text:span><text:span text:style-name="T146">4.</text:span><text:span text:style-name="T147">優質教育</text:span></text:p>
            <text:p text:style-name="P148"><text:span text:style-name="T149">□</text:span><text:span text:style-name="T150">5.</text:span><text:span text:style-name="T151">性別平等　□</text:span><text:span text:style-name="T152">6.</text:span><text:span text:style-name="T153">潔</text:span><text:span text:style-name="T154">淨水資源　□</text:span><text:span text:style-name="T155">7.</text:span><text:span text:style-name="T156">可負擔之永續能源</text:span></text:p>
            <text:p text:style-name="P157"><text:span text:style-name="T158">□</text:span><text:span text:style-name="T159">8.</text:span><text:span text:style-name="T160">良好工作及經濟成長　　　　□</text:span><text:span text:style-name="T161">9.</text:span><text:span text:style-name="T162">工業、創新及基礎建設</text:span></text:p>
            <text:p text:style-name="P163"><text:span text:style-name="T164">□</text:span><text:span text:style-name="T165">10.</text:span><text:span text:style-name="T166">減少不平等　□</text:span><text:span text:style-name="T167">11.</text:span><text:span text:style-name="T168">永續城鄉和社會□</text:span><text:span text:style-name="T169">12.</text:span><text:span text:style-name="T170">負責任消費與生產</text:span></text:p>
            <text:p text:style-name="P171"><text:span text:style-name="T172">□</text:span><text:span text:style-name="T173">13.</text:span><text:span text:style-name="T174">氣候行動　　□</text:span><text:span text:style-name="T175">14.</text:span><text:span text:style-name="T176">海洋生態　　　□</text:span><text:span text:style-name="T177">15.</text:span><text:span text:style-name="T178">陸域生態</text:span></text:p>
            <text:p text:style-name="P179"><text:span text:style-name="T180">□</text:span><text:span text:style-name="T181">16.</text:span><text:span text:style-name="T182">公平、正義與健全制度　□</text:span><text:span text:style-name="T183">17.</text:span><text:span text:style-name="T184">促進目標的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活動地點</text:span><text:span text:style-name="T189"><text:line-break/></text:span><text:span text:style-name="T190">(</text:span><text:span text:style-name="T191">不敷使用可自行增列</text:span><text:span text:style-name="T192">)</text:span></text:p>
          </table:table-cell>
          <table:covered-table-cell/>
          <table:table-cell table:style-name="TableCell193" table:number-rows-spanned="2">
            <text:p text:style-name="P194">例如:長榮大學</text:p>
            <text:p text:style-name="P195"><text:span text:style-name="T196">(</text:span><text:span text:style-name="T197">校內</text:span><text:span text:style-name="T198">:</text:span><text:span text:style-name="T199">長榮大學；校外：場域名稱</text:span><text:span text:style-name="T200">)</text:span></text:p>
          </table:table-cell>
          <table:table-cell table:style-name="TableCell201">
            <text:p text:style-name="P202"><text:span text:style-name="T203">參與對象</text:span></text:p>
          </table:table-cell>
          <table:table-cell table:style-name="TableCell204" table:number-columns-spanned="3">
            <text:p text:style-name="P205">例如:學生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參與人次</text:p>
          </table:table-cell>
          <table:table-cell table:style-name="TableCell211" table:number-columns-spanned="3">
            <text:p text:style-name="P212">oo<text:s/>人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合作單位</text:span></text:p>
          </table:table-cell>
          <table:covered-table-cell/>
          <table:table-cell table:style-name="TableCell217" table:number-columns-spanned="5">
            <text:p text:style-name="P218"><text:span text:style-name="T219">□</text:span><text:span text:style-name="T220">預計</text:span><text:span text:style-name="T221">合作機構</text:span><text:span text:style-name="T222">/</text:span><text:span text:style-name="T223">場域</text:span><text:span text:style-name="T224">名稱：</text:span><text:span text:style-name="T225"><text:s text:c="21"/></text:span></text:p>
            <text:p text:style-name="P226"><text:span text:style-name="T227">□</text:span><text:span text:style-name="T228">配合</text:span><text:span text:style-name="T229">的產學合作計畫</text:span></text:p>
            <text:p text:style-name="P230">計畫主持人：</text:p>
            <text:p text:style-name="P231">計畫名稱：</text:p>
            <text:p text:style-name="P232"><text:span text:style-name="T233">產學金額</text:span><text:span text:style-name="T234">：</text:span><text:span text:style-name="T235"><text:s text:c="10"/></text:span><text:span text:style-name="T23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具有</text:span><text:span text:style-name="T241">產業</text:span><text:span text:style-name="T242">實務實作之內容說明</text:span></text:p>
          </table:table-cell>
          <table:covered-table-cell/>
          <table:table-cell table:style-name="TableCell243" table:number-columns-spanned="5">
            <text:p text:style-name="P244"><text:span text:style-name="T245">需說明課程設計如何</text:span><text:span text:style-name="T246">透過實務、實作過程，</text:span><text:span text:style-name="T247">鏈結</text:span><text:span text:style-name="T248">產業、或</text:span><text:span text:style-name="T249">解決企業問題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申請聲明事項</text:span></text:p>
          </table:table-cell>
          <table:covered-table-cell/>
          <table:table-cell table:style-name="TableCell254" table:number-columns-spanned="5">
            <text:p text:style-name="P255"><text:span text:style-name="T256">□</text:span><text:span text:style-name="T257">此計畫無獲其他經費補助</text:span><text:span text:style-name="T258">(</text:span><text:span text:style-name="T259">本計畫不得重複申請補助，例</text:span><text:span text:style-name="T260">:</text:span><text:span text:style-name="T261">私校獎補助款、研發社群、教學社群</text:span><text:span text:style-name="T262">..</text:span><text:span text:style-name="T263">等</text:span><text:span text:style-name="T264">)</text:span><text:span text:style-name="T26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計畫主持人簽章</text:p>
          </table:table-cell>
          <table:table-cell table:style-name="TableCell274">
            <text:p text:style-name="P275">系所單位主管簽章</text:p>
          </table:table-cell>
          <table:table-cell table:style-name="TableCell276">
            <text:p text:style-name="P277">產創總中心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soft-page-break/>
      <text:p text:style-name="P285"><text:span text:style-name="T286">113</text:span><text:span text:style-name="T287">年度</text:span><text:span text:style-name="T288">產業實務融入課程</text:span><text:span text:style-name="T289">補助計畫書</text:span></text:p>
      <text:list text:style-name="LFO1" text:continue-numbering="true">
        <text:list-item>
          <text:p text:style-name="P290">計畫說明：(請說明動機、背景與目標)</text:p>
        </text:list-item>
      </text:list>
      <text:p text:style-name="P291"/>
      <text:list text:style-name="LFO1" text:continue-numbering="true">
        <text:list-item>
          <text:p text:style-name="P292"><text:span text:style-name="T293">課程整體規劃設計</text:span></text:p>
          <text:list text:continue-numbering="true">
            <text:list-item>
              <text:p text:style-name="P294">計畫特色與規劃</text:p>
            </text:list-item>
          </text:list>
        </text:list-item>
      </text:list>
      <text:p text:style-name="P295"/>
      <text:list text:style-name="LFO1" text:continue-numbering="true">
        <text:list-item>
          <text:list>
            <text:list-item>
              <text:p text:style-name="P296">預計執行期程與內容<text:s/>(請依照執行期程規劃內容)</text:p>
            </text:list-item>
          </text:list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預計執行期程</text:p>
            <text:p text:style-name="P304">(月/日)</text:p>
          </table:table-cell>
          <table:table-cell table:style-name="TableCell305">
            <text:p text:style-name="P306">內容</text:p>
          </table:table-cell>
          <table:table-cell table:style-name="TableCell307">
            <text:p text:style-name="P308">預期成果及效益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</text:span><text:span text:style-name="T334">13/</text:span><text:span text:style-name="T335">1</text:span><text:span text:style-name="T336">1/15</text:span></text:p>
          </table:table-cell>
          <table:table-cell table:style-name="TableCell337">
            <text:p text:style-name="P338"><text:span text:style-name="T339">11</text:span><text:span text:style-name="T340">/</text:span><text:span text:style-name="T341">15</text:span><text:span text:style-name="T342">完成</text:span><text:span text:style-name="T343">經費核銷並</text:span><text:span text:style-name="T344">提交</text:span><text:span text:style-name="T345">執行</text:span><text:span text:style-name="T346">成果報告及佐證資料</text:span></text:p>
          </table:table-cell>
          <table:table-cell table:style-name="TableCell347">
            <text:p text:style-name="P348"/>
          </table:table-cell>
        </table:table-row>
      </table:table>
      <text:p text:style-name="內文"><text:span text:style-name="T349">(</text:span><text:span text:style-name="T350">不敷使用可自行增列</text:span><text:span text:style-name="T351">)</text:span></text:p>
      <text:soft-page-break/>
      <text:list text:style-name="LFO1" text:continue-numbering="true">
        <text:list-item>
          <text:p text:style-name="P352"><text:span text:style-name="T355">經費需求：</text:span><text:span text:style-name="T356">(不補助設備費)</text:span></text:p>
        </text:list-item>
      </text:list>
      <text:p text:style-name="P357"><text:span text:style-name="T358">※</text:span><text:span text:style-name="T359">請編列計畫總期程經費，動支核銷仍須依照財務處規定辦理</text:span></text:p>
      <text:p text:style-name="P360"><text:span text:style-name="T361"><text:s text:c="2"/></text:span><text:span text:style-name="T362">金額單位：新台幣元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<text:span text:style-name="T372">計畫執行期間：</text:span><text:span text:style-name="T373">11</text:span><text:span text:style-name="T374">3</text:span><text:span text:style-name="T375">. ____<text:s/></text:span><text:span text:style-name="T376">.</text:span><text:span text:style-name="T377"><text:s/>____</text:span><text:span text:style-name="T378">-11</text:span><text:span text:style-name="T379">3</text:span><text:span text:style-name="T380">.</text:span><text:span text:style-name="T381"><text:s/>____<text:s/></text:span><text:span text:style-name="T382">.</text:span><text:span text:style-name="T383"><text:s/>______</text:span><text:span text:style-name="T3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經費類別</text:p>
          </table:table-cell>
          <table:table-cell table:style-name="TableCell388">
            <text:p text:style-name="P389">數量</text:p>
          </table:table-cell>
          <table:table-cell table:style-name="TableCell390">
            <text:p text:style-name="P391">單價</text:p>
          </table:table-cell>
          <table:table-cell table:style-name="TableCell392">
            <text:p text:style-name="P393">金額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>鐘點費</text:p>
          </table:table-cell>
          <table:table-cell table:style-name="TableCell399">
            <text:p text:style-name="P400">/堂</text:p>
          </table:table-cell>
          <table:table-cell table:style-name="TableCell401">
            <text:p text:style-name="P402">2,000元/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堂50分鐘，連續90分鐘得以2</text:p>
            <text:p text:style-name="P407">堂計，請詳列計算方式</text:p>
          </table:table-cell>
        </table:table-row>
        <table:table-row table:style-name="TableRow408">
          <table:table-cell table:style-name="TableCell409">
            <text:p text:style-name="P410">二代健保</text:p>
            <text:p text:style-name="P411">補充保費</text:p>
          </table:table-cell>
          <table:table-cell table:style-name="TableCell412">
            <text:p text:style-name="P413">1批</text:p>
          </table:table-cell>
          <table:table-cell table:style-name="TableCell414">
            <text:p text:style-name="P415">元</text:p>
            <text:p text:style-name="P416"><text:span text:style-name="T417">(</text:span><text:span text:style-name="T418">填寫二代健保補充保費合計即可</text:span><text:span text:style-name="T419">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鐘點費</text:span><text:span text:style-name="T425">*</text:span><text:span text:style-name="T426">2.11%</text:span></text:p>
            <text:p text:style-name="P427">(每位講師鐘點費之二代健保補充保費請分開計算，四捨五入後再加總，避免編列不足)</text:p>
          </table:table-cell>
        </table:table-row>
        <table:table-row table:style-name="TableRow428">
          <table:table-cell table:style-name="TableCell429">
            <text:p text:style-name="P430">餐費</text:p>
          </table:table-cell>
          <table:table-cell table:style-name="TableCell431">
            <text:p text:style-name="P432">/人次</text:p>
          </table:table-cell>
          <table:table-cell table:style-name="TableCell433">
            <text:p text:style-name="P434">100元/人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辦理會議、研習、競賽、演講等活動所需之餐費，且活動時間跨用餐時段辦理。餐費核銷時需附有寫明活動日期與起訖時間的簽到表(含校外人士、講師等)。</text:p>
            <text:p text:style-name="P439"><text:span text:style-name="T440">㇐</text:span><text:span text:style-name="T441">、非用餐時段之餐費不得支領。用餐時段：</text:span></text:p>
            <text:p text:style-name="P442">(一)午餐：12:00~13:00。</text:p>
            <text:p text:style-name="P443">(二)晚餐：17:30~18:30。</text:p>
            <text:p text:style-name="P444">二、每餐每人100元。</text:p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p text:style-name="P450"><text:s/><text:s text:c="8"/>/趟(來回)</text:p>
          </table:table-cell>
          <table:table-cell table:style-name="TableCell451">
            <text:p text:style-name="P452"><text:s text:c="10"/>/趟(來回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邀請</text:span><text:span text:style-name="T458">校外專家學者</text:span><text:span text:style-name="T459">至本校之車馬費</text:span><text:span text:style-name="T460">或</text:span><text:span text:style-name="T461">校外參訪租遊覽車</text:span><text:span text:style-name="T462">，</text:span><text:span text:style-name="T463">請列交通工具明細及計算方式</text:span><text:span text:style-name="T464">)</text:span></text:p>
            <text:p text:style-name="P465"><text:span text:style-name="T466">校外專家學者</text:span><text:span text:style-name="T467">：</text:span><text:span text:style-name="T468"><text:s/></text:span></text:p>
            <text:p text:style-name="P469">高鐵:臺南-高雄2趟</text:p>
            <text:p text:style-name="P470"><text:span text:style-name="T471">高鐵</text:span><text:span text:style-name="T472">:</text:span><text:span text:style-name="T473">臺南</text:span><text:span text:style-name="T474">-</text:span><text:span text:style-name="T475">臺北</text:span><text:span text:style-name="T476">2</text:span><text:span text:style-name="T477">趟</text:span></text:p>
            <text:p text:style-name="P478"><text:span text:style-name="T479">✽</text:span><text:span text:style-name="T480">校外參訪租遊覽車</text:span><text:span text:style-name="T481">：</text:span></text:p>
            <text:p text:style-name="P482"><text:span text:style-name="T483">時間：預計</text:span><text:span text:style-name="T484">○</text:span><text:span text:style-name="T485">月，</text:span></text:p>
            <text:p text:style-name="P486"><text:span text:style-name="T487">地點：臺南至</text:span><text:span text:style-name="T488"><text:s text:c="4"/></text:span></text:p>
          </table:table-cell>
        </table:table-row>
        <table:table-row table:style-name="TableRow489">
          <table:table-cell table:style-name="TableCell490">
            <text:p text:style-name="P491">印刷費</text:p>
          </table:table-cell>
          <table:table-cell table:style-name="TableCell492">
            <text:p text:style-name="P493">/份(張)<text:s/></text:p>
          </table:table-cell>
          <table:table-cell table:style-name="TableCell494">
            <text:p text:style-name="P495">/份(張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預計用途：</text:span></text:p>
            <text:p text:style-name="P501"><text:span text:style-name="T502">請</text:span><text:span text:style-name="T503">詳列預計用途並合理編列</text:span></text:p>
            <text:p text:style-name="P504">(例如:講義、成果展海報)<text:s/></text:p>
          </table:table-cell>
        </table:table-row>
        <table:table-row table:style-name="TableRow505">
          <table:table-cell table:style-name="TableCell506">
            <text:p text:style-name="P507">材料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預計購買品項：</text:span><text:span text:style-name="T517"><text:s text:c="7"/></text:span></text:p>
            <text:p text:style-name="P518"><text:span text:style-name="T519"><text:s text:c="19"/></text:span></text:p>
            <text:p text:style-name="P520"><text:span text:style-name="T521">請</text:span><text:span text:style-name="T522">詳列預計購買品項並合理編列</text:span><text:span text:style-name="T523">(</text:span><text:span text:style-name="T524">例如</text:span><text:span text:style-name="T525">:</text:span><text:span text:style-name="T526">壓克力板、電路板、</text:span><text:span text:style-name="T527">LED</text:span><text:span text:style-name="T528">燈泡</text:span><text:span text:style-name="T529">)</text:span><text:span text:style-name="T530">以利審查，勿僅寫計畫所需材料</text:span><text:span text:style-name="T531">1</text:span><text:span text:style-name="T532">批。</text:span></text:p>
          </table:table-cell>
        </table:table-row>
        <table:table-row table:style-name="TableRow533">
          <table:table-cell table:style-name="TableCell534">
            <text:p text:style-name="P535">雜支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預計購買品項：</text:span><text:span text:style-name="T545"><text:s text:c="7"/></text:span></text:p>
            <text:p text:style-name="P546"><text:span text:style-name="T547"><text:s text:c="21"/></text:span></text:p>
            <text:p text:style-name="P548"><text:span text:style-name="T549">請</text:span><text:span text:style-name="T550">詳列預計購買品項並合理編列</text:span><text:span text:style-name="T551">(</text:span><text:span text:style-name="T552">例如</text:span><text:span text:style-name="T553">:</text:span><text:span text:style-name="T554">美術紙、電池、麥克筆</text:span><text:span text:style-name="T555">)</text:span><text:span text:style-name="T556">以利審查，勿僅寫文具</text:span><text:span text:style-name="T557">1</text:span><text:span text:style-name="T558">批。</text:span></text:p>
          </table:table-cell>
        </table:table-row>
        <table:table-row table:style-name="TableRow559">
          <table:table-cell table:style-name="TableCell560" table:number-columns-spanned="3">
            <text:p text:style-name="P561">總經費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soft-page-break/>
      <text:p text:style-name="P568"><text:span text:style-name="T569">※</text:span><text:span text:style-name="T570">經費編列小提醒</text:span><text:span text:style-name="T571">※</text:span></text:p>
      <text:list text:style-name="LFO2" text:continue-numbering="true">
        <text:list-item>
          <text:p text:style-name="P572"><text:span text:style-name="T573">本補助經費來源為</text:span><text:span text:style-name="T574">教育部深耕計畫</text:span><text:span text:style-name="T575">，請合理編列經費，補助項目與標準請參閱「產業實務融入課程</text:span><text:span text:style-name="T576">-</text:span><text:span text:style-name="T577">經費補助項目與標準表」。</text:span></text:p>
        </text:list-item>
        <text:list-item>
          <text:p text:style-name="P578">預算表之經費明細說明請述明清楚，加總金額請務必正確無誤。</text:p>
        </text:list-item>
        <text:list-item>
          <text:p text:style-name="P579">經費用途請詳述清楚，此為經費動支與核銷時之審查依據。</text:p>
        </text:list-item>
        <text:list-item>
          <text:p text:style-name="P580">上述表格不敷使用請自行增減，請依據本校會計核銷規定編列及執行。</text:p>
        </text:list-item>
      </text:list>
      <text:p text:style-name="P581"/>
      <text:list text:style-name="LFO1" text:continue-numbering="true">
        <text:list-item>
          <text:p text:style-name="P582"><text:span text:style-name="T583">預期成果</text:span><text:span text:style-name="T584">(請自行條列與說明預期成果)</text:span></text:p>
        </text:list-item>
      </text:list>
      <text:p text:style-name="P585"><text:span text:style-name="T586">(一)</text:span><text:span text:style-name="T587">量化指標成效</text:span><text:span text:style-name="T588">(不敷使用可自行增列)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必要指標</text:p>
          </table:table-cell>
          <table:covered-table-cell/>
          <table:covered-table-cell/>
          <table:table-cell table:style-name="TableCell598" table:number-columns-spanned="2">
            <text:p text:style-name="P599">預計達成值</text:p>
          </table:table-cell>
          <table:covered-table-cell/>
        </table:table-row>
        <table:table-row table:style-name="TableRow600">
          <table:table-cell table:style-name="TableCell601" table:number-columns-spanned="3">
            <text:p text:style-name="P602"><text:span text:style-name="T603">1</text:span><text:span text:style-name="T604">.</text:span><text:span text:style-name="T605">成果報告書</text:span><text:span text:style-name="T606">(</text:span><text:span text:style-name="T607">含每場次活動照片</text:span><text:span text:style-name="T608">6</text:span><text:span text:style-name="T609">張</text:span><text:span text:style-name="T610">)</text:span></text:p>
          </table:table-cell>
          <table:covered-table-cell/>
          <table:covered-table-cell/>
          <table:table-cell table:style-name="TableCell611" table:number-columns-spanned="2">
            <text:p text:style-name="P612">1份</text:p>
          </table:table-cell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2.</text:span><text:span text:style-name="T617">企業合作意向書</text:span></text:p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rows-spanned="2">
            <text:p text:style-name="P622">3.計畫類別</text:p>
          </table:table-cell>
          <table:table-cell table:style-name="TableCell623">
            <text:p text:style-name="P624"><text:span text:style-name="T625">產業問題導向</text:span></text:p>
          </table:table-cell>
          <table:table-cell table:style-name="TableCell626">
            <text:p text:style-name="P627"><text:span text:style-name="T628">企業解題方案</text:span>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產</text:span><text:span text:style-name="T636">業創新導向</text:span></text:p>
          </table:table-cell>
          <table:table-cell table:style-name="TableCell637">
            <text:p text:style-name="P638"><text:span text:style-name="T639">產業創新方案</text:span></text:p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自選指標(以下須至少選擇一項)</text:p>
          </table:table-cell>
          <table:covered-table-cell/>
          <table:covered-table-cell/>
          <table:table-cell table:style-name="TableCell645">
            <text:p text:style-name="P646">競賽、活動或計畫名稱</text:p>
          </table:table-cell>
          <table:table-cell table:style-name="TableCell647">
            <text:p text:style-name="P648">預計達成值</text:p>
          </table:table-cell>
        </table:table-row>
        <table:table-row table:style-name="TableRow649">
          <table:table-cell table:style-name="TableCell650" table:number-columns-spanned="3">
            <text:p text:style-name="P651">1.產學合著論文發表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件</text:p>
          </table:table-cell>
        </table:table-row>
        <table:table-row table:style-name="TableRow656">
          <table:table-cell table:style-name="TableCell657" table:number-columns-spanned="3">
            <text:p text:style-name="P658">2.學生投稿大專生計畫</text:p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件</text:p>
          </table:table-cell>
        </table:table-row>
        <table:table-row table:style-name="TableRow663">
          <table:table-cell table:style-name="TableCell664" table:number-columns-spanned="3">
            <text:p text:style-name="P665">3.參與競賽提案</text:p>
            <text:p text:style-name="P666">(如.校外與計畫相關之競賽、校內永續生活實驗室學生團隊提案、校內外創新創業競賽等)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件</text:p>
          </table:table-cell>
        </table:table-row>
        <table:table-row table:style-name="TableRow671">
          <table:table-cell table:style-name="TableCell672" table:number-columns-spanned="3">
            <text:p text:style-name="P673">4.產學合作計畫提案/取得</text:p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件</text:p>
          </table:table-cell>
        </table:table-row>
        <table:table-row table:style-name="TableRow678">
          <table:table-cell table:style-name="TableCell679" table:number-columns-spanned="3">
            <text:p text:style-name="P680">5.政府機構計畫提案/取得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件</text:p>
          </table:table-cell>
        </table:table-row>
        <table:table-row table:style-name="TableRow685">
          <table:table-cell table:style-name="TableCell686" table:number-columns-spanned="3">
            <text:p text:style-name="P687">6.本計畫安排之業師或赴企業參訪公司，可與本校簽訂企業家族。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件</text:p>
          </table:table-cell>
        </table:table-row>
        <table:table-row table:style-name="TableRow692">
          <table:table-cell table:style-name="TableCell693" table:number-columns-spanned="3">
            <text:p text:style-name="P694">7.職場實習合約書提供實習名額數</text:p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人數</text:p>
          </table:table-cell>
        </table:table-row>
      </table:table>
      <text:p text:style-name="P699"/>
      <text:p text:style-name="P700">(二)質化指標成效</text:p>
      <text:p text:style-name="P701"/>
      <text:p text:style-name="內文"/>
      <text:p text:style-name="P702"/>
      <text:soft-page-break/>
      <text:p text:style-name="P703"><draw:custom-shape svg:x="0in" svg:y="0in" svg:width="0.85208in" svg:height="0.28681in" draw:z-index="251661312" draw:id="id0" draw:style-name="a0" draw:name="矩形: 圓角 4" text:anchor-type="paragraph"><svg:title/><svg:desc/><text:p text:style-name="P704">附件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05">113年度<text:s/>研發處產創總中心「產業實務融入課程補助計畫」</text:p>
      <text:p text:style-name="P706"><text:span text:style-name="T707">合作對象同意書</text:span><text:span text:style-name="T708"><text:s/></text:span></text:p>
      <text:p text:style-name="P709"/>
      <text:p text:style-name="P710"><text:span text:style-name="T711"><text:s text:c="17"/>(本人／本單位名稱)</text:span><text:span text:style-name="T712">，</text:span><text:span text:style-name="T713">同意成為</text:span><text:span text:style-name="T714">_</text:span><text:span text:style-name="T715"></text:span><text:span text:style-name="T716"></text:span><text:span text:style-name="T717"></text:span><text:span text:style-name="T718">_</text:span><text:span text:style-name="T719">辦理</text:span><text:span text:style-name="T720"><text:s text:c="22"/></text:span><text:span text:style-name="T721">113年度研發處產創總中心「產業實務融入課程補助計畫」</text:span><text:span text:style-name="T722">之合作對象，若該計畫獲</text:span><text:span text:style-name="T723">得評選</text:span><text:span text:style-name="T724">核定</text:span><text:span text:style-name="T725">補助</text:span><text:span text:style-name="T726">後，願意合作並協助落實該計畫相關執行事項。</text:span></text:p>
      <text:p text:style-name="P727"><text:span text:style-name="T728">此致 <text:s text:c="2"/></text:span></text:p>
      <text:p text:style-name="P729"><text:span text:style-name="T730"><text:s text:c="8"/>（參賽者姓名）</text:span></text:p>
      <text:p text:style-name="P731"><text:span text:style-name="T732">立同意書人相關資料</text:span><text:span text:style-name="T733"><text:s text:c="2"/></text:span></text:p>
      <text:p text:style-name="P734">立同意書人(簽章)：</text:p>
      <text:p text:style-name="P735">單位名稱：</text:p>
      <text:p text:style-name="P736">統一編號：</text:p>
      <text:p text:style-name="P737"><text:span text:style-name="T738">電話/手機：</text:span></text:p>
      <text:p text:style-name="P739"><text:span text:style-name="T740">通訊地址:</text:span></text:p>
      <text:p text:style-name="P741"/>
      <text:p text:style-name="P742"/>
      <text:p text:style-name="P743"><draw:frame draw:z-index="251660288" draw:id="id1" draw:style-name="a1" draw:name="文字方塊 3" text:anchor-type="paragraph" svg:x="-0.0625in" svg:y="0.52708in" svg:width="7.08681in" svg:height="1.15972in" style:rel-width="scale" style:rel-height="scale"><draw:text-box><text:p text:style-name="P744"><text:span text:style-name="T745">有關涉及個人資料部分，本人已清楚瞭解前述個人資料僅使用於</text:span><text:span text:style-name="T746">研發處產創總中心「產業實務融入課程補助計畫」</text:span><text:span text:style-name="T747">相關用途上，並知悉文化部將依「個人資料保護法」確保個人資料於公務上使用，且防止個人資料被竊取、竄改、毀損、滅失或洩漏。</text:span></text:p></draw:text-box><svg:title/><svg:desc/></draw:frame></text:p>
      <text:p text:style-name="P748"/>
      <text:p text:style-name="P749"/>
      <text:p text:style-name="P750"/>
      <text:p text:style-name="P751"/>
      <text:p text:style-name="P752"/>
      <text:p text:style-name="P753"/>
      <text:soft-page-break/>
      <text:p text:style-name="內文"><draw:custom-shape svg:x="0in" svg:y="0in" svg:width="0.85208in" svg:height="0.28681in" draw:z-index="251662336" draw:id="id2" draw:style-name="a2" draw:name="矩形: 圓角 2" text:anchor-type="paragraph"><svg:title/><svg:desc/><text:p text:style-name="P754">附件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55">113年度研發處產創總中心</text:p>
      <text:p text:style-name="P756">「產業實務融入課程補助計畫」</text:p>
      <text:p text:style-name="P757">【企業解題方案】</text:p>
      <text:p text:style-name="P758">(格式僅供參考，可依自行需求調整)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學生姓名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<text:span text:style-name="T774">出題企業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企業問題</text:p>
          </table:table-cell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出題背景分析</text:span></text:p>
          </table:table-cell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企業解題方案</text:span></text:p>
          </table:table-cell>
          <table:covered-table-cell/>
          <table:table-cell table:style-name="TableCell792" table:number-columns-spanned="5">
            <text:p text:style-name="P793">1.說明解題目標</text:p>
            <text:p text:style-name="P794">2.說明解題構想與方案</text:p>
            <text:p text:style-name="P795">3.完成目標與時程</text:p>
            <text:p text:style-name="P796"/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 table:number-rows-spanned="2">
            <text:p text:style-name="P799">成果效益</text:p>
          </table:table-cell>
          <table:covered-table-cell/>
          <table:table-cell table:style-name="TableCell800" table:number-columns-spanned="5">
            <text:p text:style-name="P801">質化：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5">
            <text:p text:style-name="P805">量化：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檢討建議與後續發展</text:p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企業回饋</text:p>
          </table:table-cell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學生簽名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合作單位簽名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</table:table>
      <text:p text:style-name="P825"/>
      <text:soft-page-break/>
      <text:p text:style-name="P826"><draw:custom-shape svg:x="0.00694in" svg:y="0.05556in" svg:width="0.85208in" svg:height="0.28681in" draw:z-index="251663360" draw:id="id3" draw:style-name="a3" draw:name="矩形: 圓角 1" text:anchor-type="paragraph"><svg:title/><svg:desc/><text:p text:style-name="P827">附件四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28">113年度研發處產創總中心</text:span></text:p>
      <text:p text:style-name="P829">「產業實務融入課程補助計畫」</text:p>
      <text:p text:style-name="P830">【企業創新方案】</text:p>
      <text:p text:style-name="P831">(格式僅供參考，可依自行需求調整)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P842">學生姓名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><text:span text:style-name="T847">合作企業</text:span>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企業分析</text:p>
            <text:p text:style-name="P853">(既存的問題/需求與機會)</text:p>
          </table:table-cell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企業創新方案</text:p>
          </table:table-cell>
          <table:covered-table-cell/>
          <table:table-cell table:style-name="TableCell859" table:number-columns-spanned="5">
            <text:p text:style-name="P860">1.說明合作目標</text:p>
            <text:p text:style-name="P861">2.說明創新構想與方案作法</text:p>
            <text:p text:style-name="P862">3.完成目標與時程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2">
            <text:p text:style-name="P865">成果效益</text:p>
          </table:table-cell>
          <table:covered-table-cell/>
          <table:table-cell table:style-name="TableCell866" table:number-columns-spanned="5">
            <text:p text:style-name="P867">質化：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5">
            <text:p text:style-name="P871">量化：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檢討建議與後續發展</text:p>
          </table:table-cell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企業回饋</text:p>
          </table:table-cell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學生簽名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>合作單位簽名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</table:table>
      <text:section text:name="Sect2" text:style-name="S2">
        <text:p text:style-name="P891"/>
      </text:section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53" style:parent-style-name="頁尾" style:family="paragraph">
      <style:paragraph-properties fo:text-align="center"/>
    </style:style>
    <style:style style:name="T35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93" style:parent-style-name="頁尾" style:family="paragraph">
      <style:paragraph-properties fo:text-align="center"/>
    </style:style>
    <style:style style:name="T8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53"><text:span text:style-name="T354"><text:page-number text:fixed="false">3</text:page-number></text:span></text:p>
      </style:footer>
    </style:master-page>
    <style:master-page style:next-style-name="MP1" style:name="MPF1" style:page-layout-name="PL1"/>
    <style:master-page style:name="MP3" style:page-layout-name="PL3">
      <style:footer>
        <text:p text:style-name="P893"><text:span text:style-name="T89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謝</meta:initial-creator>
    <dc:creator>佩璇 謝</dc:creator>
    <meta:creation-date>2024-02-22T09:05:00Z</meta:creation-date>
    <dc:date>2024-02-22T09:05:00Z</dc:date>
    <meta:template xlink:href="Normal.dotm" xlink:type="simple"/>
    <meta:editing-cycles>2</meta:editing-cycles>
    <meta:editing-duration>PT60S</meta:editing-duration>
    <meta:document-statistic meta:page-count="8" meta:paragraph-count="5" meta:word-count="436" meta:character-count="2922" meta:row-count="20" meta:non-whitespace-character-count="2491"/>
  </office:meta>
</office:document-meta>
</file>