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fo:margin-top="0.0833in" style:line-height-at-least="0.1666in"/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fo:margin-top="0.0833in" style:line-height-at-least="0.1666in"/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570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5" style:family="table">
      <style:table-properties style:width="7.274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2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name-complex="Times New Roman" fo:color="#FF0000" style:letter-kerning="false" style:font-size-complex="12pt"/>
    </style:style>
    <style:style style:name="P42" style:parent-style-name="內文" style:family="paragraph">
      <style:paragraph-properties fo:widows="2" fo:orphans="2" style:snap-to-layout-grid="false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line-height="0.25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fo:line-height="0.25in"/>
    </style:style>
    <style:style style:name="T60" style:parent-style-name="預設段落字型" style:family="text">
      <style:text-properties style:font-name="新細明體" style:font-name-complex="Arial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justify" fo:line-height="0.25in"/>
      <style:text-properties style:font-name="Arial" style:font-name-complex="Arial" style:letter-kerning="false" fo:font-size="13pt" style:font-size-asian="13pt" style:font-size-complex="13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justify" fo:line-height="0.25in"/>
    </style:style>
    <style:style style:name="T78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80" style:parent-style-name="預設段落字型" style:family="text">
      <style:text-properties style:font-name="Arial" style:font-name-complex="Arial" style:letter-kerning="false" fo:font-size="13pt" style:font-size-asian="13pt" style:font-size-complex="13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justify" fo:line-height="0.25in"/>
    </style:style>
    <style:style style:name="T87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justify" fo:line-height="0.2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96" style:family="table-row">
      <style:table-row-properties style:min-row-height="0.85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justify" fo:line-height="0.25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25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25in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1.063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79" style:parent-style-name="內文" style:family="paragraph">
      <style:paragraph-properties fo:widows="2" fo:orphans="2"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5" style:family="table-row">
      <style:table-row-properties style:row-height="0.32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letter-kerning="false" style:font-size-complex="12pt"/>
    </style:style>
    <style:style style:name="P195" style:parent-style-name="內文" style:family="paragraph">
      <style:paragraph-properties fo:widows="2" fo:orphans="2" fo:text-align="justify" fo:line-height="0.25in"/>
    </style:style>
    <style:style style:name="T196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fo:line-height="0.25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Row206" style:family="table-row">
      <style:table-row-properties style:row-height="0.3555in"/>
    </style:style>
    <style:style style:name="P20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3pt" style:font-size-asian="13pt" style:font-size-complex="13pt"/>
    </style:style>
    <style:style style:name="P208" style:parent-style-name="內文" style:family="paragraph">
      <style:paragraph-properties fo:widows="2" fo:orphans="2" fo:text-align="justify"/>
      <style:text-properties style:font-name="Arial" style:font-name-complex="Arial" fo:color="#000000" style:letter-kerning="false" fo:font-size="13pt" style:font-size-asian="13pt" style:font-size-complex="13pt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letter-kerning="false" fo:font-size="13pt" style:font-size-asian="13pt" style:font-size-complex="13pt"/>
    </style:style>
    <style:style style:name="TableRow213" style:family="table-row">
      <style:table-row-properties style:min-row-height="0.6756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justify" fo:line-height="0.25in"/>
    </style:style>
    <style:style style:name="T21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 fo:text-align="justify" fo:line-height="0.25in"/>
    </style:style>
    <style:style style:name="T22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FF0000" style:letter-kerning="false" fo:font-size="13pt" style:font-size-asian="13pt" style:font-size-complex="13pt"/>
    </style:style>
    <style:style style:name="P231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FF0000" style:letter-kerning="false" fo:font-size="13pt" style:font-size-asian="13pt" style:font-size-complex="13pt"/>
    </style:style>
    <style:style style:name="P232" style:parent-style-name="內文" style:family="paragraph">
      <style:paragraph-properties fo:widows="2" fo:orphans="2" fo:text-align="justify" fo:line-height="0.25in"/>
    </style:style>
    <style:style style:name="T233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11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 fo:line-height="0.25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style:language-asian="zh" style:country-asian="HK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justify" fo:line-height="0.25in"/>
    </style:style>
    <style:style style:name="T245" style:parent-style-name="預設段落字型" style:family="text">
      <style:text-properties style:font-name-asian="標楷體" style:font-weight-complex="bold" fo:color="#A6A6A6" fo:font-size="11.5pt" style:font-size-asian="11.5pt" style:font-size-complex="11.5pt"/>
    </style:style>
    <style:style style:name="T246" style:parent-style-name="預設段落字型" style:family="text">
      <style:text-properties style:font-name-asian="標楷體" fo:color="#A6A6A6"/>
    </style:style>
    <style:style style:name="T247" style:parent-style-name="預設段落字型" style:family="text">
      <style:text-properties style:font-name-asian="標楷體" fo:color="#A6A6A6"/>
    </style:style>
    <style:style style:name="T248" style:parent-style-name="預設段落字型" style:family="text">
      <style:text-properties style:font-name-asian="標楷體" fo:color="#A6A6A6"/>
    </style:style>
    <style:style style:name="T249" style:parent-style-name="預設段落字型" style:family="text">
      <style:text-properties style:font-name-asian="標楷體" fo:color="#A6A6A6"/>
    </style:style>
    <style:style style:name="TableRow250" style:family="table-row">
      <style:table-row-properties style:min-row-height="0.5777in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fo:line-height="0.25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justify" fo:line-height="0.2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66" style:parent-style-name="內文" style:family="paragraph">
      <style:text-properties fo:font-size="3pt" style:font-size-asian="3pt" style:font-size-complex="2pt"/>
    </style:style>
    <style:style style:name="TableColumn268" style:family="table-column">
      <style:table-column-properties style:column-width="2.3541in"/>
    </style:style>
    <style:style style:name="TableColumn269" style:family="table-column">
      <style:table-column-properties style:column-width="2.3555in"/>
    </style:style>
    <style:style style:name="TableColumn270" style:family="table-column">
      <style:table-column-properties style:column-width="2.3555in"/>
    </style:style>
    <style:style style:name="Table267" style:family="table">
      <style:table-properties style:width="7.0652in" style:rel-width="100%" fo:margin-left="0in" table:align="center"/>
    </style:style>
    <style:style style:name="TableRow271" style:family="table-row">
      <style:table-row-properties style:min-row-height="0.3937in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78" style:family="table-row">
      <style:table-row-properties style:min-row-height="0.3937in"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285" style:parent-style-name="內文" style:family="paragraph">
      <style:paragraph-properties fo:widows="2" fo:orphans="2" style:snap-to-layout-grid="false" fo:text-align="center" fo:margin-top="0.25in" fo:margin-bottom="0.125in" fo:line-height="150%" fo:margin-left="0.209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111111" style:letter-kerning="false" fo:font-size="16pt" style:font-size-asian="16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1" style:parent-style-name="清單段落" style:list-style-name="LFO1" style:family="paragraph">
      <style:paragraph-properties style:snap-to-layout-grid="false" style:vertical-align="baseline" fo:margin-top="0.1666in" fo:line-height="125%" fo:margin-left="0.4916in" fo:text-indent="-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P292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P293" style:parent-style-name="清單段落" style:list-style-name="LFO1" style:family="paragraph">
      <style:paragraph-properties style:snap-to-layout-grid="false" style:vertical-align="baseline" fo:margin-top="0.1666in" fo:line-height="125%" fo:margin-left="0.4916in" fo:text-indent="-0.4916in">
        <style:tab-stops/>
      </style:paragraph-properties>
      <style:text-properties fo:hyphenate="false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清單段落" style:list-style-name="LFO1" style:family="paragraph">
      <style:paragraph-properties style:snap-to-layout-grid="false" style:vertical-align="baseline" fo:line-height="125%" fo:margin-left="0.666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P296" style:parent-style-name="清單段落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2pt"/>
    </style:style>
    <style:style style:name="P297" style:parent-style-name="清單段落" style:list-style-name="LFO1" style:family="paragraph">
      <style:paragraph-properties style:snap-to-layout-grid="false" style:vertical-align="baseline" fo:line-height="125%" fo:margin-left="0.666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TableColumn299" style:family="table-column">
      <style:table-column-properties style:column-width="1.2597in"/>
    </style:style>
    <style:style style:name="TableColumn300" style:family="table-column">
      <style:table-column-properties style:column-width="2.5194in"/>
    </style:style>
    <style:style style:name="TableColumn301" style:family="table-column">
      <style:table-column-properties style:column-width="2.8083in"/>
    </style:style>
    <style:style style:name="Table298" style:family="table">
      <style:table-properties style:width="6.5875in" fo:margin-left="0in" table:align="left"/>
    </style:style>
    <style:style style:name="TableRow302" style:family="table-row">
      <style:table-row-properties style:min-row-height="0.590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310" style:family="table-row">
      <style:table-row-properties style:min-row-height="0.590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317" style:family="table-row">
      <style:table-row-properties style:min-row-height="0.590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25%"/>
      <style:text-properties style:font-name="Times New Roman" style:font-name-asian="標楷體" fo:color="#80808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25%"/>
      <style:text-properties style:font-name="Times New Roman" style:font-name-asian="標楷體" fo:color="#80808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331" style:family="table-row">
      <style:table-row-properties style:min-row-height="0.590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25%"/>
    </style:style>
    <style:style style:name="T334" style:parent-style-name="預設段落字型" style:family="text">
      <style:text-properties style:font-name="Times New Roman" style:font-name-asian="標楷體" fo:color="#808080" style:font-size-complex="12pt"/>
    </style:style>
    <style:style style:name="T335" style:parent-style-name="預設段落字型" style:family="text">
      <style:text-properties style:font-name="Times New Roman" style:font-name-asian="標楷體" fo:color="#808080" style:font-size-complex="12pt"/>
    </style:style>
    <style:style style:name="T336" style:parent-style-name="預設段落字型" style:family="text">
      <style:text-properties style:font-name="Times New Roman" style:font-name-asian="標楷體" fo:color="#808080" style:font-size-complex="12pt"/>
    </style:style>
    <style:style style:name="T337" style:parent-style-name="預設段落字型" style:family="text">
      <style:text-properties style:font-name="Times New Roman" style:font-name-asian="標楷體" fo:color="#80808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125%"/>
    </style:style>
    <style:style style:name="T340" style:parent-style-name="預設段落字型" style:family="text">
      <style:text-properties style:font-name="Times New Roman" style:font-name-asian="標楷體" fo:color="#808080" style:font-size-complex="12pt"/>
    </style:style>
    <style:style style:name="T341" style:parent-style-name="預設段落字型" style:family="text">
      <style:text-properties style:font-name="Times New Roman" style:font-name-asian="標楷體" fo:color="#808080" style:font-size-complex="12pt"/>
    </style:style>
    <style:style style:name="T342" style:parent-style-name="預設段落字型" style:family="text">
      <style:text-properties style:font-name="Times New Roman" style:font-name-asian="標楷體" fo:color="#808080" style:font-size-complex="12pt"/>
    </style:style>
    <style:style style:name="T343" style:parent-style-name="預設段落字型" style:family="text">
      <style:text-properties style:font-name="Times New Roman" style:font-name-asian="標楷體" fo:color="#808080" style:font-size-complex="12pt"/>
    </style:style>
    <style:style style:name="T344" style:parent-style-name="預設段落字型" style:family="text">
      <style:text-properties style:font-name="Times New Roman" style:font-name-asian="標楷體" fo:color="#808080" style:font-size-complex="12pt"/>
    </style:style>
    <style:style style:name="T345" style:parent-style-name="預設段落字型" style:family="text">
      <style:text-properties style:font-name="Times New Roman" style:font-name-asian="標楷體" fo:color="#808080" style:font-size-complex="12pt"/>
    </style:style>
    <style:style style:name="T346" style:parent-style-name="預設段落字型" style:family="text">
      <style:text-properties style:font-name="Times New Roman" style:font-name-asian="標楷體" fo:color="#808080" style:font-size-complex="12pt"/>
    </style:style>
    <style:style style:name="T347" style:parent-style-name="預設段落字型" style:family="text">
      <style:text-properties style:font-name="Times New Roman" style:font-name-asian="標楷體" fo:color="#80808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清單段落" style:master-page-name="MPF1" style:list-style-name="LFO1" style:family="paragraph">
      <style:paragraph-properties fo:break-before="page" style:snap-to-layout-grid="false" style:vertical-align="baseline" fo:line-height="125%" fo:margin-left="0.4916in" fo:text-indent="-0.4916in">
        <style:tab-stops/>
      </style:paragraph-properties>
      <style:text-properties fo:hyphenate="false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 fo:background-color="#FFFF00"/>
    </style:style>
    <style:style style:name="P358" style:parent-style-name="內文" style:family="paragraph">
      <style:paragraph-properties style:snap-to-layout-grid="false" style:vertical-align="baseline" fo:line-height="125%"/>
      <style:text-properties fo:hyphenate="false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0pt"/>
    </style:style>
    <style:style style:name="P361" style:parent-style-name="內文" style:family="paragraph">
      <style:paragraph-properties style:snap-to-layout-grid="false" fo:text-align="end" fo:line-height="125%" fo:margin-right="0.3333in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ableColumn365" style:family="table-column">
      <style:table-column-properties style:column-width="0.8826in"/>
    </style:style>
    <style:style style:name="TableColumn366" style:family="table-column">
      <style:table-column-properties style:column-width="1.575in"/>
    </style:style>
    <style:style style:name="TableColumn367" style:family="table-column">
      <style:table-column-properties style:column-width="1.6736in"/>
    </style:style>
    <style:style style:name="TableColumn368" style:family="table-column">
      <style:table-column-properties style:column-width="0.8861in"/>
    </style:style>
    <style:style style:name="TableColumn369" style:family="table-column">
      <style:table-column-properties style:column-width="2.3694in"/>
    </style:style>
    <style:style style:name="Table364" style:family="table">
      <style:table-properties style:width="7.3868in" fo:margin-left="0in" table:align="left"/>
    </style:style>
    <style:style style:name="TableRow370" style:family="table-row">
      <style:table-row-properties style:min-row-height="0.1986in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style:line-height-at-least="0.1666in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86" style:family="table-row">
      <style:table-row-properties style:min-row-height="0.1986in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397" style:family="table-row">
      <style:table-row-properties style:min-row-height="0.207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P40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409" style:family="table-row">
      <style:table-row-properties style:min-row-height="0.207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4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 fo:widows="2" fo:orphans="2" style:snap-to-layout-grid="false" fo:text-align="end" style:line-height-at-least="0.1666in"/>
    </style:style>
    <style:style style:name="T418" style:parent-style-name="預設段落字型" style:family="text">
      <style:text-properties style:font-name="Times New Roman" style:font-name-asian="標楷體" fo:color="#808080" style:font-size-complex="12pt"/>
    </style:style>
    <style:style style:name="T419" style:parent-style-name="預設段落字型" style:family="text">
      <style:text-properties style:font-name="Times New Roman" style:font-name-asian="標楷體" fo:color="#808080" style:font-size-complex="12pt"/>
    </style:style>
    <style:style style:name="T420" style:parent-style-name="預設段落字型" style:family="text">
      <style:text-properties style:font-name="Times New Roman" style:font-name-asian="標楷體" fo:color="#80808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style:line-height-at-least="0.1666in"/>
    </style:style>
    <style:style style:name="T4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42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429" style:family="table-row">
      <style:table-row-properties style:min-row-height="0.207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440" style:parent-style-name="內文" style:family="paragraph">
      <style:paragraph-properties fo:widows="2" fo:orphans="2" style:snap-to-layout-grid="false" style:line-height-at-least="0.1666in"/>
    </style:style>
    <style:style style:name="T441" style:parent-style-name="預設段落字型" style:family="text">
      <style:text-properties style:font-name="Microsoft YaHei" style:font-name-asian="Microsoft YaHei" style:font-name-complex="Microsoft YaHei" fo:color="#000000" fo:font-size="11pt" style:font-size-asian="11pt"/>
    </style:style>
    <style:style style:name="T4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4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4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P44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446" style:family="table-row">
      <style:table-row-properties style:min-row-height="1.8409in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end" style:line-height-at-least="0.1666in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style:line-height-at-least="0.1666in"/>
    </style:style>
    <style:style style:name="T4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59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66" style:parent-style-name="內文" style:family="paragraph">
      <style:paragraph-properties fo:widows="2" fo:orphans="2" style:snap-to-layout-grid="false" style:line-height-at-least="0.1666in"/>
    </style:style>
    <style:style style:name="T4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8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T4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7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808080" fo:font-size="11pt" style:font-size-asian="11pt"/>
    </style:style>
    <style:style style:name="P471" style:parent-style-name="內文" style:family="paragraph">
      <style:paragraph-properties fo:widows="2" fo:orphans="2" style:snap-to-layout-grid="false" style:line-height-at-least="0.1666in"/>
    </style:style>
    <style:style style:name="T47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7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479" style:parent-style-name="內文" style:family="paragraph">
      <style:paragraph-properties fo:widows="2" fo:orphans="2" style:snap-to-layout-grid="false" style:line-height-at-least="0.1666in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2" style:parent-style-name="預設段落字型" style:family="text">
      <style:text-properties style:font-name="新細明體" style:font-name-asian="新細明體" fo:color="#000000" fo:font-size="11pt" style:font-size-asian="11pt"/>
    </style:style>
    <style:style style:name="P483" style:parent-style-name="內文" style:family="paragraph">
      <style:paragraph-properties fo:widows="2" fo:orphans="2" style:snap-to-layout-grid="false" style:line-height-at-least="0.1666in"/>
    </style:style>
    <style:style style:name="T4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87" style:parent-style-name="內文" style:family="paragraph">
      <style:paragraph-properties fo:widows="2" fo:orphans="2" style:snap-to-layout-grid="false" style:line-height-at-least="0.1666in"/>
    </style:style>
    <style:style style:name="T4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2076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style:line-height-at-least="0.1666in"/>
    </style:style>
    <style:style style:name="T5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502" style:parent-style-name="內文" style:family="paragraph">
      <style:paragraph-properties fo:widows="2" fo:orphans="2" style:snap-to-layout-grid="false" style:line-height-at-least="0.1666in"/>
    </style:style>
    <style:style style:name="T5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04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color="#000000" fo:font-size="11pt" style:font-size-asian="11pt"/>
    </style:style>
    <style:style style:name="TableRow506" style:family="table-row">
      <style:table-row-properties style:min-row-height="1.009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style:line-height-at-least="0.1666in"/>
    </style:style>
    <style:style style:name="T5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1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widows="2" fo:orphans="2" style:snap-to-layout-grid="false" style:line-height-at-least="0.1666in"/>
    </style:style>
    <style:style style:name="T52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widows="2" fo:orphans="2" style:snap-to-layout-grid="false" style:line-height-at-least="0.1666in"/>
    </style:style>
    <style:style style:name="T5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3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34" style:family="table-row">
      <style:table-row-properties style:min-row-height="0.2076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</style:style>
    <style:style style:name="T5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4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widows="2" fo:orphans="2" style:snap-to-layout-grid="false" style:line-height-at-least="0.1666in"/>
    </style:style>
    <style:style style:name="T54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widows="2" fo:orphans="2" style:snap-to-layout-grid="false" style:line-height-at-least="0.1666in"/>
    </style:style>
    <style:style style:name="T5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1" style:parent-style-name="預設段落字型" style:family="text">
      <style:text-properties style:font-name="Times New Roman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60" style:family="table-row">
      <style:table-row-properties style:min-row-height="0.4402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2pt"/>
    </style:style>
    <style:style style:name="P567" style:parent-style-name="內文" style:family="paragraph">
      <style:paragraph-properties fo:widows="2" fo:orphans="2" style:snap-to-layout-grid="false" style:line-height-at-least="0.1666in" fo:margin-right="0.6111in"/>
      <style:text-properties style:font-name="新細明體" style:font-name-complex="新細明體" style:font-size-complex="12pt"/>
    </style:style>
    <style:style style:name="P568" style:parent-style-name="內文" style:family="paragraph">
      <style:paragraph-properties fo:widows="2" fo:orphans="2" fo:break-before="page"/>
      <style:text-properties style:font-name="新細明體" style:font-name-complex="新細明體" style:font-size-complex="12pt"/>
    </style:style>
    <style:style style:name="P569" style:parent-style-name="內文" style:family="paragraph">
      <style:paragraph-properties fo:widows="2" fo:orphans="2" style:snap-to-layout-grid="false" style:line-height-at-least="0.1666in" fo:margin-right="0.6111in"/>
    </style:style>
    <style:style style:name="T570" style:parent-style-name="預設段落字型" style:family="text">
      <style:text-properties style:font-name="新細明體" style:font-name-complex="新細明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新細明體" style:font-name-complex="新細明體" style:font-size-complex="12pt"/>
    </style:style>
    <style:style style:name="P573" style:parent-style-name="清單段落" style:list-style-name="LFO2" style:family="paragraph">
      <style:paragraph-properties style:snap-to-layout-grid="false" style:vertical-align="baseline" style:line-height-at-least="0.1666in" fo:margin-left="0.3138in" fo:text-indent="-0.2534in">
        <style:tab-stops/>
      </style:paragraph-properties>
      <style:text-properties fo:hyphenate="false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P579" style:parent-style-name="清單段落" style:list-style-name="LFO2" style:family="paragraph">
      <style:paragraph-properties style:snap-to-layout-grid="false" style:vertical-align="baseline" style:line-height-at-least="0.1666in" fo:margin-left="0.3138in" fo:text-indent="-0.25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580" style:parent-style-name="清單段落" style:list-style-name="LFO2" style:family="paragraph">
      <style:paragraph-properties style:snap-to-layout-grid="false" style:vertical-align="baseline" style:line-height-at-least="0.1666in" fo:margin-left="0.3138in" fo:margin-right="0.2638in" fo:text-indent="-0.25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581" style:parent-style-name="清單段落" style:list-style-name="LFO2" style:family="paragraph">
      <style:paragraph-properties style:snap-to-layout-grid="false" style:vertical-align="baseline" style:line-height-at-least="0.1666in" fo:margin-left="0.3138in" fo:margin-right="0.2638in" fo:text-indent="-0.2534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582" style:parent-style-name="內文" style:family="paragraph">
      <style:paragraph-properties style:snap-to-layout-grid="false" style:vertical-align="baseline" style:line-height-at-least="0.1666in" fo:margin-right="0.2638in"/>
      <style:text-properties style:font-name="Times New Roman" style:font-name-asian="標楷體" style:letter-kerning="false" style:font-size-complex="12pt" fo:hyphenate="false"/>
    </style:style>
    <style:style style:name="P583" style:parent-style-name="清單段落" style:list-style-name="LFO1" style:family="paragraph">
      <style:paragraph-properties style:snap-to-layout-grid="false" style:vertical-align="baseline" fo:line-height="125%" fo:margin-left="0.4916in" fo:text-indent="-0.4916in">
        <style:tab-stops/>
      </style:paragraph-properties>
      <style:text-properties fo:hyphenate="false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86" style:parent-style-name="內文" style:family="paragraph">
      <style:paragraph-properties style:snap-to-layout-grid="false" fo:text-align="justify" style:vertical-align="baseline" fo:line-height="125%" fo:margin-left="0.3937in">
        <style:tab-stops/>
      </style:paragraph-properties>
      <style:text-properties fo:hyphenate="false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olumn591" style:family="table-column">
      <style:table-column-properties style:column-width="1.0798in"/>
    </style:style>
    <style:style style:name="TableColumn592" style:family="table-column">
      <style:table-column-properties style:column-width="1.1812in"/>
    </style:style>
    <style:style style:name="TableColumn593" style:family="table-column">
      <style:table-column-properties style:column-width="1.2791in"/>
    </style:style>
    <style:style style:name="TableColumn594" style:family="table-column">
      <style:table-column-properties style:column-width="1.2798in"/>
    </style:style>
    <style:style style:name="TableColumn595" style:family="table-column">
      <style:table-column-properties style:column-width="0.9763in"/>
    </style:style>
    <style:style style:name="Table590" style:family="table">
      <style:table-properties style:width="5.7965in" fo:margin-left="0in" table:align="center"/>
    </style:style>
    <style:style style:name="TableRow596" style:family="table-row">
      <style:table-row-properties style:min-row-height="0.2097in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125%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Row614" style:family="table-row">
      <style:table-row-properties style:min-row-height="0.2166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color="#000000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Row621" style:family="table-row">
      <style:table-row-properties style:min-row-height="0.2166in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125%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style:snap-to-layout-grid="false" fo:text-align="center" fo:line-height="125%"/>
    </style:style>
    <style:style style:name="T6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fo:text-align="center" fo:line-height="125%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style:font-size-complex="12pt"/>
    </style:style>
    <style:style style:name="TableRow632" style:family="table-row">
      <style:table-row-properties style:min-row-height="0.2166in"/>
    </style:style>
    <style:style style:name="P633" style:parent-style-name="內文" style:family="paragraph">
      <style:paragraph-properties style:snap-to-layout-grid="false" fo:text-align="justify" fo:line-height="125%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text-align="center" fo:line-height="125%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style:snap-to-layout-grid="false" fo:text-align="center" fo:line-height="125%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TableRow643" style:family="table-row">
      <style:table-row-properties style:min-row-height="0.2166in"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6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650" style:family="table-row">
      <style:table-row-properties style:min-row-height="0.1805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end" fo:line-height="125%"/>
      <style:text-properties style:font-name="Times New Roman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57" style:family="table-row">
      <style:table-row-properties style:min-row-height="0.180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end" fo:line-height="125%"/>
      <style:text-properties style:font-name="Times New Roman" style:font-name-asian="標楷體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64" style:family="table-row">
      <style:table-row-properties style:min-row-height="0.180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justify" fo:line-height="0.2222in"/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widows="2" fo:orphans="2" style:snap-to-layout-grid="false" fo:text-align="justify" fo:line-height="0.2222in"/>
      <style:text-properties style:font-name="Times New Roman" style:font-name-asian="標楷體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72" style:family="table-row">
      <style:table-row-properties style:min-row-height="0.180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79" style:family="table-row">
      <style:table-row-properties style:min-row-height="0.180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86" style:family="table-row">
      <style:table-row-properties style:min-row-height="0.180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Row693" style:family="table-row">
      <style:table-row-properties style:min-row-height="0.180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justify" fo:line-height="0.2222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text-align="end" fo:line-height="125%"/>
      <style:text-properties style:font-name="Times New Roman" style:font-name-asian="標楷體" style:font-size-complex="12pt"/>
    </style:style>
    <style:style style:name="P700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size-complex="12pt"/>
    </style:style>
    <style:style style:name="P701" style:parent-style-name="內文" style:family="paragraph">
      <style:paragraph-properties style:snap-to-layout-grid="false" fo:text-align="justify" style:vertical-align="baseline" fo:line-height="125%" fo:margin-left="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P702" style:parent-style-name="內文" style:family="paragraph">
      <style:paragraph-properties fo:widows="2" fo:orphans="2" style:snap-to-layout-grid="false" fo:margin-top="0.125in" style:line-height-at-least="0.1666in" fo:margin-left="0.2444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70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style:font-size-complex="12pt"/>
    </style:style>
    <style:style style:name="P704" style:parent-style-name="Standard" style:family="paragraph">
      <style:paragraph-properties style:snap-to-layout-grid="false" fo:line-height="125%">
        <style:tab-stops>
          <style:tab-stop style:type="left" style:position="2.7562in"/>
        </style:tab-stops>
      </style:paragraph-properties>
    </style:style>
    <style:style style:name="P70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706" style:parent-style-name="Standard" style:family="paragraph">
      <style:paragraph-properties fo:text-align="center" fo:line-height="0.2777in" fo:margin-right="-0.3569in">
        <style:tab-stops>
          <style:tab-stop style:type="left" style:position="2.756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7" style:parent-style-name="Standard" style:family="paragraph">
      <style:paragraph-properties fo:text-align="center" fo:margin-top="0.125in" fo:line-height="0.2777in" fo:margin-right="-0.3569in">
        <style:tab-stops>
          <style:tab-stop style:type="left" style:position="2.7562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0" style:parent-style-name="Standard" style:family="paragraph">
      <style:paragraph-properties style:snap-to-layout-grid="false" fo:line-height="0.3333in" fo:margin-left="0.1111in" fo:text-indent="-0.1111in">
        <style:tab-stops>
          <style:tab-stop style:type="left" style:position="2.645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1" style:parent-style-name="Standard" style:family="paragraph">
      <style:paragraph-properties style:snap-to-layout-grid="false" fo:text-align="justify" fo:margin-top="0.125in" fo:margin-bottom="0.125in" fo:line-height="0.4166in">
        <style:tab-stops>
          <style:tab-stop style:type="left" style:position="2.7562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32" style:parent-style-name="Standard" style:family="paragraph">
      <style:paragraph-properties style:snap-to-layout-grid="false" fo:line-height="0.3333in">
        <style:tab-stops>
          <style:tab-stop style:type="left" style:position="2.7562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4" style:parent-style-name="Standard" style:family="paragraph">
      <style:paragraph-properties style:snap-to-layout-grid="false" fo:line-height="0.3333in">
        <style:tab-stops>
          <style:tab-stop style:type="left" style:position="2.7562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6" style:parent-style-name="Standard" style:family="paragraph">
      <style:paragraph-properties style:snap-to-layout-grid="false" fo:margin-top="0.125in" fo:line-height="0.3333in">
        <style:tab-stops>
          <style:tab-stop style:type="left" style:position="2.7562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9" style:parent-style-name="Standard" style:family="paragraph">
      <style:paragraph-properties style:snap-to-layout-grid="false" fo:margin-top="0.125in" fo:line-height="0.3333in" fo:margin-left="1.0111in" fo:text-indent="-1.0111in">
        <style:tab-stops>
          <style:tab-stop style:type="left" style:position="1.745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0" style:parent-style-name="Standard" style:family="paragraph">
      <style:paragraph-properties style:snap-to-layout-grid="false" fo:margin-top="0.125in" fo:margin-bottom="0.125in"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1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>
          <style:tab-stop style:type="left" style:position="1.745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2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>
          <style:tab-stop style:type="left" style:position="1.7451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44" style:parent-style-name="Standard" style:family="paragraph">
      <style:paragraph-properties style:snap-to-layout-grid="false" fo:margin-top="0.125in" fo:line-height="0.3333in" fo:margin-left="1.0111in" fo:text-indent="-1.0111in">
        <style:tab-stops>
          <style:tab-stop style:type="left" style:position="1.7451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46" style:parent-style-name="Standard" style:family="paragraph">
      <style:paragraph-properties style:snap-to-layout-grid="false" fo:margin-top="0.125in"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7" style:parent-style-name="Standard" style:family="paragraph">
      <style:paragraph-properties style:snap-to-layout-grid="false" fo:margin-top="0.125in" fo:line-height="0.3333in" fo:margin-left="1.0111in" fo:text-indent="-1.0111in">
        <style:tab-stops>
          <style:tab-stop style:type="left" style:position="1.7451in"/>
        </style:tab-stops>
      </style:paragraph-properties>
    </style:style>
    <style:style style:name="P748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>
          <style:tab-stop style:type="left" style:position="1.7451in"/>
        </style:tab-stops>
      </style:paragraph-properties>
    </style:style>
    <style:style style:name="P749" style:parent-style-name="Framecontents" style:family="paragraph">
      <style:paragraph-properties fo:line-height="0.25in" fo:margin-left="0.1965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3" style:parent-style-name="內文" style:family="paragraph">
      <style:paragraph-properties fo:widows="2" fo:orphans="2" style:snap-to-layout-grid="false" fo:margin-top="0.1263in" style:line-height-at-least="0.1666in">
        <style:tab-stops>
          <style:tab-stop style:type="left" style:position="2.756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54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55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56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75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760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1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ableColumn765" style:family="table-column">
      <style:table-column-properties style:column-width="1.0798in"/>
    </style:style>
    <style:style style:name="TableColumn766" style:family="table-column">
      <style:table-column-properties style:column-width="0.4916in"/>
    </style:style>
    <style:style style:name="TableColumn767" style:family="table-column">
      <style:table-column-properties style:column-width="1.7722in"/>
    </style:style>
    <style:style style:name="TableColumn768" style:family="table-column">
      <style:table-column-properties style:column-width="0.1951in"/>
    </style:style>
    <style:style style:name="TableColumn769" style:family="table-column">
      <style:table-column-properties style:column-width="1.1826in"/>
    </style:style>
    <style:style style:name="TableColumn770" style:family="table-column">
      <style:table-column-properties style:column-width="0.3937in"/>
    </style:style>
    <style:style style:name="TableColumn771" style:family="table-column">
      <style:table-column-properties style:column-width="1.9638in"/>
    </style:style>
    <style:style style:name="Table764" style:family="table">
      <style:table-properties style:width="7.0791in" fo:margin-left="0in" table:align="left"/>
    </style:style>
    <style:style style:name="TableRow772" style:family="table-row">
      <style:table-row-properties style:min-row-height="0.6694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782" style:family="table-row">
      <style:table-row-properties style:min-row-height="0.9055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787" style:family="table-row">
      <style:table-row-properties style:min-row-height="0.905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793" style:family="table-row">
      <style:table-row-properties style:min-row-height="2.0472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799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800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80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802" style:family="table-row">
      <style:table-row-properties style:min-row-height="0.655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07" style:family="table-row">
      <style:table-row-properties style:min-row-height="0.8333in"/>
    </style:style>
    <style:style style:name="P8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11" style:family="table-row">
      <style:table-row-properties style:min-row-height="0.833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16" style:family="table-row">
      <style:table-row-properties style:min-row-height="1.2993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TableRow821" style:family="table-row">
      <style:table-row-properties style:min-row-height="0.7083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830" style:parent-style-name="內文Web" style:family="paragraph">
      <style:paragraph-properties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P831" style:parent-style-name="Standard" style:family="paragraph">
      <style:paragraph-properties fo:text-align="center" fo:line-height="0.3333in"/>
    </style:style>
    <style:style style:name="P83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ableColumn840" style:family="table-column">
      <style:table-column-properties style:column-width="1.0798in"/>
    </style:style>
    <style:style style:name="TableColumn841" style:family="table-column">
      <style:table-column-properties style:column-width="0.4916in"/>
    </style:style>
    <style:style style:name="TableColumn842" style:family="table-column">
      <style:table-column-properties style:column-width="1.7722in"/>
    </style:style>
    <style:style style:name="TableColumn843" style:family="table-column">
      <style:table-column-properties style:column-width="0.1951in"/>
    </style:style>
    <style:style style:name="TableColumn844" style:family="table-column">
      <style:table-column-properties style:column-width="1.1826in"/>
    </style:style>
    <style:style style:name="TableColumn845" style:family="table-column">
      <style:table-column-properties style:column-width="0.3937in"/>
    </style:style>
    <style:style style:name="TableColumn846" style:family="table-column">
      <style:table-column-properties style:column-width="1.9638in"/>
    </style:style>
    <style:style style:name="Table839" style:family="table">
      <style:table-properties style:width="7.0791in" fo:margin-left="0in" table:align="left"/>
    </style:style>
    <style:style style:name="TableRow847" style:family="table-row">
      <style:table-row-properties style:min-row-height="0.6694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857" style:family="table-row">
      <style:table-row-properties style:min-row-height="0.905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8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ableRow863" style:family="table-row">
      <style:table-row-properties style:min-row-height="1.8111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868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P869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TableRow870" style:family="table-row">
      <style:table-row-properties style:min-row-height="0.655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75" style:family="table-row">
      <style:table-row-properties style:min-row-height="0.8333in"/>
    </style:style>
    <style:style style:name="P8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79" style:family="table-row">
      <style:table-row-properties style:min-row-height="0.8333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Row884" style:family="table-row">
      <style:table-row-properties style:min-row-height="1.2993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TableRow889" style:family="table-row">
      <style:table-row-properties style:min-row-height="0.7083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 fo:font-weight="bold" style:font-weight-asian="bold" style:font-weight-complex="bold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Web" style:family="paragraph">
      <style:paragraph-properties fo:text-align="justify" style:vertical-align="baseline" fo:margin-top="0in" fo:margin-bottom="0.1666in" style:line-height-at-least="0.25in" fo:background-color="#FFFFFF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89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99" style:parent-style-name="內文" style:master-page-name="MP3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研發處事業規劃與發展中心</text:p>
      <text:p text:style-name="P4">114年度「產業實務融入課程補助計畫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計畫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計畫主持人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電子信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系所/職稱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分機/手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執行期程</text:span></text:p>
          </table:table-cell>
          <table:covered-table-cell/>
          <table:table-cell table:style-name="TableCell40" table:number-columns-spanned="5">
            <text:p text:style-name="P41">114年____月____日至114年____月____日</text:p>
            <text:p text:style-name="P42"><text:span text:style-name="T43">可依照課程規劃自訂計畫期程，最晚請於</text:span><text:span text:style-name="T44">11</text:span><text:span text:style-name="T45">3</text:span><text:span text:style-name="T46">年</text:span><text:span text:style-name="T47">1</text:span><text:span text:style-name="T48">1</text:span><text:span text:style-name="T49">月</text:span><text:span text:style-name="T50">1</text:span><text:span text:style-name="T51">5</text:span><text:span text:style-name="T52">日</text:span><text:span text:style-name="T53">執行完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搭配課程名稱</text:span></text:p>
          </table:table-cell>
          <table:covered-table-cell/>
          <table:table-cell table:style-name="TableCell58">
            <text:p text:style-name="P59"><text:span text:style-name="T60">○○○○○</text:span><text:span text:style-name="T61">課程</text:span></text:p>
          </table:table-cell>
          <table:table-cell table:style-name="TableCell62">
            <text:p text:style-name="P63"><text:span text:style-name="T64">開課年級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必選修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課程內容</text:p>
          </table:table-cell>
          <table:table-cell table:style-name="TableCell74">
            <text:p text:style-name="P75">專業領域</text:p>
          </table:table-cell>
          <table:table-cell table:style-name="TableCell76" table:number-columns-spanned="5">
            <text:p text:style-name="P77"><text:span text:style-name="T78">例如：</text:span><text:span text:style-name="T79">AI</text:span><text:span text:style-name="T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產業問題</text:p>
          </table:table-cell>
          <table:table-cell table:style-name="TableCell85" table:number-columns-spanned="5">
            <text:p text:style-name="P86"><text:span text:style-name="T87">例如：利用</text:span><text:span text:style-name="T88">AI</text:span><text:span text:style-name="T89">解決農產品辨識</text:span><text:span text:style-name="T90">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類別</text:p>
          </table:table-cell>
          <table:covered-table-cell/>
          <table:table-cell table:style-name="TableCell94" table:number-columns-spanned="5">
            <text:p text:style-name="P95">□產業問題導向<text:s text:c="3"/>□產業創新導向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主題面向</text:p>
            <text:p text:style-name="P99"><text:span text:style-name="T100">(</text:span><text:span text:style-name="T101">可複選</text:span><text:span text:style-name="T102">)</text:span></text:p>
          </table:table-cell>
          <table:covered-table-cell/>
          <table:table-cell table:style-name="TableCell103" table:number-columns-spanned="5">
            <text:p text:style-name="P104"><text:span text:style-name="T105">□</text:span><text:span text:style-name="T106">地方產業議題</text:span><text:span text:style-name="T107"><text:s/></text:span><text:span text:style-name="T108"><text:s text:c="5"/></text:span><text:span text:style-name="T109">□創新物產開發</text:span><text:span text:style-name="T110"><text:s/></text:span><text:span text:style-name="T111"><text:s text:c="3"/>□</text:span><text:span text:style-name="T112">技術導入與應用</text:span></text:p>
            <text:p text:style-name="P113"><text:span text:style-name="T114">□</text:span><text:span text:style-name="T115">社會觀察與問題解決</text:span><text:span text:style-name="T116"><text:s text:c="4"/></text:span><text:span text:style-name="T117">□</text:span><text:span text:style-name="T118">大學社會責任(</text:span><text:span text:style-name="T119">USR)<text:s/></text:span></text:p>
            <text:p text:style-name="P120"><text:span text:style-name="T121">□</text:span><text:span text:style-name="T122">淨零排放、永續議題 <text:s/></text:span><text:span text:style-name="T123">□</text:span><text:span text:style-name="T124">其它</text:span><text:span text:style-name="T125"><text:s/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可鏈結之</text:span><text:span text:style-name="T130"><text:line-break/>聯合國永續發展目標</text:span><text:span text:style-name="T131"><text:line-break/></text:span><text:span text:style-name="T132">(SDGs)</text:span><text:span text:style-name="T133"><text:line-break/></text:span><text:span text:style-name="T134">(</text:span><text:span text:style-name="T135">可複選</text:span><text:span text:style-name="T136">)</text:span></text:p>
          </table:table-cell>
          <table:covered-table-cell/>
          <table:table-cell table:style-name="TableCell137" table:number-columns-spanned="5">
            <text:p text:style-name="P138"><text:span text:style-name="T139">□</text:span><text:span text:style-name="T140">1.</text:span><text:span text:style-name="T141">終結貧窮　□</text:span><text:span text:style-name="T142">2.</text:span><text:span text:style-name="T143">零飢餓　□</text:span><text:span text:style-name="T144">3.</text:span><text:span text:style-name="T145">良好健康與福祉　□</text:span><text:span text:style-name="T146">4.</text:span><text:span text:style-name="T147">優質教育</text:span></text:p>
            <text:p text:style-name="P148"><text:span text:style-name="T149">□</text:span><text:span text:style-name="T150">5.</text:span><text:span text:style-name="T151">性別平等　□</text:span><text:span text:style-name="T152">6.</text:span><text:span text:style-name="T153">潔</text:span><text:span text:style-name="T154">淨水資源　□</text:span><text:span text:style-name="T155">7.</text:span><text:span text:style-name="T156">可負擔之永續能源</text:span></text:p>
            <text:p text:style-name="P157"><text:span text:style-name="T158">□</text:span><text:span text:style-name="T159">8.</text:span><text:span text:style-name="T160">良好工作及經濟成長　　　　□</text:span><text:span text:style-name="T161">9.</text:span><text:span text:style-name="T162">工業、創新及基礎建設</text:span></text:p>
            <text:p text:style-name="P163"><text:span text:style-name="T164">□</text:span><text:span text:style-name="T165">10.</text:span><text:span text:style-name="T166">減少不平等　□</text:span><text:span text:style-name="T167">11.</text:span><text:span text:style-name="T168">永續城鄉和社會□</text:span><text:span text:style-name="T169">12.</text:span><text:span text:style-name="T170">負責任消費與生產</text:span></text:p>
            <text:p text:style-name="P171"><text:span text:style-name="T172">□</text:span><text:span text:style-name="T173">13.</text:span><text:span text:style-name="T174">氣候行動　　□</text:span><text:span text:style-name="T175">14.</text:span><text:span text:style-name="T176">海洋生態　　　□</text:span><text:span text:style-name="T177">15.</text:span><text:span text:style-name="T178">陸域生態</text:span></text:p>
            <text:p text:style-name="P179"><text:span text:style-name="T180">□</text:span><text:span text:style-name="T181">16.</text:span><text:span text:style-name="T182">公平、正義與健全制度　□</text:span><text:span text:style-name="T183">17.</text:span><text:span text:style-name="T184">促進目標的夥伴關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2">
            <text:p text:style-name="P187"><text:span text:style-name="T188">活動地點</text:span><text:span text:style-name="T189"><text:line-break/></text:span><text:span text:style-name="T190">(</text:span><text:span text:style-name="T191">不敷使用可自行增列</text:span><text:span text:style-name="T192">)</text:span></text:p>
          </table:table-cell>
          <table:covered-table-cell/>
          <table:table-cell table:style-name="TableCell193" table:number-rows-spanned="2">
            <text:p text:style-name="P194">例如:長榮大學</text:p>
            <text:p text:style-name="P195"><text:span text:style-name="T196">(</text:span><text:span text:style-name="T197">校內</text:span><text:span text:style-name="T198">:</text:span><text:span text:style-name="T199">長榮大學；校外：場域名稱</text:span><text:span text:style-name="T200">)</text:span></text:p>
          </table:table-cell>
          <table:table-cell table:style-name="TableCell201">
            <text:p text:style-name="P202"><text:span text:style-name="T203">參與對象</text:span></text:p>
          </table:table-cell>
          <table:table-cell table:style-name="TableCell204" table:number-columns-spanned="3">
            <text:p text:style-name="P205">例如:學生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>
            <text:p text:style-name="P210">參與人次</text:p>
          </table:table-cell>
          <table:table-cell table:style-name="TableCell211" table:number-columns-spanned="3">
            <text:p text:style-name="P212">oo<text:s/>人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合作單位</text:span></text:p>
          </table:table-cell>
          <table:covered-table-cell/>
          <table:table-cell table:style-name="TableCell217" table:number-columns-spanned="5">
            <text:p text:style-name="P218"><text:span text:style-name="T219">□</text:span><text:span text:style-name="T220">預計</text:span><text:span text:style-name="T221">合作機構</text:span><text:span text:style-name="T222">/</text:span><text:span text:style-name="T223">場域</text:span><text:span text:style-name="T224">名稱：</text:span><text:span text:style-name="T225"><text:s text:c="21"/></text:span></text:p>
            <text:p text:style-name="P226"><text:span text:style-name="T227">□</text:span><text:span text:style-name="T228">配合</text:span><text:span text:style-name="T229">的產學合作計畫</text:span></text:p>
            <text:p text:style-name="P230">計畫主持人：</text:p>
            <text:p text:style-name="P231">計畫名稱：</text:p>
            <text:p text:style-name="P232"><text:span text:style-name="T233">產學金額</text:span><text:span text:style-name="T234">：</text:span><text:span text:style-name="T235"><text:s text:c="10"/></text:span><text:span text:style-name="T23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具有</text:span><text:span text:style-name="T241">產業</text:span><text:span text:style-name="T242">實務實作之內容說明</text:span></text:p>
          </table:table-cell>
          <table:covered-table-cell/>
          <table:table-cell table:style-name="TableCell243" table:number-columns-spanned="5">
            <text:p text:style-name="P244"><text:span text:style-name="T245">需說明課程設計如何</text:span><text:span text:style-name="T246">透過實務、實作過程，</text:span><text:span text:style-name="T247">鏈結</text:span><text:span text:style-name="T248">產業、或</text:span><text:span text:style-name="T249">解決企業問題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申請聲明事項</text:span></text:p>
          </table:table-cell>
          <table:covered-table-cell/>
          <table:table-cell table:style-name="TableCell254" table:number-columns-spanned="5">
            <text:p text:style-name="P255"><text:span text:style-name="T256">□</text:span><text:span text:style-name="T257">此計畫無獲其他經費補助</text:span><text:span text:style-name="T258">(</text:span><text:span text:style-name="T259">本計畫不得重複申請補助，例</text:span><text:span text:style-name="T260">:</text:span><text:span text:style-name="T261">私校獎補助款、研發社群、教學社群</text:span><text:span text:style-name="T262">..</text:span><text:span text:style-name="T263">等</text:span><text:span text:style-name="T264">)</text:span><text:span text:style-name="T26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計畫主持人簽章</text:p>
          </table:table-cell>
          <table:table-cell table:style-name="TableCell274">
            <text:p text:style-name="P275">系所單位主管簽章</text:p>
          </table:table-cell>
          <table:table-cell table:style-name="TableCell276">
            <text:p text:style-name="P277">事業規劃與發展中心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11</text:span><text:span text:style-name="T287">4</text:span><text:span text:style-name="T288">年度</text:span><text:span text:style-name="T289">產業實務融入課程</text:span><text:span text:style-name="T290">補助計畫書</text:span></text:p>
      <text:list text:style-name="LFO1" text:continue-numbering="true">
        <text:list-item>
          <text:p text:style-name="P291">計畫說明：(請說明動機、背景與目標)</text:p>
        </text:list-item>
      </text:list>
      <text:p text:style-name="P292"/>
      <text:list text:style-name="LFO1" text:continue-numbering="true">
        <text:list-item>
          <text:p text:style-name="P293"><text:span text:style-name="T294">課程整體規劃設計</text:span></text:p>
          <text:list text:continue-numbering="true">
            <text:list-item>
              <text:p text:style-name="P295">計畫特色與規劃</text:p>
            </text:list-item>
          </text:list>
        </text:list-item>
      </text:list>
      <text:p text:style-name="P296"/>
      <text:list text:style-name="LFO1" text:continue-numbering="true">
        <text:list-item>
          <text:list>
            <text:list-item>
              <text:p text:style-name="P297">預計執行期程與內容<text:s/>(請依照執行期程規劃內容)</text:p>
            </text:list-item>
          </text:list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預計執行期程</text:p>
            <text:p text:style-name="P305">(月/日)</text:p>
          </table:table-cell>
          <table:table-cell table:style-name="TableCell306">
            <text:p text:style-name="P307">內容</text:p>
          </table:table-cell>
          <table:table-cell table:style-name="TableCell308">
            <text:p text:style-name="P309">預期成果及效益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</text:span><text:span text:style-name="T335">13/</text:span><text:span text:style-name="T336">1</text:span><text:span text:style-name="T337">1/15</text:span></text:p>
          </table:table-cell>
          <table:table-cell table:style-name="TableCell338">
            <text:p text:style-name="P339"><text:span text:style-name="T340">11</text:span><text:span text:style-name="T341">/</text:span><text:span text:style-name="T342">15</text:span><text:span text:style-name="T343">完成</text:span><text:span text:style-name="T344">經費核銷並</text:span><text:span text:style-name="T345">提交</text:span><text:span text:style-name="T346">執行</text:span><text:span text:style-name="T347">成果報告及佐證資料</text:span></text:p>
          </table:table-cell>
          <table:table-cell table:style-name="TableCell348">
            <text:p text:style-name="P349"/>
          </table:table-cell>
        </table:table-row>
      </table:table>
      <text:p text:style-name="內文"><text:span text:style-name="T350">(</text:span><text:span text:style-name="T351">不敷使用可自行增列</text:span><text:span text:style-name="T352">)</text:span></text:p>
      <text:list text:style-name="LFO1" text:continue-numbering="true">
        <text:list-item>
          <text:p text:style-name="P353"><text:span text:style-name="T356">經費需求：</text:span><text:span text:style-name="T357">(不補助設備費)</text:span></text:p>
        </text:list-item>
      </text:list>
      <text:p text:style-name="P358"><text:span text:style-name="T359">※</text:span><text:span text:style-name="T360">請編列計畫總期程經費，動支核銷仍須依照財務處規定辦理</text:span></text:p>
      <text:p text:style-name="P361"><text:span text:style-name="T362"><text:s text:c="2"/></text:span><text:span text:style-name="T363">金額單位：新台幣元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5">
            <text:p text:style-name="P372"><text:span text:style-name="T373">計畫執行期間：</text:span><text:span text:style-name="T374">11</text:span><text:span text:style-name="T375">3</text:span><text:span text:style-name="T376">. ____<text:s/></text:span><text:span text:style-name="T377">.</text:span><text:span text:style-name="T378"><text:s/>____</text:span><text:span text:style-name="T379">-11</text:span><text:span text:style-name="T380">3</text:span><text:span text:style-name="T381">.</text:span><text:span text:style-name="T382"><text:s/>____<text:s/></text:span><text:span text:style-name="T383">.</text:span><text:span text:style-name="T384"><text:s/>______</text:span><text:span text:style-name="T38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經費類別</text:p>
          </table:table-cell>
          <table:table-cell table:style-name="TableCell389">
            <text:p text:style-name="P390">數量</text:p>
          </table:table-cell>
          <table:table-cell table:style-name="TableCell391">
            <text:p text:style-name="P392">單價</text:p>
          </table:table-cell>
          <table:table-cell table:style-name="TableCell393">
            <text:p text:style-name="P394">金額</text:p>
          </table:table-cell>
          <table:table-cell table:style-name="TableCell395">
            <text:p text:style-name="P396">備註</text:p>
          </table:table-cell>
        </table:table-row>
        <table:table-row table:style-name="TableRow397">
          <table:table-cell table:style-name="TableCell398">
            <text:p text:style-name="P399">鐘點費</text:p>
          </table:table-cell>
          <table:table-cell table:style-name="TableCell400">
            <text:p text:style-name="P401">/堂</text:p>
          </table:table-cell>
          <table:table-cell table:style-name="TableCell402">
            <text:p text:style-name="P403">2,000元/堂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堂50分鐘，連續90分鐘得以2</text:p>
            <text:p text:style-name="P408">堂計，請詳列計算方式</text:p>
          </table:table-cell>
        </table:table-row>
        <table:table-row table:style-name="TableRow409">
          <table:table-cell table:style-name="TableCell410">
            <text:p text:style-name="P411">二代健保</text:p>
            <text:p text:style-name="P412">補充保費</text:p>
          </table:table-cell>
          <table:table-cell table:style-name="TableCell413">
            <text:p text:style-name="P414">1批</text:p>
          </table:table-cell>
          <table:table-cell table:style-name="TableCell415">
            <text:p text:style-name="P416">元</text:p>
            <text:p text:style-name="P417"><text:span text:style-name="T418">(</text:span><text:span text:style-name="T419">填寫二代健保補充保費合計即可</text:span><text:span text:style-name="T420">)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鐘點費</text:span><text:span text:style-name="T426">*</text:span><text:span text:style-name="T427">2.11%</text:span></text:p>
            <text:p text:style-name="P428">(每位講師鐘點費之二代健保補充保費請分開計算，四捨五入後再加總，避免編列不足)</text:p>
          </table:table-cell>
        </table:table-row>
        <table:table-row table:style-name="TableRow429">
          <table:table-cell table:style-name="TableCell430">
            <text:p text:style-name="P431">餐費</text:p>
          </table:table-cell>
          <table:table-cell table:style-name="TableCell432">
            <text:p text:style-name="P433">/人次</text:p>
          </table:table-cell>
          <table:table-cell table:style-name="TableCell434">
            <text:p text:style-name="P435">100元/人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辦理會議、研習、競賽、演講等活動所需之餐費，且活動時間跨用餐時段辦理。餐費核銷時需附有寫明活動日期與起訖時間的簽到表(含校外人士、講師等)。</text:p>
            <text:p text:style-name="P440"><text:span text:style-name="T441">㇐</text:span><text:span text:style-name="T442">、非用餐時段之餐費不得支領。用餐時段：</text:span></text:p>
            <text:p text:style-name="P443">(一)午餐：12:00~13:00。</text:p>
            <text:p text:style-name="P444">(二)晚餐：17:30~18:30。</text:p>
            <text:p text:style-name="P445">二、每餐每人100元。</text:p>
          </table:table-cell>
        </table:table-row>
        <table:table-row table:style-name="TableRow446">
          <table:table-cell table:style-name="TableCell447">
            <text:p text:style-name="P448"><text:span text:style-name="T449">交通費</text:span></text:p>
          </table:table-cell>
          <table:table-cell table:style-name="TableCell450">
            <text:p text:style-name="P451"><text:s/><text:s text:c="8"/>/趟(來回)</text:p>
          </table:table-cell>
          <table:table-cell table:style-name="TableCell452">
            <text:p text:style-name="P453"><text:s text:c="10"/>/趟(來回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邀請</text:span><text:span text:style-name="T459">校外專家學者</text:span><text:span text:style-name="T460">至本校之車馬費</text:span><text:span text:style-name="T461">或</text:span><text:span text:style-name="T462">校外參訪租遊覽車</text:span><text:span text:style-name="T463">，</text:span><text:span text:style-name="T464">請列交通工具明細及計算方式</text:span><text:span text:style-name="T465">)</text:span></text:p>
            <text:p text:style-name="P466"><text:span text:style-name="T467">校外專家學者</text:span><text:span text:style-name="T468">：</text:span><text:span text:style-name="T469"><text:s/></text:span></text:p>
            <text:p text:style-name="P470">高鐵:臺南-高雄2趟</text:p>
            <text:p text:style-name="P471"><text:span text:style-name="T472">高鐵</text:span><text:span text:style-name="T473">:</text:span><text:span text:style-name="T474">臺南</text:span><text:span text:style-name="T475">-</text:span><text:span text:style-name="T476">臺北</text:span><text:span text:style-name="T477">2</text:span><text:span text:style-name="T478">趟</text:span></text:p>
            <text:p text:style-name="P479"><text:span text:style-name="T480">✽</text:span><text:span text:style-name="T481">校外參訪租遊覽車</text:span><text:span text:style-name="T482">：</text:span></text:p>
            <text:p text:style-name="P483"><text:span text:style-name="T484">時間：預計</text:span><text:span text:style-name="T485">○</text:span><text:span text:style-name="T486">月，</text:span></text:p>
            <text:p text:style-name="P487"><text:span text:style-name="T488">地點：臺南至</text:span><text:span text:style-name="T489"><text:s text:c="4"/></text:span></text:p>
          </table:table-cell>
        </table:table-row>
        <table:table-row table:style-name="TableRow490">
          <table:table-cell table:style-name="TableCell491">
            <text:p text:style-name="P492">印刷費</text:p>
          </table:table-cell>
          <table:table-cell table:style-name="TableCell493">
            <text:p text:style-name="P494">/份(張)<text:s/></text:p>
          </table:table-cell>
          <table:table-cell table:style-name="TableCell495">
            <text:p text:style-name="P496">/份(張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預計用途：</text:span></text:p>
            <text:p text:style-name="P502"><text:span text:style-name="T503">請</text:span><text:span text:style-name="T504">詳列預計用途並合理編列</text:span></text:p>
            <text:p text:style-name="P505">(例如:講義、成果展海報)<text:s/></text:p>
          </table:table-cell>
        </table:table-row>
        <table:table-row table:style-name="TableRow506">
          <table:table-cell table:style-name="TableCell507">
            <text:p text:style-name="P508">材料費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預計購買品項：</text:span><text:span text:style-name="T518"><text:s text:c="7"/></text:span></text:p>
            <text:p text:style-name="P519"><text:span text:style-name="T520"><text:s text:c="19"/></text:span></text:p>
            <text:p text:style-name="P521"><text:span text:style-name="T522">請</text:span><text:span text:style-name="T523">詳列預計購買品項並合理編列</text:span><text:span text:style-name="T524">(</text:span><text:span text:style-name="T525">例如</text:span><text:span text:style-name="T526">:</text:span><text:span text:style-name="T527">壓克力板、電路板、</text:span><text:span text:style-name="T528">LED</text:span><text:span text:style-name="T529">燈泡</text:span><text:span text:style-name="T530">)</text:span><text:span text:style-name="T531">以利審查，勿僅寫計畫所需材料</text:span><text:span text:style-name="T532">1</text:span><text:span text:style-name="T533">批。</text:span></text:p>
          </table:table-cell>
        </table:table-row>
        <table:table-row table:style-name="TableRow534">
          <table:table-cell table:style-name="TableCell535">
            <text:p text:style-name="P536">雜支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預計購買品項：</text:span><text:span text:style-name="T546"><text:s text:c="7"/></text:span></text:p>
            <text:p text:style-name="P547"><text:span text:style-name="T548"><text:s text:c="21"/></text:span></text:p>
            <text:p text:style-name="P549"><text:span text:style-name="T550">請</text:span><text:span text:style-name="T551">詳列預計購買品項並合理編列</text:span><text:span text:style-name="T552">(</text:span><text:span text:style-name="T553">例如</text:span><text:span text:style-name="T554">:</text:span><text:span text:style-name="T555">美術紙、電池、麥克筆</text:span><text:span text:style-name="T556">)</text:span><text:span text:style-name="T557">以利審查，勿僅寫文具</text:span><text:span text:style-name="T558">1</text:span><text:span text:style-name="T559">批。</text:span></text:p>
          </table:table-cell>
        </table:table-row>
        <table:table-row table:style-name="TableRow560">
          <table:table-cell table:style-name="TableCell561" table:number-columns-spanned="3">
            <text:p text:style-name="P562">總經費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/>
      <text:p text:style-name="P569"><text:span text:style-name="T570">※</text:span><text:span text:style-name="T571">經費編列小提醒</text:span><text:span text:style-name="T572">※</text:span></text:p>
      <text:list text:style-name="LFO2" text:continue-numbering="true">
        <text:list-item>
          <text:p text:style-name="P573"><text:span text:style-name="T574">本補助經費來源為</text:span><text:span text:style-name="T575">教育部深耕計畫</text:span><text:span text:style-name="T576">，請合理編列經費，補助項目與標準請參閱「產業實務融入課程</text:span><text:span text:style-name="T577">-</text:span><text:span text:style-name="T578">經費補助項目與標準表」。</text:span></text:p>
        </text:list-item>
        <text:list-item>
          <text:p text:style-name="P579">預算表之經費明細說明請述明清楚，加總金額請務必正確無誤。</text:p>
        </text:list-item>
        <text:list-item>
          <text:p text:style-name="P580">經費用途請詳述清楚，此為經費動支與核銷時之審查依據。</text:p>
        </text:list-item>
        <text:list-item>
          <text:p text:style-name="P581">上述表格不敷使用請自行增減，請依據本校會計核銷規定編列及執行。</text:p>
        </text:list-item>
      </text:list>
      <text:p text:style-name="P582"/>
      <text:list text:style-name="LFO1" text:continue-numbering="true">
        <text:list-item>
          <text:p text:style-name="P583"><text:span text:style-name="T584">預期成果</text:span><text:span text:style-name="T585">(請自行條列與說明預期成果)</text:span></text:p>
        </text:list-item>
      </text:list>
      <text:p text:style-name="P586"><text:span text:style-name="T587">(一)</text:span><text:span text:style-name="T588">量化指標成效</text:span><text:span text:style-name="T589">(不敷使用可自行增列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3">
            <text:p text:style-name="P598">必要指標</text:p>
          </table:table-cell>
          <table:covered-table-cell/>
          <table:covered-table-cell/>
          <table:table-cell table:style-name="TableCell599" table:number-columns-spanned="2">
            <text:p text:style-name="P600">預計達成值</text:p>
          </table:table-cell>
          <table:covered-table-cell/>
        </table:table-row>
        <table:table-row table:style-name="TableRow601">
          <table:table-cell table:style-name="TableCell602" table:number-columns-spanned="3">
            <text:p text:style-name="P603"><text:span text:style-name="T604">1</text:span><text:span text:style-name="T605">.</text:span><text:span text:style-name="T606">成果報告書</text:span><text:span text:style-name="T607">(</text:span><text:span text:style-name="T608">含每場次活動照片</text:span><text:span text:style-name="T609">6</text:span><text:span text:style-name="T610">張</text:span><text:span text:style-name="T611">)</text:span></text:p>
          </table:table-cell>
          <table:covered-table-cell/>
          <table:covered-table-cell/>
          <table:table-cell table:style-name="TableCell612" table:number-columns-spanned="2">
            <text:p text:style-name="P613">1份</text:p>
          </table:table-cell>
          <table:covered-table-cell/>
        </table:table-row>
        <table:table-row table:style-name="TableRow614">
          <table:table-cell table:style-name="TableCell615" table:number-columns-spanned="3">
            <text:p text:style-name="P616"><text:span text:style-name="T617">2.</text:span><text:span text:style-name="T618">企業合作意向書</text:span>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rows-spanned="2">
            <text:p text:style-name="P623">3.計畫類別</text:p>
          </table:table-cell>
          <table:table-cell table:style-name="TableCell624">
            <text:p text:style-name="P625"><text:span text:style-name="T626">產業問題導向</text:span></text:p>
          </table:table-cell>
          <table:table-cell table:style-name="TableCell627">
            <text:p text:style-name="P628"><text:span text:style-name="T629">企業解題方案</text:span></text:p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產</text:span><text:span text:style-name="T637">業創新導向</text:span></text:p>
          </table:table-cell>
          <table:table-cell table:style-name="TableCell638">
            <text:p text:style-name="P639"><text:span text:style-name="T640">產業創新方案</text:span>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3">
            <text:p text:style-name="P645">自選指標(以下須至少選擇一項)</text:p>
          </table:table-cell>
          <table:covered-table-cell/>
          <table:covered-table-cell/>
          <table:table-cell table:style-name="TableCell646">
            <text:p text:style-name="P647">競賽、活動或計畫名稱</text:p>
          </table:table-cell>
          <table:table-cell table:style-name="TableCell648">
            <text:p text:style-name="P649">預計達成值</text:p>
          </table:table-cell>
        </table:table-row>
        <table:table-row table:style-name="TableRow650">
          <table:table-cell table:style-name="TableCell651" table:number-columns-spanned="3">
            <text:p text:style-name="P652">1.產學合著論文發表</text:p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件</text:p>
          </table:table-cell>
        </table:table-row>
        <table:table-row table:style-name="TableRow657">
          <table:table-cell table:style-name="TableCell658" table:number-columns-spanned="3">
            <text:p text:style-name="P659">2.學生投稿大專生計畫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件</text:p>
          </table:table-cell>
        </table:table-row>
        <table:table-row table:style-name="TableRow664">
          <table:table-cell table:style-name="TableCell665" table:number-columns-spanned="3">
            <text:p text:style-name="P666">3.參與競賽提案</text:p>
            <text:p text:style-name="P667">(如.校外與計畫相關之競賽、校內永續生活實驗室學生團隊提案、校內外創新創業競賽等)</text:p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>件</text:p>
          </table:table-cell>
        </table:table-row>
        <table:table-row table:style-name="TableRow672">
          <table:table-cell table:style-name="TableCell673" table:number-columns-spanned="3">
            <text:p text:style-name="P674">4.產學合作計畫提案/取得</text:p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件</text:p>
          </table:table-cell>
        </table:table-row>
        <table:table-row table:style-name="TableRow679">
          <table:table-cell table:style-name="TableCell680" table:number-columns-spanned="3">
            <text:p text:style-name="P681">5.政府機構計畫提案/取得</text:p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件</text:p>
          </table:table-cell>
        </table:table-row>
        <table:table-row table:style-name="TableRow686">
          <table:table-cell table:style-name="TableCell687" table:number-columns-spanned="3">
            <text:p text:style-name="P688">6.本計畫安排之業師或赴企業參訪公司，可與本校簽訂企業家族。</text:p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>件</text:p>
          </table:table-cell>
        </table:table-row>
        <table:table-row table:style-name="TableRow693">
          <table:table-cell table:style-name="TableCell694" table:number-columns-spanned="3">
            <text:p text:style-name="P695">7.職場實習合約書提供實習名額數</text:p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人數</text:p>
          </table:table-cell>
        </table:table-row>
      </table:table>
      <text:p text:style-name="P700"/>
      <text:p text:style-name="P701">(二)質化指標成效</text:p>
      <text:p text:style-name="P702"/>
      <text:p text:style-name="內文"/>
      <text:p text:style-name="P703"/>
      <text:p text:style-name="P704"><draw:custom-shape svg:x="0in" svg:y="0in" svg:width="0.85208in" svg:height="0.28681in" draw:z-index="251661312" draw:id="id0" draw:style-name="a0" draw:name="矩形: 圓角 4" text:anchor-type="paragraph"><svg:title/><svg:desc/><text:p text:style-name="P705">附件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06"><text:bookmark-start text:name="_Hlk180742874"/>114年度<text:s/>研發處事業規劃與發展中心「產業實務融入課程補助計畫」</text:p>
      <text:p text:style-name="P707"><text:bookmark-start text:name="_Hlk180742829"/><text:span text:style-name="T708">合作對象同意書</text:span><text:bookmark-end text:name="_Hlk180742829"/><text:span text:style-name="T709"><text:s/></text:span></text:p>
      <text:p text:style-name="P710"/>
      <text:p text:style-name="P711"><text:span text:style-name="T712"><text:s text:c="17"/>(本人／本單位名稱)</text:span><text:span text:style-name="T713">，</text:span><text:span text:style-name="T714">同意成為</text:span><text:span text:style-name="T715">_</text:span><text:span text:style-name="T716"></text:span><text:span text:style-name="T717"></text:span><text:span text:style-name="T718"></text:span><text:span text:style-name="T719">_</text:span><text:span text:style-name="T720">辦理</text:span><text:span text:style-name="T721"><text:s text:c="22"/></text:span><text:span text:style-name="T722">11</text:span><text:span text:style-name="T723">4</text:span><text:span text:style-name="T724">年度研發處</text:span><text:span text:style-name="T725">事業規劃與發展</text:span><text:span text:style-name="T726">中心「產業實務融入課程補助計畫」</text:span><text:span text:style-name="T727">之合作對象，若該計畫獲</text:span><text:span text:style-name="T728">得評選</text:span><text:span text:style-name="T729">核定</text:span><text:span text:style-name="T730">補助</text:span><text:span text:style-name="T731">後，願意合作並協助落實該計畫相關執行事項。</text:span></text:p>
      <text:p text:style-name="P732"><text:span text:style-name="T733">此致 <text:s text:c="2"/></text:span></text:p>
      <text:p text:style-name="P734"><text:span text:style-name="T735"><text:s text:c="8"/>（參賽者姓名）</text:span></text:p>
      <text:p text:style-name="P736"><text:span text:style-name="T737">立同意書人相關資料</text:span><text:span text:style-name="T738"><text:s text:c="2"/></text:span></text:p>
      <text:p text:style-name="P739">立同意書人(簽章)：</text:p>
      <text:p text:style-name="P740">單位名稱：</text:p>
      <text:p text:style-name="P741">統一編號：</text:p>
      <text:p text:style-name="P742"><text:span text:style-name="T743">電話/手機：</text:span></text:p>
      <text:p text:style-name="P744"><text:span text:style-name="T745">通訊地址:</text:span></text:p>
      <text:p text:style-name="P746"/>
      <text:p text:style-name="P747"/>
      <text:p text:style-name="P748"><draw:frame draw:z-index="251660288" draw:id="id1" draw:style-name="a1" draw:name="文字方塊 3" text:anchor-type="paragraph" svg:x="-0.0625in" svg:y="0.52708in" svg:width="7.08681in" svg:height="1.15972in" style:rel-width="scale" style:rel-height="scale"><draw:text-box><text:p text:style-name="P749"><text:span text:style-name="T750">有關涉及個人資料部分，本人已清楚瞭解前述個人資料僅使用於</text:span><text:span text:style-name="T751">研發處產創總中心「產業實務融入課程補助計畫」</text:span><text:span text:style-name="T752">相關用途上，並知悉文化部將依「個人資料保護法」確保個人資料於公務上使用，且防止個人資料被竊取、竄改、毀損、滅失或洩漏。</text:span></text:p></draw:text-box><svg:title/><svg:desc/></draw:frame></text:p>
      <text:p text:style-name="P753"/>
      <text:p text:style-name="P754"/>
      <text:p text:style-name="P755"/>
      <text:p text:style-name="P756"/>
      <text:p text:style-name="P757"/>
      <text:p text:style-name="P758"/>
      <text:p text:style-name="內文"><draw:custom-shape svg:x="0in" svg:y="0in" svg:width="0.85208in" svg:height="0.28681in" draw:z-index="251662336" draw:id="id2" draw:style-name="a2" draw:name="矩形: 圓角 2" text:anchor-type="paragraph"><svg:title/><svg:desc/><text:p text:style-name="P759">附件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60">114年度研發處事業規劃與發展中心</text:p>
      <text:p text:style-name="P761">「產業實務融入課程補助計畫」</text:p>
      <text:p text:style-name="P762"><text:bookmark-start text:name="_Hlk180742840"/>【企業解題方案】</text:p>
      <text:p text:style-name="P763"><text:bookmark-end text:name="_Hlk180742840"/>(格式僅供參考，可依自行需求調整)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2">
            <text:p text:style-name="P774">學生姓名</text:p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><text:span text:style-name="T779">出題企業</text:span></text:p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企業問題</text:p>
          </table:table-cell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<text:span text:style-name="T790">出題背景分析</text:span></text:p>
          </table:table-cell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<text:span text:style-name="T796">企業解題方案</text:span></text:p>
          </table:table-cell>
          <table:covered-table-cell/>
          <table:table-cell table:style-name="TableCell797" table:number-columns-spanned="5">
            <text:p text:style-name="P798">1.說明解題目標</text:p>
            <text:p text:style-name="P799">2.說明解題構想與方案</text:p>
            <text:p text:style-name="P800">3.完成目標與時程</text:p>
            <text:p text:style-name="P801"/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 table:number-rows-spanned="2">
            <text:p text:style-name="P804">成果效益</text:p>
          </table:table-cell>
          <table:covered-table-cell/>
          <table:table-cell table:style-name="TableCell805" table:number-columns-spanned="5">
            <text:p text:style-name="P806">質化：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covered-table-cell/>
          <table:table-cell table:style-name="TableCell809" table:number-columns-spanned="5">
            <text:p text:style-name="P810">量化：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檢討建議與後續發展</text:p>
          </table:table-cell>
          <table:covered-table-cell/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企業回饋</text:p>
          </table:table-cell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學生簽名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>合作單位簽名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</table:table>
      <text:p text:style-name="P830"/>
      <text:p text:style-name="P831"><draw:custom-shape svg:x="0.00694in" svg:y="0.05556in" svg:width="0.85208in" svg:height="0.28681in" draw:z-index="251663360" draw:id="id3" draw:style-name="a3" draw:name="矩形: 圓角 1" text:anchor-type="paragraph"><svg:title/><svg:desc/><text:p text:style-name="P832">附件四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833">113年度研發處</text:span><text:span text:style-name="T834">事業規劃與發展</text:span><text:span text:style-name="T835">中心</text:span></text:p>
      <text:p text:style-name="P836">「產業實務融入課程補助計畫」</text:p>
      <text:p text:style-name="P837">【<text:bookmark-start text:name="_Hlk180742854"/>企業創新方案<text:bookmark-end text:name="_Hlk180742854"/>】</text:p>
      <text:p text:style-name="P838">(格式僅供參考，可依自行需求調整)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2">
            <text:p text:style-name="P849">學生姓名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<text:span text:style-name="T854">合作企業</text:span></text:p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企業分析</text:p>
            <text:p text:style-name="P860">(既存的問題/需求與機會)</text:p>
          </table:table-cell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>企業創新方案</text:p>
          </table:table-cell>
          <table:covered-table-cell/>
          <table:table-cell table:style-name="TableCell866" table:number-columns-spanned="5">
            <text:p text:style-name="P867">1.說明合作目標</text:p>
            <text:p text:style-name="P868">2.說明創新構想與方案作法</text:p>
            <text:p text:style-name="P869">3.完成目標與時程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 table:number-rows-spanned="2">
            <text:p text:style-name="P872">成果效益</text:p>
          </table:table-cell>
          <table:covered-table-cell/>
          <table:table-cell table:style-name="TableCell873" table:number-columns-spanned="5">
            <text:p text:style-name="P874">質化：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covered-table-cell/>
          <table:table-cell table:style-name="TableCell877" table:number-columns-spanned="5">
            <text:p text:style-name="P878">量化：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檢討建議與後續發展</text:p>
          </table:table-cell>
          <table:covered-table-cell/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企業回饋</text:p>
          </table:table-cell>
          <table:covered-table-cell/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學生簽名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>合作單位簽名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</table:table>
      <text:section text:name="Sect2" text:style-name="S2">
        <text:p text:style-name="P898"/>
      </text:section>
      <text:p text:style-name="P899"><text:bookmark-end text:name="_Hlk180742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54" style:parent-style-name="頁尾" style:family="paragraph">
      <style:paragraph-properties fo:text-align="center"/>
    </style:style>
    <style:style style:name="T355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54"><text:span text:style-name="T355"><text:page-number text:fixed="false">8</text:page-number></text:span></text:p>
      </style:footer>
    </style:master-page>
    <style:master-page style:next-style-name="MP1" style:name="MPF1" style:page-layout-name="PL1"/>
    <style:master-page style:name="MP3" style:page-layout-name="PL3">
      <style:footer>
        <text:p text:style-name="P900"><text:span text:style-name="T901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謝</meta:initial-creator>
    <dc:creator>HP Inc.</dc:creator>
    <meta:creation-date>2025-02-21T06:25:00Z</meta:creation-date>
    <dc:date>2025-02-21T06:25:00Z</dc:date>
    <meta:template xlink:href="Normal" xlink:type="simple"/>
    <meta:editing-cycles>3</meta:editing-cycles>
    <meta:editing-duration>PT0S</meta:editing-duration>
    <meta:document-statistic meta:page-count="1" meta:paragraph-count="5" meta:word-count="440" meta:character-count="2946" meta:row-count="20" meta:non-whitespace-character-count="2511"/>
  </office:meta>
</office:document-meta>
</file>