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3.787cm" fo:margin-left="0.855cm" fo:margin-top="0cm" fo:margin-bottom="0cm" table:align="left" style:writing-mode="lr-tb"/>
    </style:style>
    <style:style style:name="表格1.A" style:family="table-column">
      <style:table-column-properties style:column-width="2.334cm"/>
    </style:style>
    <style:style style:name="表格1.B" style:family="table-column">
      <style:table-column-properties style:column-width="4.616cm"/>
    </style:style>
    <style:style style:name="表格1.C" style:family="table-column">
      <style:table-column-properties style:column-width="2.678cm"/>
    </style:style>
    <style:style style:name="表格1.D" style:family="table-column">
      <style:table-column-properties style:column-width="4.15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3.787cm" fo:margin-left="0.855cm" fo:margin-top="0cm" fo:margin-bottom="0cm" table:align="left" style:writing-mode="lr-tb"/>
    </style:style>
    <style:style style:name="表格2.A" style:family="table-column">
      <style:table-column-properties style:column-width="4.281cm"/>
    </style:style>
    <style:style style:name="表格2.B" style:family="table-column">
      <style:table-column-properties style:column-width="9.50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"/>
    <style:style style:name="P2" style:family="paragraph" style:parent-style-name="List_20_Paragraph">
      <style:paragraph-properties fo:margin-left="0cm" fo:margin-right="0cm" fo:text-indent="0cm" style:auto-text-indent="false"/>
    </style:style>
    <style:style style:name="P3" style:family="paragraph" style:parent-style-name="List_20_Paragraph">
      <style:paragraph-properties fo:margin-left="0cm" fo:margin-right="0cm" fo:text-align="center" style:justify-single-word="false" fo:orphans="0" fo:widows="0" fo:text-indent="0cm" style:auto-text-indent="false"/>
      <style:text-properties style:font-name="Times New Roman1" style:font-name-asian="標楷體"/>
    </style:style>
    <style:style style:name="P4" style:family="paragraph" style:parent-style-name="List_20_Paragraph">
      <style:text-properties style:font-name="Times New Roman1" style:font-name-asian="標楷體"/>
    </style:style>
    <style:style style:name="P5" style:family="paragraph" style:parent-style-name="List_20_Paragraph">
      <style:paragraph-properties fo:margin-left="0cm" fo:margin-right="0cm" fo:orphans="0" fo:widows="0" fo:text-indent="0cm" style:auto-text-indent="false"/>
      <style:text-properties style:font-name="Times New Roman1" style:font-name-asian="標楷體"/>
    </style:style>
    <style:style style:name="P6" style:family="paragraph" style:parent-style-name="List_20_Paragraph">
      <style:paragraph-properties fo:margin-left="0cm" fo:margin-right="0cm" fo:orphans="0" fo:widows="0" fo:text-indent="0cm" style:auto-text-indent="false"/>
    </style:style>
    <style:style style:name="P7" style:family="paragraph" style:parent-style-name="List_20_Paragraph" style:list-style-name="WWNum2"/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cm" fo:text-indent="0.813cm" style:auto-text-indent="false"/>
    </style:style>
    <style:style style:name="T1" style:family="text">
      <style:text-properties style:font-name="Times New Roman1" fo:font-size="14pt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style:font-name="Times New Roman1" style:font-name-asian="標楷體"/>
    </style:style>
    <style:style style:name="T3" style:family="text">
      <style:text-properties style:font-name="Times New Roman1" style:font-name-asian="標楷體" style:font-size-complex="12pt"/>
    </style:style>
    <style:style style:name="T4" style:family="text">
      <style:text-properties style:font-name="Times New Roman1" style:text-underline-style="solid" style:text-underline-width="auto" style:text-underline-color="font-color" style:font-name-asian="標楷體"/>
    </style:style>
    <style:style style:name="T5" style:family="text">
      <style:text-properties style:font-name="Wingdings 2" style:font-name-asian="Wingdings 21" style:font-name-complex="Wingdings 2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長榮大學衍生企業設立申請表</text:span></text:p>
      <text:p text:style-name="P8"><text:span text:style-name="T1">Chang Jung Christian University Spin-off Company Establishment Application Form</text:span></text:p>
      <text:list xml:id="list1668796645" text:style-name="WWNum1">
        <text:list-item>
          <text:p text:style-name="P1"><text:span text:style-name="T2">申請者基本資料</text:span></text:p>
        </text:list-item>
      </text:list>
      <text:p text:style-name="P2"><text:span text:style-name="T2">I. Applicant Information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姓名</text:p>
            <text:p text:style-name="P3">Name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出生年月日</text:p>
            <text:p text:style-name="P3">Date of Birth</text:p>
            <text:p text:style-name="P3">(yy/mm/dd)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性別</text:p>
            <text:p text:style-name="P3">Gender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身分證號</text:p>
            <text:p text:style-name="P3">National ID Number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連絡電話</text:p>
            <text:p text:style-name="P3">Contact Telephone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傳真電話</text:p>
            <text:p text:style-name="P3">Fax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通訊地址</text:p>
            <text:p text:style-name="P3">Mailing Address</text:p>
          </table:table-cell>
          <table:table-cell table:style-name="表格1.A1" table:number-columns-spanned="3" office:value-type="string">
            <text:p text:style-name="P5">( <text:s text:c="3"/>)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E-mail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3">身份別</text:p>
            <text:p text:style-name="P3">Identity</text:p>
          </table:table-cell>
          <table:table-cell table:style-name="表格1.A1" table:number-columns-spanned="3" office:value-type="string">
            <text:p text:style-name="P6"><text:span text:style-name="T5"></text:span><text:span text:style-name="T2">教師 <text:s/></text:span><text:span text:style-name="T5"></text:span><text:span text:style-name="T2">職員 <text:s/></text:span><text:span text:style-name="T5"></text:span><text:span text:style-name="T2">其他 </text:span><text:span text:style-name="T4"><text:s text:c="12"/></text:span></text:p>
            <text:p text:style-name="P5">職稱：</text:p>
            <text:p text:style-name="P5">任職單位：</text:p>
            <text:p text:style-name="P5">任職期間：</text:p>
            <text:p text:style-name="P6"><text:span text:style-name="T5"></text:span><text:span text:style-name="T2">在職 <text:s/></text:span><text:span text:style-name="T5"></text:span><text:span text:style-name="T2">已離職</text:span></text:p>
            <text:p text:style-name="P6"><text:span text:style-name="T5"></text:span><text:span text:style-name="T2">Faculty <text:s/></text:span><text:span text:style-name="T5"></text:span><text:span text:style-name="T2">Staff <text:s/></text:span><text:span text:style-name="T5"></text:span><text:span text:style-name="T2">Other </text:span><text:span text:style-name="T4"><text:s text:c="12"/></text:span></text:p>
            <text:p text:style-name="P5">Position：</text:p>
            <text:p text:style-name="P5">Department of employment:</text:p>
            <text:p text:style-name="P5">Employment Status：</text:p>
            <text:p text:style-name="P6"><text:span text:style-name="T5"></text:span><text:span text:style-name="T2">Current employee <text:s/></text:span><text:span text:style-name="T5"></text:span><text:span text:style-name="T3">Non-current employee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6"><text:span text:style-name="T5"></text:span><text:span text:style-name="T2">學生</text:span></text:p>
            <text:p text:style-name="P5">就讀期間：</text:p>
            <text:p text:style-name="P5">就讀學院系所：</text:p>
            <text:p text:style-name="P6"><text:span text:style-name="T5"></text:span><text:span text:style-name="T2">Student</text:span></text:p>
            <text:p text:style-name="P5">Period of enrollment：</text:p>
            <text:p text:style-name="P5">College, department(school) of enrollment：</text:p>
          </table:table-cell>
          <table:covered-table-cell/>
          <table:covered-table-cell/>
        </table:table-row>
      </table:table>
      <text:p text:style-name="List_20_Paragraph"><text:span text:style-name="T2">申請者超過一位者，請自行增加表格。</text:span></text:p>
      <text:p text:style-name="List_20_Paragraph"><text:span text:style-name="T2">For more than one applicant, please attach additional forms.</text:span></text:p>
      <text:list xml:id="list164911573193364" text:continue-numbering="true" text:style-name="WWNum1">
        <text:list-item>
          <text:p text:style-name="P1"><text:span text:style-name="T2">衍生企業資料</text:span></text:p>
        </text:list-item>
      </text:list>
      <text:p text:style-name="P2"><text:soft-page-break/><text:span text:style-name="T2">II. Spin-off Company Information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企業名稱</text:p>
            <text:p text:style-name="P5">Name of Company 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>負責人</text:p>
            <text:p text:style-name="P5">Person-in-charge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>營業類別</text:p>
            <text:p text:style-name="P5">Business Category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>*統一編號</text:p>
            <text:p text:style-name="P5">*Tax ID Number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>*登記資本額</text:p>
            <text:p text:style-name="P5">*Registered Capital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>*實收資本額</text:p>
            <text:p text:style-name="P5">*Contributed capital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>*公司登記地址</text:p>
            <text:p text:style-name="P5">*Registered Company Address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>*聯絡地址</text:p>
            <text:p text:style-name="P5">*Mailing Address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>*聯絡電話</text:p>
            <text:p text:style-name="P5">*Telephone</text:p>
          </table:table-cell>
          <table:table-cell table:style-name="表格2.A1" office:value-type="string">
            <text:p text:style-name="P5"/>
          </table:table-cell>
        </table:table-row>
      </table:table>
      <text:p text:style-name="List_20_Paragraph"><text:span text:style-name="T2">*公司尚未登記成立者可免填</text:span></text:p>
      <text:p text:style-name="List_20_Paragraph"><text:span text:style-name="T2">*Omit if the company has yet to be registered. </text:span></text:p>
      <text:p text:style-name="P4"/>
      <text:list xml:id="list164912155580052" text:continue-numbering="true" text:style-name="WWNum1">
        <text:list-item>
          <text:p text:style-name="P1"><text:span text:style-name="T2">檢附文件</text:span></text:p>
        </text:list-item>
      </text:list>
      <text:p text:style-name="P2"><text:span text:style-name="T2">III. Attached Documents</text:span></text:p>
      <text:list xml:id="list637633613" text:style-name="WWNum2">
        <text:list-item>
          <text:p text:style-name="P7"><text:span text:style-name="T2">衍生企業營運規劃書</text:span></text:p>
        </text:list-item>
        <text:list-item>
          <text:p text:style-name="P7"><text:span text:style-name="T2">同意審查聲明書</text:span></text:p>
        </text:list-item>
        <text:list-item>
          <text:p text:style-name="P7"><text:span text:style-name="T2">與合作單位之合作協議書</text:span></text:p>
        </text:list-item>
        <text:list-item>
          <text:p text:style-name="P7"><text:span text:style-name="T2">其他文件：</text:span></text:p>
        </text:list-item>
      </text:list>
      <text:p text:style-name="P9"><text:span text:style-name="T2">1. Operational plan for the spin-off Company. </text:span><text:bookmark text:name="_GoBack"/></text:p>
      <text:p text:style-name="P9"><text:span text:style-name="T2">2. Statement of consent to review.</text:span></text:p>
      <text:p text:style-name="P9"><text:span text:style-name="T2">3. Cooperation agreement with partner agency.</text:span></text:p>
      <text:p text:style-name="P9"><text:span text:style-name="T2">4. Other documents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CJCU</dc:creator>
    <meta:editing-cycles>2</meta:editing-cycles>
    <meta:creation-date>2022-12-06T08:07:00</meta:creation-date>
    <dc:date>2022-12-06T08:07:00</dc:date>
    <meta:editing-duration>P0D</meta:editing-duration>
    <meta:generator>MODA_ODF_Application_Tools_3.5.3/3.5.3$Windows_X86_64 LibreOffice_project/2c4b1be4ce0f7f0a88ca480bf39420a502d61b97</meta:generator>
    <meta:document-statistic meta:table-count="2" meta:image-count="0" meta:object-count="0" meta:page-count="2" meta:paragraph-count="73" meta:word-count="346" meta:character-count="1112" meta:non-whitespace-character-count="992"/>
    <meta:user-defined meta:name="AppVersion">16.0000</meta:user-defined>
    <meta:template xlink:type="simple" xlink:actuate="onRequest" xlink:title="Normal" xlink:href=""/>
  </office:meta>
</office:document-meta>
</file>