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12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3.0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03cm" table:align="center" style:writing-mode="lr-tb"/>
    </style:style>
    <style:style style:name="表格2.A" style:family="table-column">
      <style:table-column-properties style:column-width="2.78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2.3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3.013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256cm" table:align="center" style:writing-mode="lr-tb"/>
    </style:style>
    <style:style style:name="表格3.A" style:family="table-column">
      <style:table-column-properties style:column-width="2.304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3.926cm"/>
    </style:style>
    <style:style style:name="表格3.D" style:family="table-column">
      <style:table-column-properties style:column-width="2.928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3.42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33cm" table:align="left" style:writing-mode="lr-tb"/>
    </style:style>
    <style:style style:name="表格4.A" style:family="table-column">
      <style:table-column-properties style:column-width="3.387cm"/>
    </style:style>
    <style:style style:name="表格4.1" style:family="table-row">
      <style:table-row-properties style:min-row-height="0.57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933cm" table:align="left" style:writing-mode="lr-tb"/>
    </style:style>
    <style:style style:name="表格5.A" style:family="table-column">
      <style:table-column-properties style:column-width="4.216cm"/>
    </style:style>
    <style:style style:name="表格5.B" style:family="table-column">
      <style:table-column-properties style:column-width="2.5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559cm" fo:margin-left="-0.049cm" table:align="left" style:writing-mode="lr-tb"/>
    </style:style>
    <style:style style:name="表格6.A" style:family="table-column">
      <style:table-column-properties style:column-width="6.078cm"/>
    </style:style>
    <style:style style:name="表格6.B" style:family="table-column">
      <style:table-column-properties style:column-width="1.931cm"/>
    </style:style>
    <style:style style:name="表格6.C" style:family="table-column">
      <style:table-column-properties style:column-width="2.115cm"/>
    </style:style>
    <style:style style:name="表格6.D" style:family="table-column">
      <style:table-column-properties style:column-width="6.435cm"/>
    </style:style>
    <style:style style:name="表格6.1" style:family="table-row">
      <style:table-row-properties style:min-row-height="2.457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6.2" style:family="table-row">
      <style:table-row-properties style:min-row-height="0.919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" style:family="table">
      <style:table-properties style:width="14.923cm" fo:margin-left="0.635cm" table:align="left" style:writing-mode="lr-tb"/>
    </style:style>
    <style:style style:name="表格7.A" style:family="table-column">
      <style:table-column-properties style:column-width="4.128cm"/>
    </style:style>
    <style:style style:name="表格7.B" style:family="table-column">
      <style:table-column-properties style:column-width="3.739cm"/>
    </style:style>
    <style:style style:name="表格7.C" style:family="table-column">
      <style:table-column-properties style:column-width="3.563cm"/>
    </style:style>
    <style:style style:name="表格7.D" style:family="table-column">
      <style:table-column-properties style:column-width="3.4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877cm" fo:margin-left="-0.049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14.288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Contents_20_1">
      <style:text-properties style:font-name="Times New Roman" style:font-name-complex="Times New Roman"/>
    </style:style>
    <style:style style:name="P2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margin-top="0.127cm" fo:margin-bottom="0.106cm" style:contextual-spacing="false" fo:text-align="center" style:justify-single-word="false" fo:orphans="2" fo:widows="2" style:text-autospace="none" style:vertical-align="bottom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Footer">
      <style:paragraph-properties fo:margin-top="0.127cm" fo:margin-bottom="0.106cm" style:contextual-spacing="false" fo:orphans="2" fo:widows="2" style:text-autospace="none" style:vertical-align="bottom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Heading_20_1" style:master-page-name="Standard">
      <style:paragraph-properties fo:text-align="center" style:justify-single-word="false" fo:orphans="2" fo:widows="2" style:page-number="auto" style:text-autospace="none" style:vertical-align="bottom">
        <style:tab-stops>
          <style:tab-stop style:position="0.448cm"/>
        </style:tab-stops>
      </style:paragraph-properties>
    </style:style>
    <style:style style:name="P6" style:family="paragraph" style:parent-style-name="Heading_20_1">
      <style:paragraph-properties fo:text-align="center" style:justify-single-word="false" fo:orphans="2" fo:widows="2" style:text-autospace="none" style:vertical-align="bottom">
        <style:tab-stops>
          <style:tab-stop style:position="0.448cm"/>
        </style:tab-stops>
      </style:paragraph-properties>
      <style:text-properties style:font-name="Times New Roman" fo:font-size="20pt" fo:font-weight="normal" style:font-size-asian="20pt" style:font-weight-asian="normal" style:font-name-complex="Times New Roman"/>
    </style:style>
    <style:style style:name="P7" style:family="paragraph" style:parent-style-name="Heading_20_3">
      <style:paragraph-properties fo:break-before="page"/>
      <style:text-properties style:font-name="Times New Roman" style:font-name-complex="Times New Roman"/>
    </style:style>
    <style:style style:name="P8" style:family="paragraph" style:parent-style-name="Heading_20_3">
      <style:text-properties style:font-name="Times New Roman" style:font-name-complex="Times New Roman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Heading_20_4">
      <style:text-properties style:font-name="Times New Roman" style:font-name-complex="Times New Roman"/>
    </style:style>
    <style:style style:name="P11" style:family="paragraph" style:parent-style-name="Heading_20_4">
      <style:paragraph-properties fo:break-before="pag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.106cm" fo:margin-bottom="0.106cm" style:contextual-spacing="false" fo:orphans="2" fo:widows="2" style:text-autospace="none" style:vertical-align="bottom"/>
      <style:text-properties style:font-name="Times New Roman" fo:font-size="16pt" style:font-size-asian="1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16pt" fo:font-weight="bold" style:font-size-asian="16pt" style:font-weight-asian="bold" style:font-weight-complex="bold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top="0.127cm" fo:margin-bottom="0.106cm" style:contextual-spacing="false" fo:text-align="center" style:justify-single-word="false" fo:orphans="2" fo:widows="2" style:text-autospace="none" style:vertical-align="bottom"/>
      <style:text-properties style:font-name="Times New Roman"/>
    </style:style>
    <style:style style:name="P19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2" style:family="paragraph" style:parent-style-name="Standard">
      <style:paragraph-properties fo:margin-top="0.127cm" fo:margin-bottom="0.106cm" style:contextual-spacing="false" fo:orphans="2" fo:widows="2" style:text-autospace="none" style:vertical-align="bottom" style:snap-to-layout-grid="false"/>
      <style:text-properties style:font-name="Times New Roman"/>
    </style:style>
    <style:style style:name="P23" style:family="paragraph" style:parent-style-name="Standard">
      <style:paragraph-properties fo:margin-left="0cm" fo:margin-right="0cm" fo:text-indent="1cm" style:auto-text-indent="false"/>
      <style:text-properties style:font-name="Times New Roman"/>
    </style:style>
    <style:style style:name="P24" style:family="paragraph" style:parent-style-name="Standard">
      <style:paragraph-properties fo:margin-left="0.995cm" fo:margin-right="0cm" fo:text-indent="0.9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.018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Times New Roman"/>
    </style:style>
    <style:style style:name="P26" style:family="paragraph" style:parent-style-name="Standard">
      <style:paragraph-properties fo:margin-left="0.998cm" fo:margin-right="0cm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text-indent="0.998cm" style:auto-text-indent="false"/>
      <style:text-properties style:font-name="Times New Roman"/>
    </style:style>
    <style:style style:name="P28" style:family="paragraph" style:parent-style-name="Standard">
      <style:paragraph-properties style:snap-to-layout-grid="false"/>
      <style:text-properties style:font-name="Times New Roman"/>
    </style:style>
    <style:style style:name="P29" style:family="paragraph" style:parent-style-name="Standard">
      <style:paragraph-properties fo:text-align="end" style:justify-single-word="false"/>
      <style:text-properties style:font-name="Times New Roman"/>
    </style:style>
    <style:style style:name="P30" style:family="paragraph" style:parent-style-name="Standard">
      <style:paragraph-properties fo:margin-left="0.998cm" fo:margin-right="0cm" fo:text-indent="0.998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cm" fo:line-height="200%" fo:text-indent="0.423cm" style:auto-text-indent="false"/>
      <style:text-properties style:font-name="Times New Roman"/>
    </style:style>
    <style:style style:name="P32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33" style:family="paragraph" style:parent-style-name="Standard">
      <style:paragraph-properties fo:line-height="200%"/>
      <style:text-properties style:font-name="Times New Roman"/>
    </style:style>
    <style:style style:name="P34" style:family="paragraph" style:parent-style-name="Standard">
      <style:paragraph-properties fo:margin-left="0cm" fo:margin-right="0cm" fo:line-height="150%" fo:text-indent="0.423cm" style:auto-text-indent="false"/>
      <style:text-properties style:font-name="Times New Roman"/>
    </style:style>
    <style:style style:name="P35" style:family="paragraph" style:parent-style-name="Standard">
      <style:paragraph-properties fo:margin-top="0.127cm" fo:margin-bottom="0.106cm" style:contextual-spacing="false" fo:orphans="2" fo:widows="2" style:text-autospace="none" style:vertical-align="bottom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27cm" fo:margin-bottom="0.106cm" style:contextual-spacing="false" fo:orphans="2" fo:widows="2" style:text-autospace="none" style:vertical-align="bottom" style:snap-to-layout-grid="false"/>
      <style:text-properties style:font-name="Times New Roman" fo:letter-spacing="0.106cm"/>
    </style:style>
    <style:style style:name="P37" style:family="paragraph" style:parent-style-name="Standard">
      <style:paragraph-properties fo:margin-left="0cm" fo:margin-right="0cm" fo:text-indent="1cm" style:auto-text-indent="false"/>
      <style:text-properties style:font-name="Times New Roman" fo:language="none" fo:country="none" style:language-asian="none" style:country-asian="none"/>
    </style:style>
    <style:style style:name="P38" style:family="paragraph" style:parent-style-name="Standard">
      <style:paragraph-properties fo:margin-left="0cm" fo:margin-right="0.019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cm" fo:margin-right="0.018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size="8pt" style:font-size-asian="8pt" style:font-size-complex="8pt"/>
    </style:style>
    <style:style style:name="P40" style:family="paragraph" style:parent-style-name="Standard">
      <style:text-properties style:font-name="Times New Roman" style:font-name-asian="Times New Roman"/>
    </style:style>
    <style:style style:name="P41" style:family="paragraph" style:parent-style-name="Standard">
      <style:paragraph-properties fo:margin-left="0cm" fo:margin-right="0cm" fo:text-indent="0.998cm" style:auto-text-indent="false"/>
      <style:text-properties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.127cm" fo:margin-bottom="0.106cm" style:contextual-spacing="false" fo:text-align="center" style:justify-single-word="false" fo:orphans="2" fo:widows="2" style:text-autospace="none" style:vertical-align="bottom"/>
    </style:style>
    <style:style style:name="P44" style:family="paragraph" style:parent-style-name="Standard">
      <style:paragraph-properties fo:margin-left="0cm" fo:margin-right="0.019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45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995cm" fo:margin-right="0cm" fo:text-indent="0.91cm" style:auto-text-indent="false"/>
    </style:style>
    <style:style style:name="P47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48" style:family="paragraph" style:parent-style-name="Standard">
      <style:paragraph-properties fo:margin-left="0.998cm" fo:margin-right="0cm" fo:text-indent="0cm" style:auto-text-indent="false"/>
    </style:style>
    <style:style style:name="P49" style:family="paragraph" style:parent-style-name="Standard">
      <style:paragraph-properties fo:margin-left="0cm" fo:margin-right="0cm" fo:line-height="200%" fo:text-indent="0.423cm" style:auto-text-indent="false"/>
    </style:style>
    <style:style style:name="P50" style:family="paragraph" style:parent-style-name="Standard">
      <style:paragraph-properties fo:margin-left="0cm" fo:margin-right="0cm" fo:text-indent="0.998cm" style:auto-text-indent="false"/>
    </style:style>
    <style:style style:name="P51" style:family="paragraph" style:parent-style-name="Text_20_body_20_indent">
      <style:paragraph-properties style:line-height-at-least="0.423cm" fo:text-align="center" style:justify-single-word="false" fo:orphans="2" fo:widows="2" style:text-autospace="none" style:vertical-align="bottom"/>
      <style:text-properties style:font-name="Times New Roman" style:font-name-asian="標楷體"/>
    </style:style>
    <style:style style:name="P52" style:family="paragraph" style:parent-style-name="Text_20_body_20_indent">
      <style:paragraph-properties fo:orphans="2" fo:widows="2" style:text-autospace="none" style:vertical-align="bottom" style:snap-to-layout-grid="false"/>
      <style:text-properties style:font-name="Times New Roman" style:font-name-asian="標楷體"/>
    </style:style>
    <style:style style:name="P53" style:family="paragraph" style:parent-style-name="Text_20_body_20_indent">
      <style:paragraph-properties fo:orphans="2" fo:widows="2" style:text-autospace="none" style:vertical-align="bottom" style:snap-to-layout-grid="false"/>
      <style:text-properties style:font-name="Times New Roman" style:font-name-asian="標楷體"/>
    </style:style>
    <style:style style:name="P54" style:family="paragraph" style:parent-style-name="Text_20_body_20_indent">
      <style:paragraph-properties style:line-height-at-least="0.423cm" fo:text-align="center" style:justify-single-word="false" fo:orphans="2" fo:widows="2" style:text-autospace="none" style:vertical-align="bottom"/>
      <style:text-properties style:font-name="Times New Roman"/>
    </style:style>
    <style:style style:name="P55" style:family="paragraph" style:parent-style-name="b1">
      <style:paragraph-properties fo:margin-top="0.106cm" fo:margin-bottom="0.106cm" style:contextual-spacing="false" fo:text-align="center" style:justify-single-word="false" fo:orphans="2" fo:widows="2" style:text-autospace="none" style:vertical-align="bottom"/>
      <style:text-properties style:font-name="Times New Roman" fo:font-size="16pt" style:font-size-asian="16pt"/>
    </style:style>
    <style:style style:name="P56" style:family="paragraph" style:parent-style-name="b1">
      <style:paragraph-properties fo:margin-top="0.106cm" fo:margin-bottom="0.106cm" style:contextual-spacing="false" fo:text-align="center" style:justify-single-word="false" fo:orphans="2" fo:widows="2" style:text-autospace="none" style:vertical-align="bottom"/>
      <style:text-properties style:font-name="Times New Roman" fo:font-size="16pt" style:font-name-asian="標楷體" style:font-size-asian="16pt"/>
    </style:style>
    <style:style style:name="P57" style:family="paragraph" style:parent-style-name="內文_20__28_Web_29_">
      <style:paragraph-properties fo:margin-top="0.494cm" fo:margin-bottom="0cm" style:contextual-spacing="false"/>
      <style:text-properties style:font-name="Times New Roman" style:font-name-asian="標楷體"/>
    </style:style>
    <style:style style:name="P58" style:family="paragraph" style:parent-style-name="內文_20__28_Web_29_">
      <style:paragraph-properties fo:margin-top="0.494cm" fo:margin-bottom="0cm" style:contextual-spacing="false" style:snap-to-layout-grid="false"/>
      <style:text-properties style:font-name="Times New Roman" style:font-name-asian="標楷體"/>
    </style:style>
    <style:style style:name="P59" style:family="paragraph" style:parent-style-name="內文_20__28_Web_29_">
      <style:paragraph-properties fo:margin-top="0cm" fo:margin-bottom="0.494cm" style:contextual-spacing="false" style:snap-to-layout-grid="false"/>
      <style:text-properties style:font-name="Times New Roman" style:font-name-asian="標楷體"/>
    </style:style>
    <style:style style:name="P60" style:family="paragraph" style:parent-style-name="內文_20__28_Web_29_">
      <style:paragraph-properties fo:margin-top="0cm" fo:margin-bottom="0.494cm" style:contextual-spacing="false" fo:line-height="100%" fo:text-align="center" style:justify-single-word="false"/>
      <style:text-properties style:font-name="Times New Roman" style:font-name-asian="標楷體"/>
    </style:style>
    <style:style style:name="P61" style:family="paragraph" style:parent-style-name="內文_20__28_Web_29_">
      <style:paragraph-properties fo:margin-top="0.494cm" fo:margin-bottom="0cm" style:contextual-spacing="false" fo:line-height="100%" fo:text-align="center" style:justify-single-word="false"/>
      <style:text-properties style:font-name="Times New Roman" style:font-name-asian="標楷體"/>
    </style:style>
    <style:style style:name="P62" style:family="paragraph" style:parent-style-name="內文_20__28_Web_29_">
      <style:paragraph-properties fo:line-height="100%" fo:text-align="center" style:justify-single-word="false"/>
      <style:text-properties style:font-name="Times New Roman" style:font-name-asian="標楷體"/>
    </style:style>
    <style:style style:name="P63" style:family="paragraph" style:parent-style-name="內文_20__28_Web_29_">
      <style:text-properties style:font-name="Times New Roman" style:font-name-asian="標楷體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style:paragraph-properties fo:text-align="center" style:writing-mode="lr-tb"/>
    </style:style>
    <style:style style:name="P66" style:family="paragraph">
      <loext:graphic-properties draw:fill="solid" draw:fill-color="#bbe0e3"/>
      <style:paragraph-properties fo:text-align="center" style:writing-mode="lr-tb"/>
    </style:style>
    <style:style style:name="P6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20pt" style:font-size-asian="20pt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name-complex="Times New Roman"/>
    </style:style>
    <style:style style:name="T4" style:family="text">
      <style:text-properties style:font-name="Times New Roman" fo:font-size="20pt" fo:font-weight="normal" style:font-size-asian="20pt" style:font-weight-asian="normal" style:font-name-complex="Times New Roman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0pt" style:font-size-asian="20pt" style:font-size-complex="20pt"/>
    </style:style>
    <style:style style:name="T7" style:family="text">
      <style:text-properties style:font-name="Times New Roman" fo:font-size="20pt" fo:background-color="#ffffff" loext:char-shading-value="0" style:font-size-asian="20pt" style:font-size-complex="20pt"/>
    </style:style>
    <style:style style:name="T8" style:family="text">
      <style:text-properties style:font-name="Times New Roman" fo:font-size="16pt" fo:font-weight="bold" style:font-size-asian="16pt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none" fo:country="none" style:language-asian="none" style:country-asian="none"/>
    </style:style>
    <style:style style:name="T13" style:family="text">
      <style:text-properties style:font-name="Times New Roman" style:font-name-asian="新細明體1" style:font-name-complex="Times New Roman" style:font-size-complex="11pt"/>
    </style:style>
    <style:style style:name="T14" style:family="text">
      <style:text-properties style:font-name="Times New Roman" fo:letter-spacing="0.106cm"/>
    </style:style>
    <style:style style:name="T15" style:family="text">
      <style:text-properties style:font-name="Times New Roman" style:letter-kerning="false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="Times New Roman" style:language-asian="zh" style:country-asian="HK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15pt" style:font-size-asian="15pt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style:font-name-complex="Times New Roman"/>
    </style:style>
    <style:style style:name="T29" style:family="text">
      <style:text-properties fo:color="#000000" loext:opacity="100%" style:font-name="Times New Roman" style:font-name-complex="Times New Roman"/>
    </style:style>
    <style:style style:name="T30" style:family="text">
      <style:text-properties fo:color="#000000" loext:opacity="100%" style:font-name="Times New Roman" fo:language="none" fo:country="none" style:language-asian="none" style:country-asian="none"/>
    </style:style>
    <style:style style:name="T31" style:family="text">
      <style:text-properties fo:color="#000000" loext:opacity="100%" style:font-name="Times New Roman" fo:language="none" fo:country="none" style:language-asian="none" style:country-asian="none"/>
    </style:style>
    <style:style style:name="T32" style:family="text">
      <style:text-properties fo:color="#000000" loext:opacity="100%" style:font-name="Times New Roman" fo:language="none" fo:country="none" style:text-underline-style="none" style:language-asian="none" style:country-asian="none" style:font-name-complex="Times New Roman"/>
    </style:style>
    <style:style style:name="T33" style:family="text">
      <style:text-properties fo:color="#000000" loext:opacity="100%" style:font-name="Times New Roman" style:font-name-asian="新細明體1" style:font-name-complex="Times New Roman" style:font-size-complex="11pt"/>
    </style:style>
    <style:style style:name="T34" style:family="text">
      <style:text-properties fo:color="#000000" loext:opacity="100%" style:font-name-complex="Times New Roman"/>
    </style:style>
    <style:style style:name="T35" style:family="text">
      <style:text-properties fo:color="#000000" loext:opacity="100%" fo:language="none" fo:country="none" style:language-asian="none" style:country-asian="none"/>
    </style:style>
    <style:style style:name="T36" style:family="text"/>
    <style:style style:name="T37" style:family="text">
      <style:text-properties style:use-window-font-color="true" loext:opacity="0%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38" style:family="text">
      <style:text-properties style:use-window-font-color="true" loext:opacity="0%" style:font-name="Times New Roman" fo:font-size="7pt" fo:language="en" fo:country="US" style:letter-kerning="true" style:font-name-asian="標楷體" style:font-size-asian="7pt" style:language-asian="zh" style:country-asian="TW" style:font-name-complex="Times New Roman" style:font-size-complex="7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0.803cm" fo:min-width="2.824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0.723cm" fo:min-width="2.831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0.79cm" fo:min-width="2.824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1.265cm" fo:min-width="2.775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1.265cm" fo:min-width="2.773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min-height="1.268cm" fo:min-width="2.775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dash" draw:stroke-dash="Long_20_Dash" svg:stroke-width="0.035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3">　　　　　　　</text:span><text:span text:style-name="T4">股份有限公司（籌備處）</text:span></text:h>
      <text:p text:style-name="P12"><text:span text:style-name="T5">_____________ </text:span><text:span text:style-name="T7">Co., Ltd.</text:span><text:span text:style-name="T5"> (Preparatory Office)</text:span></text:p>
      <text:h text:style-name="P6" text:outline-level="1"/>
      <text:h text:style-name="P6" text:outline-level="1"/>
      <text:h text:style-name="P6" text:outline-level="1">營運規劃書</text:h>
      <text:p text:style-name="P13">Operational Plan</text:p>
      <text:p text:style-name="P14"/>
      <text:p text:style-name="P15"/>
      <text:p text:style-name="P15"/>
      <text:p text:style-name="P15"/>
      <text:p text:style-name="P15"/>
      <text:p text:style-name="P15"/>
      <text:p text:style-name="P55"><text:span text:style-name="T25">中華民國</text:span><text:span text:style-name="T26"> <text:s text:c="3"/></text:span><text:span text:style-name="T25">年</text:span><text:span text:style-name="T26"> <text:s text:c="3"/></text:span><text:span text:style-name="T25">月</text:span></text:p>
      <text:p text:style-name="P56">Date: ____(yy)__(mm)</text:p>
      <text:p text:style-name="P56">版本：</text:p>
      <text:p text:style-name="P56">Version:</text:p>
      <text:p text:style-name="P16">目錄</text:p>
      <text:p text:style-name="P12">Content</text:p>
      <text:table-of-content text:style-name="Sect1" text:name="目次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3"/>
          </text:index-source-styles>
          <text:index-source-styles text:outline-level="2">
            <text:index-source-style text:style-name="Heading_20_4"/>
          </text:index-source-styles>
        </text:table-of-content-source>
        <text:index-body>
          <text:p text:style-name="Contents_20_1"><text:a xlink:type="simple" xlink:href="#__RefHeading___Toc460418319" text:style-name="Index_20_Link_20__28_user_29_" text:visited-style-name="Index_20_Link_20__28_user_29_"><text:span text:style-name="T28">一、公司資料</text:span></text:a><text:a xlink:type="simple" xlink:href="#__RefHeading___Toc460418319" text:style-name="Index_20_Link_20__28_user_29_" text:visited-style-name="Index_20_Link_20__28_user_29_"><text:span text:style-name="T9"><text:tab/>3</text:span></text:a></text:p>
          <text:p text:style-name="P1">I. Company Information</text:p>
          <text:p text:style-name="Contents_20_1"><text:a xlink:type="simple" xlink:href="#__RefHeading___Toc460418320" text:style-name="Index_20_Link_20__28_user_29_" text:visited-style-name="Index_20_Link_20__28_user_29_"><text:span text:style-name="T28">二、設立公司之緣由及目標</text:span></text:a><text:a xlink:type="simple" xlink:href="#__RefHeading___Toc460418320" text:style-name="Index_20_Link_20__28_user_29_" text:visited-style-name="Index_20_Link_20__28_user_29_"><text:span text:style-name="T9"><text:tab/>3</text:span></text:a></text:p>
          <text:p text:style-name="P17">II. Company Mission and Purpose</text:p>
          <text:p text:style-name="Contents_20_1"><text:a xlink:type="simple" xlink:href="#__RefHeading___Toc460418321" text:style-name="Index_20_Link_20__28_user_29_" text:visited-style-name="Index_20_Link_20__28_user_29_"><text:span text:style-name="T28">三、公司組織與成員職掌簡歷</text:span></text:a><text:a xlink:type="simple" xlink:href="#__RefHeading___Toc460418321" text:style-name="Index_20_Link_20__28_user_29_" text:visited-style-name="Index_20_Link_20__28_user_29_"><text:span text:style-name="T9"><text:tab/>3</text:span></text:a></text:p>
          <text:p text:style-name="Standard"><text:span text:style-name="T2">III. Company Organization and Member Resume</text:span></text:p>
          <text:p text:style-name="P2"><text:a xlink:type="simple" xlink:href="#__RefHeading___Toc460418322" text:style-name="Index_20_Link_20__28_user_29_" text:visited-style-name="Index_20_Link_20__28_user_29_"><text:span text:style-name="T30">1. 公司組織架構</text:span></text:a><text:a xlink:type="simple" xlink:href="#__RefHeading___Toc460418322" text:style-name="Index_20_Link_20__28_user_29_" text:visited-style-name="Index_20_Link_20__28_user_29_"><text:span text:style-name="T12"><text:tab/>3</text:span></text:a></text:p>
          <text:p text:style-name="P17"><text:tab/>1.Company Organizational Structure </text:p>
          <text:p text:style-name="P2"><text:a xlink:type="simple" xlink:href="#__RefHeading___Toc460418323" text:style-name="Index_20_Link_20__28_user_29_" text:visited-style-name="Index_20_Link_20__28_user_29_"><text:span text:style-name="T30">2. 人力分析</text:span></text:a><text:a xlink:type="simple" xlink:href="#__RefHeading___Toc460418323" text:style-name="Index_20_Link_20__28_user_29_" text:visited-style-name="Index_20_Link_20__28_user_29_"><text:span text:style-name="T12"><text:tab/>3</text:span></text:a></text:p>
          <text:p text:style-name="Standard"><text:span text:style-name="T2"><text:tab/>2. Human Resource Analysis </text:span></text:p>
          <text:p text:style-name="P2"><text:a xlink:type="simple" xlink:href="#__RefHeading___Toc460418324" text:style-name="Index_20_Link_20__28_user_29_" text:visited-style-name="Index_20_Link_20__28_user_29_"><text:span text:style-name="T30">3. 主要經理人、研發人員職掌及簡歷</text:span></text:a><text:a xlink:type="simple" xlink:href="#__RefHeading___Toc460418324" text:style-name="Index_20_Link_20__28_user_29_" text:visited-style-name="Index_20_Link_20__28_user_29_"><text:span text:style-name="T12"><text:tab/>4</text:span></text:a></text:p>
          <text:p text:style-name="P17"><text:tab/>3. Resume of Key Managers and R&amp;D Staff </text:p>
          <text:p text:style-name="Contents_20_1"><text:a xlink:type="simple" xlink:href="#__RefHeading___Toc460418325" text:style-name="Index_20_Link_20__28_user_29_" text:visited-style-name="Index_20_Link_20__28_user_29_"><text:span text:style-name="T28">四、經營理念及策略</text:span></text:a><text:a xlink:type="simple" xlink:href="#__RefHeading___Toc460418325" text:style-name="Index_20_Link_20__28_user_29_" text:visited-style-name="Index_20_Link_20__28_user_29_"><text:span text:style-name="T9"><text:tab/>4</text:span></text:a></text:p>
          <text:p text:style-name="P17">IV. Business Philosophy and Strategies</text:p>
          <text:p text:style-name="Contents_20_1"><text:a xlink:type="simple" xlink:href="#__RefHeading___Toc460418326" text:style-name="Index_20_Link_20__28_user_29_" text:visited-style-name="Index_20_Link_20__28_user_29_"><text:span text:style-name="T28">五、技術/成品/服務/獎項</text:span></text:a><text:a xlink:type="simple" xlink:href="#__RefHeading___Toc460418326" text:style-name="Index_20_Link_20__28_user_29_" text:visited-style-name="Index_20_Link_20__28_user_29_"><text:span text:style-name="T9"><text:tab/>4</text:span></text:a></text:p>
          <text:p text:style-name="P17">V. Technology / Finished Products / Services / Awards </text:p>
          <text:p text:style-name="Contents_20_1"><text:a xlink:type="simple" xlink:href="#__RefHeading___Toc460418327" text:style-name="Index_20_Link_20__28_user_29_" text:visited-style-name="Index_20_Link_20__28_user_29_"><text:span text:style-name="T28">六、技術作價/專利權</text:span></text:a><text:a xlink:type="simple" xlink:href="#__RefHeading___Toc460418327" text:style-name="Index_20_Link_20__28_user_29_" text:visited-style-name="Index_20_Link_20__28_user_29_"><text:span text:style-name="T9"><text:tab/>4</text:span></text:a></text:p>
          <text:p text:style-name="P17">VI. Technology Pricing /Patent Rights</text:p>
          <text:p text:style-name="Contents_20_1"><text:a xlink:type="simple" xlink:href="#__RefHeading___Toc460418328" text:style-name="Index_20_Link_20__28_user_29_" text:visited-style-name="Index_20_Link_20__28_user_29_"><text:span text:style-name="T28">七、市場概況</text:span></text:a><text:a xlink:type="simple" xlink:href="#__RefHeading___Toc460418328" text:style-name="Index_20_Link_20__28_user_29_" text:visited-style-name="Index_20_Link_20__28_user_29_"><text:span text:style-name="T9"><text:tab/>5</text:span></text:a></text:p>
          <text:p text:style-name="P17">VII. Market Overview </text:p>
          <text:p text:style-name="P2"><text:a xlink:type="simple" xlink:href="#__RefHeading___Toc460418329" text:style-name="Index_20_Link_20__28_user_29_" text:visited-style-name="Index_20_Link_20__28_user_29_"><text:span text:style-name="T30">1. 國內外現有主要競爭者產品分析</text:span></text:a><text:a xlink:type="simple" xlink:href="#__RefHeading___Toc460418329" text:style-name="Index_20_Link_20__28_user_29_" text:visited-style-name="Index_20_Link_20__28_user_29_"><text:span text:style-name="T12"><text:tab/>5</text:span></text:a></text:p>
          <text:p text:style-name="Standard"><text:span text:style-name="T2"><text:tab/>1.Analysis of Existing Key Products by Domestic and Foreign Competitors</text:span></text:p>
          <text:p text:style-name="P2"><text:a xlink:type="simple" xlink:href="#__RefHeading___Toc460418330" text:style-name="Index_20_Link_20__28_user_29_" text:visited-style-name="Index_20_Link_20__28_user_29_"><text:span text:style-name="T30">2. 競爭優勢分析</text:span></text:a><text:a xlink:type="simple" xlink:href="#__RefHeading___Toc460418330" text:style-name="Index_20_Link_20__28_user_29_" text:visited-style-name="Index_20_Link_20__28_user_29_"><text:span text:style-name="T12"><text:tab/>5</text:span></text:a></text:p>
          <text:p text:style-name="P17"><text:tab/>2. Competitive Advantage Analysis 5</text:p>
          <text:p text:style-name="P2"><text:a xlink:type="simple" xlink:href="#__RefHeading___Toc460418331" text:style-name="Index_20_Link_20__28_user_29_" text:visited-style-name="Index_20_Link_20__28_user_29_"><text:span text:style-name="T30">3. SWOT分析</text:span></text:a><text:a xlink:type="simple" xlink:href="#__RefHeading___Toc460418331" text:style-name="Index_20_Link_20__28_user_29_" text:visited-style-name="Index_20_Link_20__28_user_29_"><text:span text:style-name="T12"><text:tab/>6</text:span></text:a></text:p>
          <text:p text:style-name="P17"><text:tab/>3. SWOT analysis </text:p>
          <text:p text:style-name="P17"/>
          <text:p text:style-name="Contents_20_1"><text:a xlink:type="simple" xlink:href="#__RefHeading___Toc460418332" text:style-name="Index_20_Link_20__28_user_29_" text:visited-style-name="Index_20_Link_20__28_user_29_"><text:span text:style-name="T28">八、財務計劃</text:span></text:a><text:a xlink:type="simple" xlink:href="#__RefHeading___Toc460418332" text:style-name="Index_20_Link_20__28_user_29_" text:visited-style-name="Index_20_Link_20__28_user_29_"><text:span text:style-name="T9"><text:tab/>6</text:span></text:a></text:p>
          <text:p text:style-name="P17">VIII. Financial Plan </text:p>
          <text:p text:style-name="P2"><text:a xlink:type="simple" xlink:href="#__RefHeading___Toc460418333" text:style-name="Index_20_Link_20__28_user_29_" text:visited-style-name="Index_20_Link_20__28_user_29_"><text:span text:style-name="T30">1. 目前主要投資人、投資金額、比例</text:span></text:a><text:a xlink:type="simple" xlink:href="#__RefHeading___Toc460418333" text:style-name="Index_20_Link_20__28_user_29_" text:visited-style-name="Index_20_Link_20__28_user_29_"><text:span text:style-name="T12"><text:tab/>6</text:span></text:a></text:p>
          <text:p text:style-name="Standard"><text:span text:style-name="T2"><text:tab/>1. <text:s/>Current Major Investors, Investment Amount, Ratio </text:span></text:p>
          <text:p text:style-name="P2"><text:a xlink:type="simple" xlink:href="#__RefHeading___Toc460418334" text:style-name="Index_20_Link_20__28_user_29_" text:visited-style-name="Index_20_Link_20__28_user_29_"><text:span text:style-name="T30">2. 資金來源與需求運用</text:span></text:a><text:a xlink:type="simple" xlink:href="#__RefHeading___Toc460418334" text:style-name="Index_20_Link_20__28_user_29_" text:visited-style-name="Index_20_Link_20__28_user_29_"><text:span text:style-name="T12"><text:tab/>6</text:span></text:a></text:p>
          <text:p text:style-name="Standard"><text:span text:style-name="T2"><text:tab/>2. Funding Source and Utilization Needs</text:span></text:p>
          <text:p text:style-name="Contents_20_1"><text:a xlink:type="simple" xlink:href="#__RefHeading___Toc460418335" text:style-name="Index_20_Link_20__28_user_29_" text:visited-style-name="Index_20_Link_20__28_user_29_"><text:span text:style-name="T28">九、未來商品化計劃及行銷策略</text:span></text:a><text:a xlink:type="simple" xlink:href="#__RefHeading___Toc460418335" text:style-name="Index_20_Link_20__28_user_29_" text:visited-style-name="Index_20_Link_20__28_user_29_"><text:span text:style-name="T9"><text:tab/>6</text:span></text:a></text:p>
          <text:p text:style-name="P17">XI. Future Commercialization Plans and Marketing Strategies </text:p>
          <text:p text:style-name="Contents_20_1"><text:a xlink:type="simple" xlink:href="#__RefHeading___Toc460418336" text:style-name="Index_20_Link_20__28_user_29_" text:visited-style-name="Index_20_Link_20__28_user_29_"><text:span text:style-name="T28">十、回饋計畫</text:span></text:a><text:a xlink:type="simple" xlink:href="#__RefHeading___Toc460418336" text:style-name="Index_20_Link_20__28_user_29_" text:visited-style-name="Index_20_Link_20__28_user_29_"><text:span text:style-name="T9"><text:tab/>7</text:span></text:a></text:p>
          <text:p text:style-name="P17">X. <text:s/>Reward Plan </text:p>
          <text:p text:style-name="Contents_20_1"><text:a xlink:type="simple" xlink:href="#__RefHeading___Toc460418337" text:style-name="Index_20_Link_20__28_user_29_" text:visited-style-name="Index_20_Link_20__28_user_29_"><text:span text:style-name="T28">十一、附件</text:span></text:a><text:a xlink:type="simple" xlink:href="#__RefHeading___Toc460418337" text:style-name="Index_20_Link_20__28_user_29_" text:visited-style-name="Index_20_Link_20__28_user_29_"><text:span text:style-name="T9"><text:tab/>7</text:span></text:a></text:p>
        </text:index-body>
      </text:table-of-content>
      <text:p text:style-name="Contents_20_4"><text:soft-page-break/><text:span text:style-name="T2">XI. Attachments</text:span></text:p>
      <text:h text:style-name="P7" text:outline-level="3"><text:bookmark-start text:name="__RefHeading___Toc460418319"/>一、公司資料<text:bookmark-end text:name="__RefHeading___Toc460418319"/></text:h>
      <text:h text:style-name="Heading_20_3" text:outline-level="3"><text:span text:style-name="Internet_20_link"><text:span text:style-name="T32">I. Company Information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創立日期</text:p>
            <text:p text:style-name="P3">Founding Date</text:p>
          </table:table-cell>
          <table:table-cell table:style-name="表格1.B1" office:value-type="string">
            <text:p text:style-name="P35"/>
          </table:table-cell>
          <table:table-cell table:style-name="表格1.B1" office:value-type="string">
            <text:p text:style-name="P3">實收資本額</text:p>
            <text:p text:style-name="P3">Contributed Capital</text:p>
          </table:table-cell>
          <table:table-cell table:style-name="表格1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負<text:span text:style-name="T26"> </text:span>責<text:span text:style-name="T26"> </text:span>人</text:p>
            <text:p text:style-name="P18">Person-in-Charge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18">身份證字號</text:p>
            <text:p text:style-name="P43"><text:span text:style-name="T2">National ID Number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統一編號</text:p>
            <text:p text:style-name="P18">Tax ID Number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8">聯<text:span text:style-name="T26"> </text:span>絡<text:span text:style-name="T26"> </text:span>人</text:p>
            <text:p text:style-name="P18">Contact Person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聯絡電話</text:p>
            <text:p text:style-name="P18">Telephone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8">傳真號碼</text:p>
            <text:p text:style-name="P43"><text:span text:style-name="T2">Fax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18">公司地址</text:p>
            <text:p text:style-name="P18">Company Address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h text:style-name="P8" text:outline-level="3"><text:bookmark-start text:name="__RefHeading___Toc460418320"/>二、設立公司之緣由及目標<text:bookmark-end text:name="__RefHeading___Toc460418320"/></text:h>
      <text:p text:style-name="P17">II. Company Mission and Purpose</text:p>
      <text:p text:style-name="P23">請說明公司設立緣由及目標</text:p>
      <text:p text:style-name="P17"><text:tab/>Explain the mission and purpose of establishing the company</text:p>
      <text:p text:style-name="P17"/>
      <text:h text:style-name="P8" text:outline-level="3"><text:bookmark-start text:name="__RefHeading___Toc460418321"/>三、公司組織與成員職掌簡歷<text:bookmark-end text:name="__RefHeading___Toc460418321"/></text:h>
      <text:h text:style-name="Heading_20_3" text:outline-level="3"><text:span text:style-name="T9">I</text:span><text:span text:style-name="T9">II. Company Organization and Member Resume</text:span></text:h>
      <text:h text:style-name="P10" text:outline-level="4"><text:bookmark-start text:name="__RefHeading___Toc460418322"/>1. 公司組織架構<text:bookmark-end text:name="__RefHeading___Toc460418322"/></text:h>
      <text:h text:style-name="P10" text:outline-level="4">1. Company organizational structure</text:h>
      <text:p text:style-name="P46"><text:span text:style-name="T2">(請以圖示說明，範例如下)</text:span></text:p>
      <text:p text:style-name="P24">(Describe using a diagram, as with the example below)</text:p>
      <text:p text:style-name="P37"><draw:g text:anchor-type="as-char" svg:y="0cm" draw:z-index="0" draw:style-name="gr1"><draw:rect draw:style-name="gr2" draw:text-style-name="P64" svg:width="16.484cm" svg:height="6.287cm" svg:x="0cm" svg:y="0.002cm"><text:p/></draw:rect><draw:connector draw:name="_s1078" draw:style-name="gr3" draw:text-style-name="P64" svg:x1="11.635cm" svg:y1="3.325cm" svg:x2="11.635cm" svg:y2="3.325cm" svg:d="M11635 3325z" svg:viewBox="0 0 2 2"><text:p/></draw:connector><draw:connector draw:name="_s1079" draw:style-name="gr3" draw:text-style-name="P64" svg:x1="11.635cm" svg:y1="3.325cm" svg:x2="11.635cm" svg:y2="3.325cm" svg:d="M11635 3325z" svg:viewBox="0 0 2 2"><text:p/></draw:connector><draw:connector draw:name="_s1080" draw:style-name="gr3" draw:text-style-name="P64" svg:x1="11.635cm" svg:y1="3.325cm" svg:x2="11.635cm" svg:y2="3.325cm" svg:d="M11635 3325z" svg:viewBox="0 0 2 2"><text:p/></draw:connector><draw:connector draw:name="_s1081" draw:style-name="gr3" draw:text-style-name="P64" svg:x1="3.152cm" svg:y1="3.251cm" svg:x2="3.152cm" svg:y2="3.251cm" svg:d="M3152 3251z" svg:viewBox="0 0 2 2"><text:p/></draw:connector><draw:connector draw:name="_s1082" draw:style-name="gr3" draw:text-style-name="P64" svg:x1="3.15cm" svg:y1="3.251cm" svg:x2="3.15cm" svg:y2="3.251cm" svg:d="M3150 3251z" svg:viewBox="0 0 2 2"><text:p/></draw:connector><draw:connector draw:name="_s1083" draw:style-name="gr3" draw:text-style-name="P64" svg:x1="7.392cm" svg:y1="0.889cm" svg:x2="7.392cm" svg:y2="0.889cm" svg:d="M7392 889z" svg:viewBox="0 0 2 2"><text:p/></draw:connector><draw:connector draw:name="_s1084" draw:style-name="gr3" draw:text-style-name="P64" svg:x1="7.391cm" svg:y1="0.889cm" svg:x2="7.391cm" svg:y2="0.889cm" svg:d="M7391 889z" svg:viewBox="0 0 2 2"><text:p/></draw:connector><draw:custom-shape draw:name="_s1085" draw:style-name="gr4" draw:text-style-name="P66" svg:width="2.909cm" svg:height="0.888cm" svg:x="5.937cm" svg:y="0.002cm"><text:p text:style-name="P65"><text:span text:style-name="T37">董事長</text:span></text:p><text:p text:style-name="P65"><text:span text:style-name="T37">Chair of Boar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6" draw:style-name="gr5" draw:text-style-name="P66" svg:width="2.909cm" svg:height="0.802cm" svg:x="1.697cm" svg:y="2.448cm"><text:p text:style-name="P65"><text:span text:style-name="T38">總經理</text:span></text:p><text:p text:style-name="P65"><text:span text:style-name="T38">General Manag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7" draw:style-name="gr6" draw:text-style-name="P66" svg:width="2.909cm" svg:height="0.876cm" svg:x="10.179cm" svg:y="2.448cm"><text:p text:style-name="P65"><text:span text:style-name="T38">副總經理</text:span></text:p><text:p text:style-name="P65"><text:span text:style-name="T38">Deputy General Manag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8" draw:style-name="gr7" draw:text-style-name="P66" svg:width="2.909cm" svg:height="1.4cm" svg:x="0cm" svg:y="4.884cm"><text:p text:style-name="P65"><text:span text:style-name="T37">研發與生產部</text:span></text:p><text:p text:style-name="P65"><text:span text:style-name="T37">R&amp;D and Production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9" draw:style-name="gr7" draw:text-style-name="P66" svg:width="2.909cm" svg:height="1.4cm" svg:x="3.394cm" svg:y="4.884cm"><text:p text:style-name="P65"><text:span text:style-name="T37">業務與行銷部</text:span></text:p><text:p text:style-name="P65"><text:span text:style-name="T37">Business and Sales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0" draw:style-name="gr8" draw:text-style-name="P66" svg:width="2.908cm" svg:height="1.4cm" svg:x="6.787cm" svg:y="4.884cm"><text:p text:style-name="P65"><text:span text:style-name="T37">總務部</text:span></text:p><text:p text:style-name="P65"><text:span text:style-name="T37">General Affairs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1" draw:style-name="gr9" draw:text-style-name="P66" svg:width="2.909cm" svg:height="1.403cm" svg:x="10.179cm" svg:y="4.884cm"><text:p text:style-name="P65"><text:span text:style-name="T37">行政部</text:span></text:p><text:p text:style-name="P65"><text:span text:style-name="T37">Administrative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2" draw:style-name="gr7" draw:text-style-name="P66" svg:width="2.909cm" svg:height="1.4cm" svg:x="13.573cm" svg:y="4.884cm"><text:p text:style-name="P65"><text:span text:style-name="T38">財務與會計部</text:span></text:p><text:p text:style-name="P65"><text:span text:style-name="T38">Finance and Accounting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0" draw:text-style-name="P64" draw:type="line" svg:x1="10.075cm" svg:y1="0.452cm" svg:x2="10.075cm" svg:y2="0.452cm" svg:d="M10075 452z" svg:viewBox="0 0 2 2"><text:p/></draw:connector><draw:frame draw:style-name="gr11" draw:text-style-name="P67" svg:width="4.209cm" svg:height="0.888cm" svg:x="10.075cm" svg:y="0cm"><draw:text-box><text:p text:style-name="P65"><text:span text:style-name="T37">首席顧問</text:span><text:span text:style-name="T37">Chief Advisor</text:span></text:p></draw:text-box></draw:frame></draw:g></text:p>
      <text:p text:style-name="P23"/>
      <text:h text:style-name="P10" text:outline-level="4"><text:bookmark-start text:name="__RefHeading___Toc460418323"/><text:soft-page-break/>2. 人力分析<text:bookmark-end text:name="__RefHeading___Toc460418323"/></text:h>
      <text:p text:style-name="P45"><text:span text:style-name="T16"><text:s text:c="48"/></text:span><text:span text:style-name="T2">（單位：人數）</text:span></text:p>
      <text:p text:style-name="P47">(Unit: No. of Persons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20">職　　稱</text:p>
            <text:p text:style-name="P20">Position</text:p>
          </table:table-cell>
          <table:table-cell table:style-name="表格2.B1" table:number-columns-spanned="5" office:value-type="string">
            <text:p text:style-name="P20">學　　　　歷</text:p>
            <text:p text:style-name="P20">Education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0">碩士</text:p>
            <text:p text:style-name="P12"><text:span text:style-name="T2">Master's</text:span></text:p>
          </table:table-cell>
          <table:table-cell table:style-name="表格2.B2" office:value-type="string">
            <text:p text:style-name="P20">學士</text:p>
            <text:p text:style-name="P20">Bachelor</text:p>
          </table:table-cell>
          <table:table-cell table:style-name="表格2.B2" office:value-type="string">
            <text:p text:style-name="P20">專科</text:p>
            <text:p text:style-name="P20">Junior College</text:p>
          </table:table-cell>
          <table:table-cell table:style-name="表格2.B2" office:value-type="string">
            <text:p text:style-name="P20">高職</text:p>
            <text:p text:style-name="P12"><text:span text:style-name="T2">Vocational </text:span><text:span text:style-name="T17">H</text:span><text:span text:style-name="T2">igh School</text:span></text:p>
          </table:table-cell>
          <table:table-cell table:style-name="表格2.F2" office:value-type="string">
            <text:p text:style-name="P20">合計</text:p>
            <text:p text:style-name="P20">Total</text:p>
          </table:table-cell>
        </table:table-row>
        <table:table-row table:style-name="表格2.1">
          <table:table-cell table:style-name="表格2.A3" office:value-type="string">
            <text:p text:style-name="P20">檢驗人員</text:p>
            <text:p text:style-name="P20">Inspectors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4">
          <table:table-cell table:style-name="表格2.A3" office:value-type="string">
            <text:p text:style-name="P20">培養基配製</text:p>
            <text:p text:style-name="P20">人員</text:p>
            <text:p text:style-name="P20">Medium Formulator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研發人員</text:p>
            <text:p text:style-name="P20">R &amp; D Personnel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業務人員</text:p>
            <text:p text:style-name="P20">Business Personnel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行政人員</text:p>
            <text:p text:style-name="P20">Administrative Personnel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品管人員</text:p>
            <text:p text:style-name="P20">Quality Control Personnel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其　　他</text:p>
            <text:p text:style-name="P20">Other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合　　計</text:p>
            <text:p text:style-name="P20">Total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F11" office:value-type="string">
            <text:p text:style-name="P21"/>
          </table:table-cell>
        </table:table-row>
      </table:table>
      <text:p text:style-name="P17"/>
      <text:h text:style-name="P10" text:outline-level="4"><text:bookmark-start text:name="__RefHeading___Toc460418324"/>3. 主要經理人、研發人員職掌及簡歷<text:bookmark-end text:name="__RefHeading___Toc460418324"/></text:h>
      <text:h text:style-name="Heading_20_4" text:outline-level="4">3. Resume of Key Managers and R&amp;D Staff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8">姓<text:span text:style-name="T26"> <text:s/></text:span>名</text:p>
            <text:p text:style-name="P38">Name</text:p>
          </table:table-cell>
          <table:table-cell table:style-name="表格3.B1" office:value-type="string">
            <text:p text:style-name="P38">職稱</text:p>
            <text:p text:style-name="P38">Position</text:p>
          </table:table-cell>
          <table:table-cell table:style-name="表格3.B1" office:value-type="string">
            <text:p text:style-name="P38">最高學歷</text:p>
            <text:p text:style-name="P38">(學校系所)</text:p>
            <text:p text:style-name="P38">Highest Level of Education</text:p>
            <text:p text:style-name="P44"><text:span text:style-name="T18">(School, Department)</text:span></text:p>
          </table:table-cell>
          <table:table-cell table:style-name="表格3.B1" office:value-type="string">
            <text:p text:style-name="P38">主要經歷</text:p>
            <text:p text:style-name="P44"><text:span text:style-name="T18">Key Experience</text:span></text:p>
          </table:table-cell>
          <table:table-cell table:style-name="表格3.B1" office:value-type="string">
            <text:p text:style-name="P38">本業年資</text:p>
            <text:p text:style-name="P38">Number of years in field of expertise</text:p>
          </table:table-cell>
          <table:table-cell table:style-name="表格3.F1" office:value-type="string">
            <text:p text:style-name="P38">參與分項計畫</text:p>
            <text:p text:style-name="P38">及工作項目</text:p>
            <text:p text:style-name="P44"><text:span text:style-name="T18">Participation in sub-projects and responsibilities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3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25"/>
          </table:table-cell>
        </table:table-row>
        <table:table-row table:style-name="表格3.1">
          <table:table-cell table:style-name="表格3.A7" office:value-type="string">
            <text:p text:style-name="P19"/>
          </table:table-cell>
          <table:table-cell table:style-name="表格3.B7" office:value-type="string">
            <text:p text:style-name="P19"/>
          </table:table-cell>
          <table:table-cell table:style-name="表格3.B7" office:value-type="string">
            <text:p text:style-name="P25"/>
          </table:table-cell>
          <table:table-cell table:style-name="表格3.B7" office:value-type="string">
            <text:p text:style-name="P25"/>
          </table:table-cell>
          <table:table-cell table:style-name="表格3.B7" office:value-type="string">
            <text:p text:style-name="P19"/>
          </table:table-cell>
          <table:table-cell table:style-name="表格3.F7" office:value-type="string">
            <text:p text:style-name="P25"/>
          </table:table-cell>
        </table:table-row>
      </table:table>
      <text:p text:style-name="P17"/>
      <text:h text:style-name="P8" text:outline-level="3"><text:bookmark-start text:name="__RefHeading___Toc460418325"/>四、經營理念及策略<text:bookmark-end text:name="__RefHeading___Toc460418325"/></text:h>
      <text:p text:style-name="P17">IV. Business Philosophy and Strategies</text:p>
      <text:p text:style-name="P23">請說明公司經營理念之及公司發展策略</text:p>
      <text:p text:style-name="P26">Describe the business philosophy and development strategies of the company.</text:p>
      <text:h text:style-name="Heading_20_3" text:outline-level="3"><text:bookmark-start text:name="__RefHeading___Toc460418326"/><text:span text:style-name="T9">五</text:span><text:span text:style-name="T20">、</text:span><text:span text:style-name="T9">技術/成品/服務/獎項</text:span><text:bookmark-end text:name="__RefHeading___Toc460418326"/></text:h>
      <text:p text:style-name="Standard"><text:span text:style-name="T2">V. Technology / Finished Products / Services / Awards </text:span></text:p>
      <text:p text:style-name="P27">請分項說明技術、成品、服務及獎項（請檢附附件）之簡介</text:p>
      <text:p text:style-name="P26"><text:bookmark-start text:name="__RefHeading___Toc460418327"/>Briefly describe the technology, finished products, services and awards of sub-projects (Please attach documents)</text:p>
      <text:h text:style-name="P8" text:outline-level="3">六、技術作價/專利權<text:bookmark-end text:name="__RefHeading___Toc460418327"/></text:h>
      <text:p text:style-name="P17">VI. Technology Pricing /Patent Rights</text:p>
      <text:p text:style-name="P26">說明貴公司技術團隊之技術作價計畫，可參考以下要點</text:p>
      <text:p text:style-name="P26">Describe the technology pricing plan of your company's technology team using the following reference:</text:p>
      <text:p text:style-name="P26">(一)技術作價內容</text:p>
      <text:p text:style-name="P26">(1) Content of the technology pricing.</text:p>
      <text:p text:style-name="P26">(二)技術價值評估計算方式</text:p>
      <text:p text:style-name="P26">(2) Assessment and calculation method for the technology pricing.</text:p>
      <text:p text:style-name="P26">(三)移轉時程</text:p>
      <text:p text:style-name="P26">(3) Transfer schedule.</text:p>
      <text:p text:style-name="P26">(四)技術移轉合約</text:p>
      <text:p text:style-name="P48"><text:span text:style-name="T2">(4) Technology transfer contract.</text:span></text:p>
      <text:p text:style-name="P26">另請說明貴公司產品及使用到製造技術之專利權問題：</text:p>
      <text:p text:style-name="P26">Also describe patent rights issues pertaining to your company's products and </text:p>
      <text:p text:style-name="P26">the technology used for their production:</text:p>
      <text:p text:style-name="P26">(一)是否涉及他人智慧財產權？若有，應如何解決？</text:p>
      <text:p text:style-name="P26">(1) Does it involve the intellectual property rights of others? If so, how should it be resolved?</text:p>
      <text:p text:style-name="P26">(二)是否已掌握關鍵之智慧財產權？若有，請檢附附件</text:p>
      <text:p text:style-name="P26">(2) Does the company hold key intellectual property rights? If so, please attach document.</text:p>
      <text:h text:style-name="P9" text:outline-level="3"><text:bookmark-start text:name="__RefHeading___Toc460418328"/><text:span text:style-name="T9">七</text:span><text:span text:style-name="T22">、</text:span><text:span text:style-name="T9">市場概況</text:span><text:bookmark-end text:name="__RefHeading___Toc460418328"/></text:h>
      <text:p text:style-name="P17">VII. Market Overview </text:p>
      <text:h text:style-name="P10" text:outline-level="4"><text:bookmark-start text:name="__RefHeading___Toc460418329"/>1. 國內外現有主要競爭者產品分析<text:bookmark-end text:name="__RefHeading___Toc460418329"/></text:h>
      <text:p text:style-name="P17"><text:tab/>1.Analysis of Existing Key Products by Domestic and Foreign Competitors</text:p>
      <text:h text:style-name="P10" text:outline-level="4"/>
      <table:table table:name="表格4" table:style-name="表格4">
        <table:table-column table:style-name="表格4.A" table:number-columns-repeated="5"/>
        <table:table-row table:style-name="表格4.1">
          <table:table-cell table:style-name="表格4.A1" office:value-type="string">
            <text:p text:style-name="P20">主<text:span text:style-name="T26"> </text:span>要<text:span text:style-name="T26"> </text:span>產　品</text:p>
            <text:p text:style-name="P20">Key Products</text:p>
          </table:table-cell>
          <table:table-cell table:style-name="表格4.B1" office:value-type="string">
            <text:p text:style-name="P20">本<text:span text:style-name="T26"> <text:s/></text:span>公<text:span text:style-name="T26"> <text:s/></text:span>司</text:p>
            <text:p text:style-name="P20">Our Company</text:p>
          </table:table-cell>
          <table:table-cell table:style-name="表格4.B1" office:value-type="string">
            <text:p text:style-name="P20">A公司</text:p>
            <text:p text:style-name="P20">Company A</text:p>
          </table:table-cell>
          <table:table-cell table:style-name="表格4.B1" office:value-type="string">
            <text:p text:style-name="P20">B公司</text:p>
            <text:p text:style-name="P20">Company B</text:p>
          </table:table-cell>
          <table:table-cell table:style-name="表格4.E1" office:value-type="string">
            <text:p text:style-name="P20">C公司</text:p>
            <text:p text:style-name="P20">Company C</text:p>
          </table:table-cell>
        </table:table-row>
        <table:table-row table:style-name="表格4.2">
          <table:table-cell table:style-name="表格4.A2" office:value-type="string">
            <text:p text:style-name="P17">1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2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3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4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5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6.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7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8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7">9</text:p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11" office:value-type="string">
            <text:p text:style-name="P17">10</text:p>
          </table:table-cell>
          <table:table-cell table:style-name="表格4.B11" office:value-type="string">
            <text:p text:style-name="P28"/>
          </table:table-cell>
          <table:table-cell table:style-name="表格4.B11" office:value-type="string">
            <text:p text:style-name="P28"/>
          </table:table-cell>
          <table:table-cell table:style-name="表格4.B11" office:value-type="string">
            <text:p text:style-name="P28"/>
          </table:table-cell>
          <table:table-cell table:style-name="表格4.E11" office:value-type="string">
            <text:p text:style-name="P28"/>
          </table:table-cell>
        </table:table-row>
      </table:table>
      <text:p text:style-name="P17"/>
      <text:h text:style-name="P10" text:outline-level="4"><text:bookmark-start text:name="__RefHeading___Toc460418330"/>2. 競爭優勢分析<text:bookmark-end text:name="__RefHeading___Toc460418330"/></text:h>
      <text:p text:style-name="Standard"><text:span text:style-name="T2"><text:tab/>2. Competitive Advantage Analysis </text:span></text:p>
      <text:h text:style-name="P10" text:outline-level="4"/>
      <table:table table:name="表格5" table:style-name="表格5">
        <table:table-column table:style-name="表格5.A"/>
        <table:table-column table:style-name="表格5.B" table:number-columns-repeated="5"/>
        <table:table-row table:style-name="表格5.1">
          <table:table-cell table:style-name="表格5.A1" office:value-type="string">
            <text:p text:style-name="P29">公司名稱</text:p>
            <text:p text:style-name="P29">Company Name</text:p>
            <text:p text:style-name="P17">項目</text:p>
            <text:p text:style-name="P17">Item</text:p>
          </table:table-cell>
          <table:table-cell table:style-name="表格5.B1" office:value-type="string">
            <text:p text:style-name="P54"><text:span text:style-name="T25">本</text:span><text:span text:style-name="T26"> </text:span><text:span text:style-name="T25">公</text:span><text:span text:style-name="T26"> </text:span><text:span text:style-name="T25">司</text:span></text:p>
            <text:p text:style-name="P51">Our Company</text:p>
          </table:table-cell>
          <table:table-cell table:style-name="表格5.B1" office:value-type="string">
            <text:p text:style-name="P51">A公司</text:p>
            <text:p text:style-name="P51">Company A</text:p>
          </table:table-cell>
          <table:table-cell table:style-name="表格5.B1" office:value-type="string">
            <text:p text:style-name="P51">B公司</text:p>
            <text:p text:style-name="P51">Company B</text:p>
          </table:table-cell>
          <table:table-cell table:style-name="表格5.B1" office:value-type="string">
            <text:p text:style-name="P51">C公司</text:p>
            <text:p text:style-name="P51">Company C</text:p>
          </table:table-cell>
          <table:table-cell table:style-name="表格5.F1" office:value-type="string">
            <text:p text:style-name="P51">E公司</text:p>
            <text:p text:style-name="P51">Company E</text:p>
          </table:table-cell>
        </table:table-row>
        <table:table-row table:style-name="表格5.1">
          <table:table-cell table:style-name="表格5.A2" office:value-type="string">
            <text:p text:style-name="P17">1.價格</text:p>
            <text:p text:style-name="P17">1. Price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2.產品上市時間早晚</text:p>
            <text:p text:style-name="P17">2. Timing of product launch into the market.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3.市場佔有率(%)</text:p>
            <text:p text:style-name="P17">3. Market share (%)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4.市場區隔</text:p>
            <text:p text:style-name="P17">4. Market segmentation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5.行銷管道</text:p>
            <text:p text:style-name="P17">5. Marketing channels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ext:soft-page-break/>
        <table:table-row table:style-name="表格5.1">
          <table:table-cell table:style-name="表格5.A2" office:value-type="string">
            <text:p text:style-name="P17">6.技術優勢</text:p>
            <text:p text:style-name="P17">6. Technology</text:p>
            <text:p text:style-name="P17">advantage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7.關鍵零組件之掌握</text:p>
            <text:p text:style-name="P17">7. Mastery of key components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2" office:value-type="string">
            <text:p text:style-name="P17">8.品質優勢</text:p>
            <text:p text:style-name="P17">8. Quality advantage</text:p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2"/>
          </table:table-cell>
        </table:table-row>
        <table:table-row table:style-name="表格5.1">
          <table:table-cell table:style-name="表格5.A10" office:value-type="string">
            <text:p text:style-name="P17">9.其他優勢</text:p>
            <text:p text:style-name="P17">9. Other advantages</text:p>
          </table:table-cell>
          <table:table-cell table:style-name="表格5.B10" office:value-type="string">
            <text:p text:style-name="P52"/>
          </table:table-cell>
          <table:table-cell table:style-name="表格5.B10" office:value-type="string">
            <text:p text:style-name="P52"/>
          </table:table-cell>
          <table:table-cell table:style-name="表格5.B10" office:value-type="string">
            <text:p text:style-name="P52"/>
          </table:table-cell>
          <table:table-cell table:style-name="表格5.B10" office:value-type="string">
            <text:p text:style-name="P52"/>
          </table:table-cell>
          <table:table-cell table:style-name="表格5.F10" office:value-type="string">
            <text:p text:style-name="P52"/>
          </table:table-cell>
        </table:table-row>
      </table:table>
      <text:p text:style-name="P40"><text:s/></text:p>
      <text:h text:style-name="P11" text:outline-level="4"><text:bookmark-start text:name="__RefHeading___Toc460418331"/>3. SWOT分析<text:bookmark-end text:name="__RefHeading___Toc460418331"/></text:h>
      <text:h text:style-name="P8" text:outline-level="3"><text:tab/>3. SWOT analysis</text:h>
      <text:h text:style-name="P10" text:outline-level="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C1" office:value-type="string">
            <text:p text:style-name="P58"/>
          </table:table-cell>
          <table:table-cell table:style-name="表格6.D1" office:value-type="string">
            <text:p text:style-name="P58"/>
          </table:table-cell>
        </table:table-row>
        <table:table-row table:style-name="表格6.2">
          <table:table-cell table:style-name="表格6.A2" office:value-type="string">
            <text:p text:style-name="P58"/>
          </table:table-cell>
          <table:table-cell table:style-name="表格6.B2" office:value-type="string">
            <text:p text:style-name="P60">競爭<text:line-break/>優勢</text:p>
            <text:p text:style-name="P61">Competitive Advantage</text:p>
          </table:table-cell>
          <table:table-cell table:style-name="表格6.B2" office:value-type="string">
            <text:p text:style-name="P60">競爭<text:line-break/>劣勢</text:p>
            <text:p text:style-name="P62">Competitive </text:p>
            <text:p text:style-name="P61">Disadvantage</text:p>
          </table:table-cell>
          <table:table-cell table:style-name="表格6.D2" office:value-type="string">
            <text:p text:style-name="P58"/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2" office:value-type="string">
            <text:p text:style-name="P60">競爭<text:line-break/>機會</text:p>
            <text:p text:style-name="P61">Competitive Opportunity</text:p>
          </table:table-cell>
          <table:table-cell table:style-name="表格6.B2" office:value-type="string">
            <text:p text:style-name="P60">競爭<text:line-break/>威脅</text:p>
            <text:p text:style-name="P61">Competitive Threat</text:p>
          </table:table-cell>
          <table:table-cell table:style-name="表格6.D3" office:value-type="string">
            <text:p text:style-name="P58"/>
          </table:table-cell>
        </table:table-row>
        <table:table-row table:style-name="表格6.3">
          <table:table-cell table:style-name="表格6.A4" office:value-type="string">
            <text:p text:style-name="P59"/>
            <text:p text:style-name="P63"/>
            <text:p text:style-name="P57"/>
          </table:table-cell>
          <table:table-cell table:style-name="表格6.B4" office:value-type="string">
            <text:p text:style-name="P58"/>
          </table:table-cell>
          <table:table-cell table:style-name="表格6.C4" office:value-type="string">
            <text:p text:style-name="P58"/>
          </table:table-cell>
          <table:table-cell table:style-name="表格6.D4" office:value-type="string">
            <text:p text:style-name="P58"/>
          </table:table-cell>
        </table:table-row>
      </table:table>
      <text:p text:style-name="P17"/>
      <text:h text:style-name="P8" text:outline-level="3"><text:bookmark-start text:name="__RefHeading___Toc460418332"/>八、財務計劃<text:bookmark-end text:name="__RefHeading___Toc460418332"/></text:h>
      <text:p text:style-name="P17">VIII. VIII. Financial Plan </text:p>
      <text:h text:style-name="P10" text:outline-level="4"><text:bookmark-start text:name="__RefHeading___Toc460418333"/>1. 目前主要投資人、投資金額、比例<text:bookmark-end text:name="__RefHeading___Toc460418333"/></text:h>
      <text:p text:style-name="Standard"><text:span text:style-name="T2"><text:tab/>1. <text:s/>Current Major Investors, Investment Amount, Ratio</text:span></text:p>
      <text:h text:style-name="P10" text:outline-level="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0">股東名稱</text:p>
            <text:p text:style-name="P12"><text:span text:style-name="T2">Name of Shareholders</text:span></text:p>
          </table:table-cell>
          <table:table-cell table:style-name="表格7.B1" office:value-type="string">
            <text:p text:style-name="P20">投資金額</text:p>
            <text:p text:style-name="P20">Investment Amount</text:p>
          </table:table-cell>
          <table:table-cell table:style-name="表格7.B1" office:value-type="string">
            <text:p text:style-name="P20">持股股數</text:p>
            <text:p text:style-name="P20">Number of Shares Owned</text:p>
          </table:table-cell>
          <table:table-cell table:style-name="表格7.D1" office:value-type="string">
            <text:p text:style-name="P20">持股比例</text:p>
            <text:p text:style-name="P12"><text:span text:style-name="T2">Ratio of Shares</text:span></text:p>
          </table:table-cell>
        </table:table-row>
        <table:table-row table:style-name="表格7.1">
          <table:table-cell table:style-name="表格7.A2" office:value-type="string">
            <text:p text:style-name="P17">X</text:p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D2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17">Y</text:p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D2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17">其他股東</text:p>
            <text:p text:style-name="P17">Other Investors</text:p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D2" office:value-type="string">
            <text:p text:style-name="P28"/>
          </table:table-cell>
        </table:table-row>
        <table:table-row table:style-name="表格7.1">
          <table:table-cell table:style-name="表格7.A5" office:value-type="string">
            <text:p text:style-name="P17">合計</text:p>
            <text:p text:style-name="P17">Total</text:p>
          </table:table-cell>
          <table:table-cell table:style-name="表格7.B5" office:value-type="string">
            <text:p text:style-name="P28"/>
          </table:table-cell>
          <table:table-cell table:style-name="表格7.B5" office:value-type="string">
            <text:p text:style-name="P28"/>
          </table:table-cell>
          <table:table-cell table:style-name="表格7.D5" office:value-type="string">
            <text:p text:style-name="P28"/>
          </table:table-cell>
        </table:table-row>
      </table:table>
      <text:p text:style-name="P17"><text:soft-page-break/></text:p>
      <text:h text:style-name="P10" text:outline-level="4"><text:bookmark-start text:name="__RefHeading___Toc460418334"/>2. 資金來源與需求運用<text:bookmark-end text:name="__RefHeading___Toc460418334"/></text:h>
      <text:p text:style-name="P17"><text:tab/>2. Funding Source and Utilization Needs</text:p>
      <text:p text:style-name="P30">請說明公司資金來源及需求運用</text:p>
      <text:p text:style-name="P30">Describe the funding sources and utilization needs of the company.</text:p>
      <text:p text:style-name="P30"/>
      <text:h text:style-name="Heading_20_3" text:outline-level="3"><text:bookmark-start text:name="__RefHeading___Toc460418335"/><text:span text:style-name="T9">九、未來商品化計劃及行銷策略</text:span><text:bookmark-end text:name="__RefHeading___Toc460418335"/></text:h>
      <text:h text:style-name="Heading_20_3" text:outline-level="3">IX. Future Commercialization Plans and Marketing Strategies</text:h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9"><text:span text:style-name="T2">商品化完成時間：</text:span><text:span text:style-name="T23">　　　　　　　　　</text:span><text:span text:style-name="T2">商品，預計完成時間：　　　年　　　月</text:span></text:p>
            <text:p text:style-name="P31">Completion time for commercialization: The product, _________is expected to be commercialized by <text:s/>____(yy)__(mm).</text:p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34">產品之市場定位：</text:p>
            <text:p text:style-name="P17">Product market positioning:</text:p>
          </table:table-cell>
          <table:covered-table-cell/>
        </table:table-row>
        <table:table-row table:style-name="表格8.1">
          <table:table-cell table:style-name="表格8.A3" office:value-type="string">
            <text:p text:style-name="P32">生命週期</text:p>
            <text:p text:style-name="P32">Life cycle</text:p>
          </table:table-cell>
          <table:table-cell table:style-name="表格8.B3" office:value-type="string">
            <text:p text:style-name="P33">請說明公司目前產品或服務及預計開發新產品或服務之生命週期</text:p>
            <text:p text:style-name="P17">Describe the life cycle of the company's current products or services or the new products or services that are expected to be developed.</text:p>
          </table:table-cell>
        </table:table-row>
        <table:table-row table:style-name="表格8.1">
          <table:table-cell table:style-name="表格8.A3" office:value-type="string">
            <text:p text:style-name="P32">未來發展性</text:p>
            <text:p text:style-name="P20">Future development</text:p>
          </table:table-cell>
          <table:table-cell table:style-name="表格8.B3" office:value-type="string">
            <text:p text:style-name="P33">請說明公司目前產品或服務及未來前景</text:p>
            <text:p text:style-name="P17">Describe the company's current products or services and </text:p>
            <text:p text:style-name="P17">future prospects.</text:p>
          </table:table-cell>
        </table:table-row>
        <table:table-row table:style-name="表格8.1">
          <table:table-cell table:style-name="表格8.A2" table:number-columns-spanned="2" office:value-type="string">
            <text:p text:style-name="P34">行銷計畫：</text:p>
            <text:p text:style-name="P17">Marketing plan:</text:p>
          </table:table-cell>
          <table:covered-table-cell/>
        </table:table-row>
        <table:table-row table:style-name="表格8.1">
          <table:table-cell table:style-name="表格8.A6" office:value-type="string">
            <text:p text:style-name="P32">通路策略</text:p>
            <text:p text:style-name="P32">Channel strategies</text:p>
          </table:table-cell>
          <table:table-cell table:style-name="表格8.B6" office:value-type="string">
            <text:p text:style-name="P33">包括主要客戶說明(含潛在之重要客戶)，及行銷管道</text:p>
            <text:p text:style-name="P33">Describe key customers (including potential key customers) and marketing channels.</text:p>
          </table:table-cell>
        </table:table-row>
      </table:table>
      <text:p text:style-name="P17"/>
      <text:p text:style-name="P17"/>
      <text:h text:style-name="P8" text:outline-level="3"><text:bookmark-start text:name="__RefHeading___Toc460418336"/>十、回饋計畫<text:bookmark-end text:name="__RefHeading___Toc460418336"/></text:h>
      <text:h text:style-name="P8" text:outline-level="3">X. Reward Plan</text:h>
      <text:p text:style-name="P50"><text:span text:style-name="T2">請說明公司未來回饋長榮大學的規劃</text:span></text:p>
      <text:h text:style-name="P8" text:outline-level="3"><text:bookmark-start text:name="__RefHeading___Toc460418337"/><text:tab/>Describe the company's plan for future reward feedback to Chang Jung Christian University.</text:h>
      <text:h text:style-name="P8" text:outline-level="3"><text:soft-page-break/></text:h>
      <text:h text:style-name="Heading_20_3" text:outline-level="3"><text:span text:style-name="T9">十一、附件</text:span><text:bookmark-end text:name="__RefHeading___Toc460418337"/></text:h>
      <text:h text:style-name="P8" text:outline-level="3">XI. Attachments</text:h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8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標楷體" fo:font-family="標楷體" style:font-family-generic="script" fo:font-size="24pt" fo:font-weight="bold" style:letter-kerning="true" style:font-name-asian="標楷體" style:font-family-asian="標楷體" style:font-family-generic-asian="script" style:font-size-asian="24pt" style:font-weight-asian="bold" style:font-name-complex="Times New Roman MT Extra Bold" style:font-family-complex="'Times New Roman MT Extra Bold', 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line-height="300%" fo:keep-with-next="always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 MT Extra Bold" style:font-family-complex="'Times New Roman MT Extra Bold', 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line-height="100%" fo:text-align="justify" style:justify-single-word="false" fo:keep-with-next="auto" style:vertical-align="baseline"/>
      <style:text-properties style:font-name="Calibri" fo:font-family="Calibri" style:font-family-generic="swiss" style:font-pitch="variable" fo:font-size="12pt" fo:font-weight="normal" style:letter-kerning="fals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cm" fo:margin-bottom="0.318cm" style:contextual-spacing="false" fo:orphans="2" fo:widows="2" fo:text-indent="0.998cm" style:auto-text-indent="false" style:snap-to-layout-grid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 style:writing-mode="lr-tb"/>
      <style:text-properties style:use-window-font-color="true" loext:opacity="0%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新細明體1" fo:font-family="新細明體, PMingLiU" style:font-family-generic="roman" style:font-pitch="variable" fo:font-size="10.5pt" style:letter-kerning="false" style:font-name-asian="新細明體1" style:font-family-asian="新細明體, PMingLiU" style:font-family-generic-asian="roman" style:font-pitch-asian="variable" style:font-size-asian="10.5pt" style:font-size-complex="10.5pt"/>
    </style:style>
    <style:style style:name="Text_20_body_20_indent" style:display-name="Text body indent" style:family="paragraph" style:parent-style-name="Standard" style:class="text">
      <style:paragraph-properties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0.318cm" fo:margin-right="0cm" fo:line-height="0.847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標楷體" fo:font-family="標楷體" style:font-family-generic="script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5pt" style:font-size-asian="1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size="15pt" style:font-size-asian="15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1"/>
      </text:list-level-style-bullet>
      <text:list-level-style-number text:level="4" text:style-name="WW8Num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、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429cm" fo:text-indent="-1.312cm" fo:margin-left="3.42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運計劃書格式</dc:title>
    <dc:subject/>
    <meta:keyword/>
    <meta:initial-creator>BIIC</meta:initial-creator>
    <meta:creation-date>2022-04-06T09:55:00</meta:creation-date>
    <dc:creator>CJCU</dc:creator>
    <dc:date>2022-04-06T09:55:00</dc:date>
    <meta:print-date>2016-09-22T09:50:00</meta:print-date>
    <meta:editing-cycles>2</meta:editing-cycles>
    <meta:document-statistic meta:table-count="8" meta:image-count="0" meta:object-count="0" meta:page-count="11" meta:paragraph-count="278" meta:word-count="1583" meta:character-count="5136" meta:non-whitespace-character-count="4522"/>
    <meta:generator>MODA_ODF_Application_Tools_3.5.3/3.5.3$Windows_X86_64 LibreOffice_project/2c4b1be4ce0f7f0a88ca480bf39420a502d61b97</meta:generator>
  </office:meta>
</office:document-meta>
</file>