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5.514cm" fo:line-height="115%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5.514cm" fo:line-height="115%" fo:text-indent="0cm" style:auto-text-indent="false" style:snap-to-layout-grid="false"/>
    </style:style>
    <style:style style:name="P5" style:family="paragraph" style:parent-style-name="Standard">
      <style:paragraph-properties fo:margin-left="0cm" fo:margin-right="-0.002cm" fo:line-height="115%" fo:text-indent="0cm" style:auto-text-indent="false" style:snap-to-layout-grid="false"/>
    </style:style>
    <style:style style:name="P6" style:family="paragraph" style:parent-style-name="Standard">
      <style:paragraph-properties fo:margin-left="0cm" fo:margin-right="-0.102cm" fo:line-height="115%" fo:text-indent="0cm" style:auto-text-indent="false" style:snap-to-layout-grid="false"/>
    </style:style>
    <style:style style:name="P7" style:family="paragraph" style:parent-style-name="Standard">
      <style:paragraph-properties fo:margin-left="0cm" fo:margin-right="5.267cm" fo:line-height="115%" fo:text-indent="0cm" style:auto-text-indent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4.526cm" fo:line-height="115%" fo:text-indent="0cm" style:auto-text-indent="false"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4.526cm" fo:line-height="115%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size="14pt" fo:language="fr" fo:country="FR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358cm" style:auto-text-indent="false" style:snap-to-layout-grid="false"/>
      <style:text-properties fo:font-size="14pt" fo:language="fr" fo:country="FR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5.514cm" fo:line-height="115%" fo:text-indent="0cm" style:auto-text-indent="false" style:snap-to-layout-grid="false"/>
      <style:text-properties fo:font-size="14pt" fo:language="fr" fo:country="FR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anguage="fr" fo:country="FR" style:font-name-asian="標楷體" style:font-size-asian="14pt" style:font-size-complex="14pt"/>
    </style:style>
    <style:style style:name="T4" style:family="text">
      <style:text-properties style:text-position="100% 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意審查聲明書</text:span></text:p>
      <text:p text:style-name="P1"><text:span text:style-name="T1">Statement of Consent to Review</text:span></text:p>
      <text:p text:style-name="P9"/>
      <text:p text:style-name="P2"><text:span text:style-name="T2">本公司所屬「 <text:s text:c="30"/>」營運規劃書</text:span></text:p>
      <text:p text:style-name="P4"><text:span text:style-name="T2">Consent is hereby given to review </text:span></text:p>
      <text:p text:style-name="P9"/>
      <text:p text:style-name="P2"><text:span text:style-name="T2">□全部(第 <text:s text:c="2"/>頁至第 <text:s text:c="2"/>頁)</text:span></text:p>
      <text:p text:style-name="P4"><text:span text:style-name="T2">□All pages (Page __ to Page __).</text:span></text:p>
      <text:p text:style-name="P9"/>
      <text:p text:style-name="P2"><text:span text:style-name="T2">□部份(第 <text:s text:c="2"/>頁至第 <text:s text:c="2"/>頁)</text:span></text:p>
      <text:p text:style-name="P4"><text:span text:style-name="T3">□ Partial pages (Page __ to <text:s/>Page __) </text:span></text:p>
      <text:p text:style-name="P12"/>
      <text:p text:style-name="P2"><text:span text:style-name="T4">同意接受審查</text:span></text:p>
      <text:p text:style-name="P5"><text:span text:style-name="T3">of the _________________ operational plan of the Company. </text:span></text:p>
      <text:p text:style-name="P12"/>
      <text:p text:style-name="P2"><text:span text:style-name="T3"><text:s text:c="7"/></text:span><text:span text:style-name="T2">此致</text:span></text:p>
      <text:p text:style-name="P4"><text:span text:style-name="T3">To : </text:span></text:p>
      <text:p text:style-name="P13"/>
      <text:p text:style-name="P6"><text:span text:style-name="T3"><text:s text:c="11"/></text:span><text:span text:style-name="T2">長榮大學新創事業規劃組</text:span></text:p>
      <text:p text:style-name="P3"><text:span text:style-name="T3">Startup Business Management Section, Chang Jung Christian University,</text:span></text:p>
      <text:p text:style-name="P14"/>
      <text:p text:style-name="P14"/>
      <text:p text:style-name="P7"><text:span text:style-name="T2">公司名稱：</text:span></text:p>
      <text:p text:style-name="P7"><text:span text:style-name="T2">Name of Company:</text:span><text:bookmark text:name="_GoBack"/></text:p>
      <text:p text:style-name="P8"><text:span text:style-name="T2">負責人：</text:span></text:p>
      <text:p text:style-name="P8"><text:span text:style-name="T2">Person-in-Charge</text:span></text:p>
      <text:p text:style-name="P10"/>
      <text:p text:style-name="P11"/>
      <text:p text:style-name="P11"/>
      <text:p text:style-name="P1"><text:span text:style-name="T2">中華民國 <text:s text:c="4"/>年 <text:s text:c="4"/>月 <text:s text:c="4"/>日</text:span></text:p>
      <text:p text:style-name="P1"><text:span text:style-name="T2">Date: ____(yy)__(mm)__(d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JCU</dc:creator>
    <meta:editing-cycles>3</meta:editing-cycles>
    <meta:creation-date>2022-04-06T01:57:00</meta:creation-date>
    <dc:date>2022-12-06T08:19:00</dc:date>
    <meta:editing-duration>P0D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0" meta:word-count="124" meta:character-count="474" meta:non-whitespace-character-count="353"/>
    <meta:user-defined meta:name="AppVersion">16.0000</meta:user-defined>
    <meta:template xlink:type="simple" xlink:actuate="onRequest" xlink:title="Normal" xlink:href=""/>
  </office:meta>
</office:document-meta>
</file>