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margin-left="0.0006in" fo:margin-right="-0.2951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line-break="normal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3944in" style:use-optimal-column-width="false"/>
    </style:style>
    <style:style style:name="TableColumn7" style:family="table-column">
      <style:table-column-properties style:column-width="5.375in" style:use-optimal-column-width="false"/>
    </style:style>
    <style:style style:name="Table5" style:family="table">
      <style:table-properties style:width="6.769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margin-top="0.025in" fo:margin-bottom="0.025in" fo:line-height="0.180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top="0.025in" fo:margin-bottom="0.025in" fo:line-height="0.180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top="0.025in" fo:margin-bottom="0.025in" fo:line-height="0.1805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top="0.025in" fo:margin-bottom="0.025in" fo:line-height="0.180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025in" fo:margin-bottom="0.025in" fo:line-height="0.180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margin-top="0.025in" fo:margin-bottom="0.025in" fo:line-height="0.1805in"/>
      <style:text-properties style:font-name="標楷體" style:font-name-asian="標楷體"/>
    </style:style>
    <style:style style:name="TableRow54" style:family="table-row">
      <style:table-row-properties style:min-row-height="1.279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25in" fo:margin-bottom="0.025in" fo:line-height="0.1805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top="0.025in" fo:margin-bottom="0.025in" fo:line-height="0.1805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top="0.025in" fo:margin-bottom="0.025in" fo:line-height="0.1805in" fo:text-indent="1.0833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025in" fo:margin-bottom="0.025in" fo:line-height="0.180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margin-top="0.125in" fo:line-height="0.1805in" fo:text-indent="1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945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25in" fo:margin-bottom="0.025in" fo:line-height="0.180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top="0.025in" fo:margin-bottom="0.025in" fo:line-height="0.180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top="0.025in" fo:margin-bottom="0.025in" fo:line-height="0.180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025in" fo:margin-bottom="0.025in" fo:line-height="0.180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top="0.025in" fo:margin-bottom="0.025in" fo:line-height="0.180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top="0.025in" fo:margin-bottom="0.025in" fo:line-height="0.180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25in" fo:margin-bottom="0.025in" fo:line-height="0.180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61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25in" fo:margin-bottom="0.025in" fo:line-height="0.180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top="0.025in" fo:margin-bottom="0.025in" fo:line-height="0.180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top="0.025in" fo:margin-bottom="0.025in" fo:line-height="0.180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/>
    </style:style>
    <style:style style:name="TableRow126" style:family="table-row">
      <style:table-row-properties style:min-row-height="1.483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25in" fo:margin-bottom="0.025in" fo:line-height="0.180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margin-top="0.025in" fo:margin-bottom="0.025in" fo:line-height="0.180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46" style:parent-style-name="內文" style:family="paragraph">
      <style:paragraph-properties style:snap-to-layout-grid="false" fo:margin-top="0.025in" fo:margin-bottom="0.025in" fo:line-height="0.180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top="0.025in" fo:margin-bottom="0.025in" fo:line-height="0.1805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top="0.025in" fo:margin-bottom="0.025in" fo:line-height="0.180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margin-top="0.025in" fo:margin-bottom="0.025in" fo:line-height="0.1805in"/>
      <style:text-properties style:font-name="標楷體" style:font-name-asian="標楷體"/>
    </style:style>
    <style:style style:name="TableRow155" style:family="table-row">
      <style:table-row-properties style:min-row-height="0.481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025in" fo:margin-bottom="0.025in" fo:line-height="0.180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margin-top="0.125in" fo:line-height="0.2777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榮大學研發成果技術授權或移轉意願申請表</text:p>
      <text:p text:style-name="P3"><text:span text:style-name="T4"><text:s text:c="7"/>　　　　　　　　　　　　　　　　　　　　申請日期：　 <text:s/>年　 <text:s/>月　 <text:s/>日 <text:s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技術名稱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技術分類</text:p>
            <text:p text:style-name="P17">智慧財產權</text:p>
          </table:table-cell>
          <table:table-cell table:style-name="TableCell18">
            <text:p text:style-name="P19"><text:span text:style-name="T20">技術</text:span><text:span text:style-name="T21">可應用</text:span><text:span text:style-name="T22">領域別：</text:span><text:span text:style-name="T23">□</text:span><text:span text:style-name="T24">電子與資訊</text:span><text:span text:style-name="T25">□</text:span><text:span text:style-name="T26">機械與航太</text:span><text:span text:style-name="T27">□</text:span><text:span text:style-name="T28">材料與</text:span><text:span text:style-name="T29">化</text:span><text:span text:style-name="T30">工</text:span></text:p>
            <text:p text:style-name="P31"><text:span text:style-name="T32"><text:s text:c="18"/></text:span><text:span text:style-name="T33">□</text:span><text:span text:style-name="T34">生技與藥品</text:span><text:span text:style-name="T35">□</text:span><text:span text:style-name="T36">其他</text:span><text:span text:style-name="T37">　　　　　　</text:span></text:p>
            <text:p text:style-name="P38">技術性質：□新產品技術 <text:s/>□產品改良技術 <text:s/>□公共工程技術</text:p>
            <text:p text:style-name="P39"><text:s text:c="10"/>□新製程技術 <text:s/>□製成改良技術 <text:s/>□管理控制技術</text:p>
            <text:p text:style-name="P40">□專門技術知識（Know-how）</text:p>
            <text:p text:style-name="P41"><text:span text:style-name="T42">□專利權：□發明專利，已核准國家<text:s/></text:span><text:span text:style-name="T43"><text:s text:c="4"/></text:span><text:span text:style-name="T44">，審查中國家</text:span><text:span text:style-name="T45"><text:s text:c="5"/></text:span></text:p>
            <text:p text:style-name="P46"><text:span text:style-name="T47"><text:s text:c="10"/>□新型專利，已核准國家</text:span><text:span text:style-name="T48"><text:s text:c="3"/></text:span><text:span text:style-name="T49"><text:s/></text:span><text:span text:style-name="T50"><text:s/></text:span><text:span text:style-name="T51">，審查中國家</text:span><text:span text:style-name="T52"><text:s text:c="5"/></text:span></text:p>
            <text:p text:style-name="P53">□著作權︰□已登記，□未登記</text:p>
          </table:table-cell>
        </table:table-row>
        <table:table-row table:style-name="TableRow54">
          <table:table-cell table:style-name="TableCell55">
            <text:p text:style-name="P56">技術創新度</text:p>
          </table:table-cell>
          <table:table-cell table:style-name="TableCell57">
            <text:p text:style-name="P58">□新品種</text:p>
            <text:p text:style-name="P59">□全新技術： □國內全新技術，國外已有類似技術</text:p>
            <text:p text:style-name="P60">□世界性之全新技術</text:p>
            <text:list text:style-name="LFO13" text:continue-numbering="true">
              <text:list-item>
                <text:p text:style-name="P61"><text:span text:style-name="T62">改良技術：現有技術分析：</text:span><text:span text:style-name="T63"><text:s text:c="34"/></text:span></text:p>
              </text:list-item>
            </text:list>
            <text:p text:style-name="P64"><text:span text:style-name="T65">改良技術效果：</text:span><text:span text:style-name="T66"><text:s text:c="14"/></text:span><text:span text:style-name="T67">　</text:span><text:span text:style-name="T68"><text:s text:c="6"/></text:span><text:span text:style-name="T69">＿＿＿＿＿＿</text:span></text:p>
          </table:table-cell>
        </table:table-row>
        <table:table-row table:style-name="TableRow70">
          <table:table-cell table:style-name="TableCell71">
            <text:p text:style-name="P72">技術市場性</text:p>
          </table:table-cell>
          <table:table-cell table:style-name="TableCell73">
            <text:p text:style-name="P74">1.技術使用市場：□國內</text:p>
            <text:p text:style-name="P75"><text:span text:style-name="T76"><text:s text:c="18"/></text:span><text:span text:style-name="T77">目前可承接技術廠商家數（約）</text:span><text:span text:style-name="T78"><text:s/>＿＿<text:s/></text:span><text:span text:style-name="T79">家</text:span></text:p>
            <text:p text:style-name="P80"><text:span text:style-name="T81"><text:s text:c="18"/></text:span><text:span text:style-name="T82">未來可利用廠商家數（約）</text:span><text:span text:style-name="T83"><text:s text:c="3"/>＿<text:s/></text:span><text:span text:style-name="T84">家</text:span></text:p>
            <text:p text:style-name="P85"><text:s text:c="16"/>□國外廠商為主</text:p>
            <text:p text:style-name="P86"><text:span text:style-name="T87">2.</text:span><text:span text:style-name="T88">產品市場︰國內市場年產值（約）</text:span><text:span text:style-name="T89">NT$</text:span><text:span text:style-name="T90"><text:s text:c="10"/></text:span><text:span text:style-name="T91">萬元</text:span></text:p>
            <text:p text:style-name="P92"><text:span text:style-name="T93"><text:s text:c="12"/></text:span><text:span text:style-name="T94">國外市場年產值（約）</text:span><text:span text:style-name="T95">NT$</text:span><text:span text:style-name="T96"><text:s text:c="10"/></text:span><text:span text:style-name="T97">萬元</text:span></text:p>
          </table:table-cell>
        </table:table-row>
        <table:table-row table:style-name="TableRow98">
          <table:table-cell table:style-name="TableCell99">
            <text:p text:style-name="P100">技術授權後續工作預估分析</text:p>
          </table:table-cell>
          <table:table-cell table:style-name="TableCell101">
            <text:p text:style-name="P102"><text:span text:style-name="T103"><text:s text:c="2"/>約</text:span><text:span text:style-name="T104"><text:s text:c="2"/>＿</text:span><text:span text:style-name="T105">年後可有產品上市或達成預期效果</text:span></text:p>
          </table:table-cell>
        </table:table-row>
        <table:table-row table:style-name="TableRow106">
          <table:table-cell table:style-name="TableCell107">
            <text:p text:style-name="P108">建議授權方式</text:p>
          </table:table-cell>
          <table:table-cell table:style-name="TableCell109">
            <text:p text:style-name="P110"><text:span text:style-name="T111">□非專屬授權（國內合格廠商皆可獲得授權，建議本次最多移轉</text:span><text:span text:style-name="T112"><text:s text:c="5"/></text:span><text:span text:style-name="T113">家）</text:span></text:p>
            <text:p text:style-name="P114"><text:span text:style-name="T115">□專屬授權（理由</text:span><text:span text:style-name="T116">：</text:span><text:span text:style-name="T117"><text:s text:c="40"/></text:span><text:span text:style-name="T118">）</text:span></text:p>
            <text:p text:style-name="P119"><text:span text:style-name="T120">□</text:span><text:span text:style-name="T121">授權</text:span><text:span text:style-name="T122">期限</text:span><text:span text:style-name="T123">：</text:span><text:span text:style-name="T124"><text:s text:c="10"/></text:span><text:span text:style-name="T125">年</text:span></text:p>
          </table:table-cell>
        </table:table-row>
        <table:table-row table:style-name="TableRow126">
          <table:table-cell table:style-name="TableCell127">
            <text:p text:style-name="P128">評估技術作價權利金及收取方式建議</text:p>
          </table:table-cell>
          <table:table-cell table:style-name="TableCell129">
            <text:p text:style-name="P130"><text:span text:style-name="T131">1.</text:span><text:span text:style-name="T132">權利金（技術使用費）：</text:span><text:span text:style-name="T133">NT$</text:span><text:span text:style-name="T134"><text:s/></text:span><text:span text:style-name="T135"><text:s text:c="7"/></text:span><text:span text:style-name="T136">萬元</text:span></text:p>
            <text:p text:style-name="P137"><text:span text:style-name="T138">2.</text:span><text:span text:style-name="T139">衍生利益金百分比：</text:span><text:span text:style-name="T140"><text:s text:c="5"/></text:span><text:span text:style-name="T141">％</text:span><text:span text:style-name="T142">（以產品銷售額計算，約</text:span><text:span text:style-name="T143">2~10%</text:span><text:span text:style-name="T144">）</text:span><text:span text:style-name="T145">（請擇一方式）</text:span></text:p>
            <text:p text:style-name="P146"><text:s text:c="2"/>□一次收取：</text:p>
            <text:p text:style-name="P147"><text:s text:c="5"/>□一次收取：權利金與衍生利益金於簽約時一次收取。</text:p>
            <text:p text:style-name="P148"><text:span text:style-name="T149"><text:s text:c="5"/></text:span><text:span text:style-name="T150">□分期收取：權利金分期收取，分</text:span><text:span text:style-name="T151"><text:s text:c="4"/></text:span><text:span text:style-name="T152"><text:s text:c="2"/></text:span><text:span text:style-name="T153">期。</text:span></text:p>
            <text:p text:style-name="P154"><text:s text:c="2"/>□分階段收取：簽約時收權利金，產品上市後收衍生利益金。</text:p>
          </table:table-cell>
        </table:table-row>
        <table:table-row table:style-name="TableRow155">
          <table:table-cell table:style-name="TableCell156">
            <text:p text:style-name="P157">欲授權廠商名稱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發明人： <text:s text:c="14"/></text:span><text:span text:style-name="T162"><text:s/></text:span><text:span text:style-name="T163"><text:s text:c="6"/></text:span><text:span text:style-name="T164"><text:s/></text:span><text:span text:style-name="T165">（簽名蓋章）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純文字" style:display-name="純文字" style:family="paragraph" style:parent-style-name="內文">
      <style:text-properties style:font-name="細明體" style:font-name-asian="細明體" style:font-name-complex="Wingding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font-size="9pt" style:font-size-asian="9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細明體" style:font-name-asian="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06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22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長榮大學研發成果技術授權或移轉意願申請表】</dc:title>
    <dc:subject/>
    <meta:initial-creator>CJCU</meta:initial-creator>
    <dc:creator>HP Inc.</dc:creator>
    <meta:creation-date>2025-01-20T06:19:00Z</meta:creation-date>
    <dc:date>2025-01-20T06:19:00Z</dc:date>
    <meta:print-date>2005-11-19T01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5" meta:row-count="7" meta:non-whitespace-character-count="866"/>
  </office:meta>
</office:document-meta>
</file>