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15%" fo:margin-right="2.1708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 fo:margin-right="2.1708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 fo:margin-right="2.1708in"/>
      <style:text-properties style:font-name-asian="標楷體" fo:font-size="14pt" style:font-size-asian="14pt" style:font-size-complex="14pt" fo:language="fr" fo:country="FR"/>
    </style:style>
    <style:style style:name="P12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 fo:language="fr" fo:country="FR"/>
    </style:style>
    <style:style style:name="P13" style:parent-style-name="內文" style:family="paragraph">
      <style:paragraph-properties style:snap-to-layout-grid="false" fo:text-align="justify" fo:line-height="115%"/>
    </style:style>
    <style:style style:name="T14" style:parent-style-name="預設段落字型" style:family="text">
      <style:text-properties style:font-name-asian="標楷體" style:text-position="100% 100%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15%" fo:margin-right="-0.0006in"/>
      <style:text-properties style:font-name-asian="標楷體" fo:font-size="14pt" style:font-size-asian="14pt" style:font-size-complex="14pt" fo:language="fr" fo:country="FR"/>
    </style:style>
    <style:style style:name="P16" style:parent-style-name="內文" style:family="paragraph">
      <style:paragraph-properties style:snap-to-layout-grid="false" fo:text-align="justify" fo:line-height="115%"/>
      <style:text-properties style:font-name-asian="標楷體" style:text-position="100% 100%" fo:font-size="14pt" style:font-size-asian="14pt" style:font-size-complex="14pt" fo:language="fr" fo:country="FR"/>
    </style:style>
    <style:style style:name="P17" style:parent-style-name="內文" style:family="paragraph">
      <style:paragraph-properties style:snap-to-layout-grid="false" fo:text-align="justify" fo:line-height="115%"/>
    </style:style>
    <style:style style:name="T18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15%" fo:margin-right="2.1708in"/>
      <style:text-properties style:font-name-asian="標楷體" fo:font-size="14pt" style:font-size-asian="14pt" style:font-size-complex="14pt" fo:language="fr" fo:country="FR"/>
    </style:style>
    <style:style style:name="P21" style:parent-style-name="內文" style:family="paragraph">
      <style:paragraph-properties style:snap-to-layout-grid="false" fo:text-align="justify" fo:line-height="115%" fo:text-indent="0.5347in"/>
      <style:text-properties style:font-name-asian="標楷體" fo:font-size="14pt" style:font-size-asian="14pt" style:font-size-complex="14pt" fo:language="fr" fo:country="FR"/>
    </style:style>
    <style:style style:name="P22" style:parent-style-name="內文" style:family="paragraph">
      <style:paragraph-properties style:snap-to-layout-grid="false" fo:line-height="115%" fo:margin-right="-0.0402in"/>
    </style:style>
    <style:style style:name="T23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15%" fo:margin-right="2.1708in"/>
      <style:text-properties style:font-name-asian="標楷體" fo:font-size="14pt" style:font-size-asian="14pt" style:font-size-complex="14pt" fo:language="fr" fo:country="FR"/>
    </style:style>
    <style:style style:name="P27" style:parent-style-name="內文" style:family="paragraph">
      <style:paragraph-properties style:snap-to-layout-grid="false" fo:line-height="115%" fo:margin-right="2.1708in"/>
      <style:text-properties style:font-name-asian="標楷體" fo:font-size="14pt" style:font-size-asian="14pt" style:font-size-complex="14pt" fo:language="fr" fo:country="FR"/>
    </style:style>
    <style:style style:name="P28" style:parent-style-name="內文" style:family="paragraph">
      <style:paragraph-properties style:snap-to-layout-grid="false" fo:line-height="115%" fo:margin-right="2.1708in"/>
      <style:text-properties style:font-name-asian="標楷體" fo:font-size="14pt" style:font-size-asian="14pt" style:font-size-complex="14pt" fo:language="fr" fo:country="FR"/>
    </style:style>
    <style:style style:name="P29" style:parent-style-name="內文" style:family="paragraph">
      <style:paragraph-properties style:snap-to-layout-grid="false" fo:line-height="115%" fo:margin-right="2.073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15%" fo:margin-right="2.073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15%" fo:margin-right="1.781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15%" fo:margin-right="1.781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15%" fo:margin-right="1.781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line-height="115%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同意審查聲明書</text:p>
      <text:p text:style-name="P2">Statement of Consent to Review</text:p>
      <text:p text:style-name="P3"/>
      <text:p text:style-name="P4">本公司所屬「<text:s text:c="31"/>」營運規劃書</text:p>
      <text:p text:style-name="P5">Consent is hereby given to review<text:s/></text:p>
      <text:p text:style-name="P6"/>
      <text:p text:style-name="P7">□全部(第<text:s text:c="3"/>頁至第<text:s text:c="3"/>頁)</text:p>
      <text:p text:style-name="P8">□All pages (Page __ to Page __).</text:p>
      <text:p text:style-name="P9"/>
      <text:p text:style-name="P10">□部份(第<text:s text:c="3"/>頁至第<text:s text:c="3"/>頁)</text:p>
      <text:p text:style-name="P11">□ Partial pages (Page __ to <text:s/>Page __)<text:s/></text:p>
      <text:p text:style-name="P12"/>
      <text:p text:style-name="P13"><text:span text:style-name="T14">同意接受審查</text:span></text:p>
      <text:p text:style-name="P15">of the _________________ operational plan of the Company.<text:s/></text:p>
      <text:p text:style-name="P16"/>
      <text:p text:style-name="P17"><text:span text:style-name="T18"><text:s text:c="7"/></text:span><text:span text:style-name="T19">此致</text:span></text:p>
      <text:p text:style-name="P20">To :<text:s/></text:p>
      <text:p text:style-name="P21"/>
      <text:p text:style-name="P22"><text:span text:style-name="T23"><text:s text:c="11"/></text:span><text:span text:style-name="T24">長榮大學</text:span><text:span text:style-name="T25">事業規劃與發展中心</text:span></text:p>
      <text:p text:style-name="P26">Center of Entrepreneurship Support and Service, Chang Jung Christian University,</text:p>
      <text:p text:style-name="P27"/>
      <text:p text:style-name="P28"/>
      <text:p text:style-name="P29">公司名稱：</text:p>
      <text:p text:style-name="P30">Name of Company:</text:p>
      <text:p text:style-name="P31">負責人：</text:p>
      <text:p text:style-name="P32">Person-in-Charge</text:p>
      <text:p text:style-name="P33"/>
      <text:p text:style-name="P34"/>
      <text:p text:style-name="P35"/>
      <text:p text:style-name="P36">中華民國<text:s text:c="5"/>年<text:s text:c="5"/>月<text:s text:c="5"/>日</text:p>
      <text:p text:style-name="P37"><text:span text:style-name="T38">Date: ____(yy)__(mm)__(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P Inc.</dc:creator>
    <meta:creation-date>2025-03-10T04:19:00Z</meta:creation-date>
    <dc:date>2025-03-10T04:19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