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0"/></text:span><text:span text:style-name="T42"><text:s/></text:span><text:span text:style-name="T43"><text:s text:c="3"/></text:span><text:span text:style-name="T44"><text:s/></text:span><text:span text:style-name="T45">(蓋章</text:span><text:span text:style-name="T46">/簽名</text:span><text:span text:style-name="T47">)</text:span></text:p>
      <text:p text:style-name="P48"><text:s text:c="4"/>身分證字號：</text:p>
      <text:p text:style-name="P49"><text:s text:c="4"/>住 <text:s text:c="5"/>址：</text:p>
      <text:p text:style-name="P50"><text:s text:c="4"/>電 <text:s text:c="5"/>話：</text:p>
      <text:p text:style-name="內文"><text:span text:style-name="T51"><text:s text:c="4"/></text:span><text:span text:style-name="T52">作品名稱</text:span><text:span text:style-name="T53">：</text:span></text:p>
      <text:p text:style-name="P54"/>
      <text:p text:style-name="P55"><text:span text:style-name="T56">中華民國<text:s/></text:span><text:span text:style-name="T57">1</text:span><text:span text:style-name="T58">1</text:span><text:span text:style-name="T59">4</text:span><text:span text:style-name="T60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參展切結書</dc:title>
    <dc:description/>
    <dc:subject/>
    <meta:initial-creator>TIA</meta:initial-creator>
    <dc:creator>余明蓉</dc:creator>
    <meta:creation-date>2025-05-23T07:58:00Z</meta:creation-date>
    <dc:date>2025-05-23T07:58:00Z</dc:date>
    <meta:print-date>2019-12-17T03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