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3.4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5.0208in"/>
    </style:style>
    <style:style style:name="Table209" style:family="table">
      <style:table-properties style:width="6.202in" fo:margin-left="1.0284in" table:align="left"/>
    </style:style>
    <style:style style:name="TableRow212" style:family="table-row">
      <style:table-row-properties style:min-row-height="2.7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margin-bottom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margin-bottom="0.125in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0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P35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Arial" style:font-name-complex="Arial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complex="Arial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  <style:text-properties style:font-size-complex="12pt"/>
    </style:style>
    <style:style style:name="P37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</text:span><text:span text:style-name="T202">。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作品類別</text:p>
            <text:p text:style-name="P215"><text:span text:style-name="T216">(</text:span><text:span text:style-name="T217">限勾選一項</text:span><text:span text:style-name="T218">)</text:span>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農業</text:span></text:p>
            <text:p text:style-name="P224"><text:span text:style-name="T225"></text:span><text:span text:style-name="T226"><text:s/></text:span><text:span text:style-name="T227">自動化與製造業</text:span></text:p>
            <text:p text:style-name="P228"><text:span text:style-name="T229"></text:span><text:span text:style-name="T230"><text:s/></text:span><text:span text:style-name="T231">汽車</text:span><text:span text:style-name="T232">、</text:span><text:span text:style-name="T233">航天</text:span><text:span text:style-name="T234">、</text:span><text:span text:style-name="T235">航空與運輸</text:span></text:p>
            <text:p text:style-name="P236"><text:span text:style-name="T237"></text:span><text:span text:style-name="T238"><text:s/></text:span><text:span text:style-name="T239">美容</text:span><text:span text:style-name="T240">、</text:span><text:span text:style-name="T241">健身與運動</text:span></text:p>
            <text:p text:style-name="P242"><text:span text:style-name="T243"></text:span><text:span text:style-name="T244"><text:s/></text:span><text:span text:style-name="T245">生物技術</text:span></text:p>
            <text:p text:style-name="P246"><text:span text:style-name="T247"></text:span><text:span text:style-name="T248"><text:s/></text:span><text:span text:style-name="T249">建築與結構</text:span></text:p>
            <text:p text:style-name="P250"><text:span text:style-name="T251"></text:span><text:span text:style-name="T252"><text:s/></text:span><text:span text:style-name="T253">兒童照護與特殊照護</text:span></text:p>
            <text:p text:style-name="P254"><text:span text:style-name="T255"></text:span><text:span text:style-name="T256"><text:s/></text:span><text:span text:style-name="T257">教育</text:span></text:p>
            <text:p text:style-name="P258"><text:span text:style-name="T259"></text:span><text:span text:style-name="T260"><text:s/></text:span><text:span text:style-name="T261"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  <text:p text:style-name="P274"><text:span text:style-name="T275"></text:span><text:span text:style-name="T276"><text:s/></text:span><text:span text:style-name="T277">工業設計</text:span></text:p>
            <text:p text:style-name="P278"><text:span text:style-name="T279"></text:span><text:span text:style-name="T280"><text:s/></text:span><text:span text:style-name="T281">原物料</text:span></text:p>
            <text:p text:style-name="P282"><text:span text:style-name="T283"></text:span><text:span text:style-name="T284"><text:s/></text:span><text:span text:style-name="T285">醫療與健康</text:span></text:p>
          </table:table-cell>
        </table:table-row>
        <table:table-row table:style-name="TableRow286">
          <table:table-cell table:style-name="TableCell287">
            <text:p text:style-name="P288">參展目的</text:p>
          </table:table-cell>
          <table:table-cell table:style-name="TableCell289">
            <text:p text:style-name="P290"><text:span text:style-name="T291"></text:span><text:span text:style-name="T292"><text:s/></text:span><text:span text:style-name="T293">廣告</text:span><text:span text:style-name="T294">曝光</text:span></text:p>
            <text:p text:style-name="P295"><text:span text:style-name="T296"></text:span><text:span text:style-name="T297"><text:s/></text:span><text:span text:style-name="T298">現場</text:span><text:span text:style-name="T299">販售</text:span></text:p>
            <text:p text:style-name="P300"><text:span text:style-name="T301"></text:span><text:span text:style-name="T302"><text:s/></text:span><text:span text:style-name="T303">技</text:span><text:span text:style-name="T304">術移</text:span><text:span text:style-name="T305">轉</text:span></text:p>
            <text:p text:style-name="P306"><text:span text:style-name="T307"></text:span><text:span text:style-name="T308"><text:s/></text:span><text:span text:style-name="T309">代理</text:span><text:span text:style-name="T310">合作</text:span></text:p>
            <text:p text:style-name="P311"><text:span text:style-name="T312"></text:span><text:span text:style-name="T313"><text:s/></text:span><text:span text:style-name="T314">批發</text:span><text:span text:style-name="T315">合作</text:span></text:p>
            <text:p text:style-name="P316"><text:span text:style-name="T317"></text:span><text:span text:style-name="T318"><text:s/></text:span><text:span text:style-name="T319">製造</text:span><text:span text:style-name="T320">合作</text:span></text:p>
            <text:p text:style-name="P321"><text:span text:style-name="T322"></text:span><text:span text:style-name="T323"><text:s/></text:span><text:span text:style-name="T324">個人履歷</text:span></text:p>
          </table:table-cell>
        </table:table-row>
        <table:table-row table:style-name="TableRow325">
          <table:table-cell table:style-name="TableCell326">
            <text:p text:style-name="P327">注意事項</text:p>
          </table:table-cell>
          <table:table-cell table:style-name="TableCell328">
            <text:list text:style-name="LFO1" text:continue-numbering="true">
              <text:list-item>
                <text:p text:style-name="P329"><text:span text:style-name="T330">Word</text:span><text:span text:style-name="T331">檔</text:span><text:span text:style-name="T332">報名表請勿轉為</text:span><text:span text:style-name="T333">PDF</text:span><text:span text:style-name="T334">檔</text:span></text:p>
              </text:list-item>
              <text:list-item>
                <text:p text:style-name="P335"><text:span text:style-name="T336">海報尺寸</text:span><text:span text:style-name="T337">：</text:span><text:span text:style-name="T338">90cmx150cm</text:span></text:p>
              </text:list-item>
              <text:list-item>
                <text:p text:style-name="P339"><text:span text:style-name="T340">檔案傳送</text:span><text:span text:style-name="T341">：</text:span><text:a xlink:href="mailto:wiipa168@wiipa.org.tw" office:target-frame-name="_top" xlink:show="replace"><text:span text:style-name="T342">wiipa168@wiipa.org.tw</text:span></text:a></text:p>
              </text:list-item>
              <text:list-item>
                <text:p text:style-name="P343"><text:span text:style-name="T344">連絡電話</text:span><text:span text:style-name="T345">：</text:span><text:span text:style-name="T346">02-8772-3898</text:span></text:p>
              </text:list-item>
              <text:list-item>
                <text:p text:style-name="P347"><text:span text:style-name="T348">報名</text:span><text:span text:style-name="T349">日期</text:span><text:span text:style-name="T350">：</text:span><text:span text:style-name="T351">202</text:span><text:span text:style-name="T352">6</text:span><text:span text:style-name="T353">年</text:span><text:span text:style-name="T354">4</text:span><text:span text:style-name="T355">月</text:span><text:span text:style-name="T356">8</text:span><text:span text:style-name="T357">日</text:span><text:span text:style-name="T358">截止</text:span></text:p>
              </text:list-item>
              <text:list-item>
                <text:p text:style-name="P359"><text:span text:style-name="T360">繳費日期</text:span><text:span text:style-name="T361">：</text:span><text:span text:style-name="T362">202</text:span><text:span text:style-name="T363">6</text:span><text:span text:style-name="T364">年</text:span><text:span text:style-name="T365">4</text:span><text:span text:style-name="T366">月</text:span><text:span text:style-name="T367">1</text:span><text:span text:style-name="T368">5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元大銀行營業部</text:p>
            <text:p text:style-name="P376">00108253826215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余明蓉</dc:creator>
    <meta:creation-date>2025-12-04T02:33:00Z</meta:creation-date>
    <dc:date>2025-12-04T02:3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4" meta:character-count="832" meta:row-count="5" meta:non-whitespace-character-count="709"/>
  </office:meta>
</office:document-meta>
</file>