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252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805in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2.9354in" style:use-optimal-row-height="false" fo:keep-together="always"/>
    </style:style>
    <style:style style:name="TableCell1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4625in" style:use-optimal-row-height="false" fo:keep-together="always"/>
    </style:style>
    <style:style style:name="TableCell179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768in" style:use-optimal-row-height="false" fo:keep-together="always"/>
    </style:style>
    <style:style style:name="TableCell18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8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3527in" style:use-optimal-row-height="false" fo:keep-together="always"/>
    </style:style>
    <style:style style:name="TableCell239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80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1.0673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5923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2" style:family="table-row">
      <style:table-row-properties style:min-row-height="0.5805in" style:use-optimal-row-height="false" fo:keep-together="always"/>
    </style:style>
    <style:style style:name="TableCell26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4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4</text:span><text:span text:style-name="T84">.1.1-113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項目為前款第一目規定項目之外，屬最近舉辦之全國運動會正式競賽項目者。</text:span></text:p>
              </text:list-item>
              <text:list-item>
                <text:p text:style-name="P145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Ｃ</text:span><text:span text:style-name="T151"><text:s text:c="2"/></text:span><text:span text:style-name="T152">級選手</text:span></text:p>
          </table:table-cell>
          <table:table-cell table:style-name="TableCell153" table:number-columns-spanned="3">
            <text:list text:style-name="LFO4" text:continue-numbering="true">
              <text:list-item>
                <text:p text:style-name="P154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5"/>
          </table:covered-table-cell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不予核准之情事</text:span></text:p>
          </table:table-cell>
          <table:table-cell table:style-name="TableCell160" table:number-columns-spanned="5">
            <text:p text:style-name="P161">有下列情事之一者，其申請不予核准：</text:p>
            <text:list text:style-name="LFO5" text:continue-numbering="true">
              <text:list-item>
                <text:p text:style-name="P162">曾犯貪汙罪經判刑確定。</text:p>
              </text:list-item>
              <text:list-item>
                <text:p text:style-name="P163">動員戡亂時期終止後，曾犯內亂罪、外患罪經判刑確定。</text:p>
              </text:list-item>
              <text:list-item>
                <text:p text:style-name="P164">曾犯性侵害犯罪防治法第二條所定罪名經判刑確定。</text:p>
              </text:list-item>
              <text:list-item>
                <text:p text:style-name="P165">因涉運動賭博，犯詐欺罪、背信罪或賭博罪經判刑確定或交保偵查當中之人員。</text:p>
              </text:list-item>
              <text:list-item>
                <text:p text:style-name="P166">曾犯前四款以外罪名經判處有期徒刑以上之刑確定，尚未執行或執行未完畢。</text:p>
              </text:list-item>
              <text:list-item>
                <text:p text:style-name="P167">依法經相關機關停止聘用（任），或受休職處分尚未期滿，或因案停止職務，其原因尚未消滅。</text:p>
              </text:list-item>
              <text:list-item>
                <text:p text:style-name="P168">褫奪公權尚未復權。</text:p>
              </text:list-item>
              <text:list-item>
                <text:p text:style-name="P169">受監護或輔助宣告，尚未撤銷。</text:p>
              </text:list-item>
              <text:list-item>
                <text:p text:style-name="P170">因案被通緝或在羈押、管收中。</text:p>
              </text:list-item>
              <text:list-item>
                <text:p text:style-name="P171">行為不檢有損機關學校名譽經有關機關查證屬實。</text:p>
              </text:list-item>
              <text:list-item>
                <text:p text:style-name="P172">有各級學校專任運動教練資格審定辦法第五條各款情形之一者，於該不得申請審定期間。</text:p>
              </text:list-item>
              <text:list-item>
                <text:p text:style-name="P173"><text:span text:style-name="T174">使用運動禁藥，經權責機關團體查證屬實。</text:span></text:p>
              </text:list-item>
            </text:list>
            <text:p text:style-name="P175"><text:span text:style-name="T176">□</text:span><text:span text:style-name="T177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三、檢附文件</text:span><text:span text:style-name="T182">(</text:span><text:span text:style-name="T183">請依順序檢附於申請表後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6" text:continue-numbering="true">
              <text:list-item>
                <text:p text:style-name="P187"><text:span text:style-name="T188">□</text:span><text:span text:style-name="T189">身分證。</text:span></text:p>
              </text:list-item>
              <text:list-item>
                <text:p text:style-name="P190"><text:span text:style-name="T191">□</text:span><text:span text:style-name="T192">獲獎後至申請日期間連續設籍本市之戶籍證明文件。</text:span></text:p>
              </text:list-item>
              <text:list-item>
                <text:p text:style-name="P193"><text:span text:style-name="T194">□</text:span><text:span text:style-name="T195">退伍令</text:span><text:span text:style-name="T196">(</text:span><text:span text:style-name="T197">免役證明或有關機關開具之分發前退伍證明</text:span><text:span text:style-name="T198">)</text:span><text:span text:style-name="T199">。</text:span></text:p>
              </text:list-item>
              <text:list-item>
                <text:p text:style-name="P200"><text:span text:style-name="T201">□</text:span><text:span text:style-name="T202">畢業證書。</text:span></text:p>
              </text:list-item>
              <text:list-item>
                <text:p text:style-name="P203"><text:span text:style-name="T204">□</text:span><text:span text:style-name="T205">運動競賽成績證明或獲獎證明。</text:span></text:p>
              </text:list-item>
              <text:list-item>
                <text:p text:style-name="P206"><text:span text:style-name="T207">□</text:span><text:span text:style-name="T208">本人最近三個月所攝二吋脫帽半身正面彩色照片。</text:span></text:p>
              </text:list-item>
              <text:list-item>
                <text:p text:style-name="P209"><text:span text:style-name="T210">□</text:span><text:span text:style-name="T211">其他：</text:span><text:span text:style-name="T212">如</text:span><text:span text:style-name="T213">專任運動教練資格證明</text:span><text:span text:style-name="T214">(A+</text:span><text:span text:style-name="T215">級選手申請正式專任運動教練職缺者</text:span><text:span text:style-name="T216">)</text:span><text:span text:style-name="T2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正本與影本確認相符</text:p>
            <text:p text:style-name="P220">(申請人請勿填寫)</text:p>
            <text:list text:style-name="LFO7" text:continue-numbering="true">
              <text:list-item>
                <text:p text:style-name="P221"><text:span text:style-name="T222">□</text:span></text:p>
              </text:list-item>
              <text:list-item>
                <text:p text:style-name="P223"><text:span text:style-name="T224">□</text:span></text:p>
              </text:list-item>
              <text:list-item>
                <text:p text:style-name="P225"><text:span text:style-name="T226">□</text:span></text:p>
              </text:list-item>
              <text:list-item>
                <text:p text:style-name="P227"><text:span text:style-name="T228">□</text:span></text:p>
              </text:list-item>
              <text:list-item>
                <text:p text:style-name="P229"><text:span text:style-name="T230">□</text:span></text:p>
              </text:list-item>
              <text:list-item>
                <text:p text:style-name="P231"><text:span text:style-name="T232">□</text:span></text:p>
              </text:list-item>
              <text:list-item>
                <text:p text:style-name="P233"><text:span text:style-name="T234">□</text:span></text:p>
              </text:list-item>
            </text:list>
            <text:p text:style-name="P235"><text:span text:style-name="T236">※</text:span><text:span text:style-name="T237">正本可親送本處或郵寄，郵寄者請檢附回郵信封並填寫完整住址。</text:span>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可接受分發職缺</text:p>
            <text:p text:style-name="P245">(勾選)</text:p>
          </table:table-cell>
          <table:table-cell table:style-name="TableCell246" table:number-columns-spanned="5">
            <text:p text:style-name="P247">□正式專任運動教練(申請A+級選手者勾選)</text:p>
            <text:p text:style-name="P248">□本府及所屬機關學校之約聘（僱、用）人員、臨時人員</text:p>
            <text:p text:style-name="P249"><text:span text:style-name="T250">□</text:span><text:span text:style-name="T251">清潔隊員</text:span></text:p>
            <text:p text:style-name="P252"><text:span text:style-name="T253">　分發行政區：</text:span><text:span text:style-name="T254">　　　　　　　　　（建議填寫：全區、溪南、溪北、</text:span><text:span text:style-name="T255">○○</text:span><text:span text:style-name="T256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申請人簽名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申請人核章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LIBENG-1549</dc:creator>
    <meta:creation-date>2025-01-23T11:45:00Z</meta:creation-date>
    <dc:date>2025-01-23T11:45:00Z</dc:date>
    <meta:print-date>2020-02-03T04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