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7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3" draw:style-name="a733" draw:master-page-name="Master1-Layout1-title-標題投影片" presentation:presentation-page-layout-name="Master1-PPL1" draw:id="Slide-258">
        <draw:frame draw:id="id92" presentation:style-name="a736" draw:name="Rectangle 4" svg:x="2.32292in" svg:y="2.96181in" svg:width="5.27604in" svg:height="1.57639in" presentation:class="title" presentation:placeholder="false">
          <draw:text-box>
            <text:p text:style-name="a735" text:class-names="" text:cond-style-name=""><text:span text:style-name="a734" text:class-names="">媒體系提供校際簡報範本</text:span></text:p>
          </draw:text-box>
          <svg:title/>
          <svg:desc/>
        </draw:frame>
        <draw:frame draw:id="id93" presentation:style-name="a741" draw:name="Rectangle 5" svg:x="3.50347in" svg:y="4.77431in" svg:width="4.09549in" svg:height="1.41667in" presentation:class="subtitle" presentation:placeholder="false">
          <draw:text-box>
            <text:p text:style-name="a738" text:class-names="" text:cond-style-name=""><text:span text:style-name="a737" text:class-names="">版型規劃：陳雍正</text:span></text:p>
            <text:p text:style-name="a740" text:class-names="" text:cond-style-name=""><text:span text:style-name="a739" text:class-names="">底圖設計：林映綺</text:span></text:p>
          </draw:text-box>
          <svg:title/>
          <svg:desc/>
        </draw:frame>
      </draw:page>
      <draw:page draw:name="Slide5" draw:style-name="a742" draw:master-page-name="Master1-Layout2-obj-標題及物件" presentation:presentation-page-layout-name="Master1-PPL2" draw:id="Slide-260">
        <draw:frame draw:id="id94" presentation:style-name="a745" draw:name="Rectangle 2" svg:x="1.53472in" svg:y="0.36458in" svg:width="7.24479in" svg:height="1.18056in" presentation:class="title" presentation:placeholder="false">
          <draw:text-box>
            <text:p text:style-name="a744" text:class-names="" text:cond-style-name=""><text:span text:style-name="a743" text:class-names="">主目錄結構</text:span></text:p>
          </draw:text-box>
          <svg:title/>
          <svg:desc/>
        </draw:frame>
        <draw:frame draw:id="id95" presentation:style-name="a764" draw:name="Rectangle 3" svg:x="0.82639in" svg:y="2.72569in" svg:width="8.67361in" svg:height="3.97396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測試第一層級</text:span></text:p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Test 01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p text:style-name="a753" text:class-names="" text:cond-style-name=""><text:span text:style-name="a752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8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測試第二層級</text:span></text:p>
              </text:list-item>
            </text:list>
          </draw:text-box>
          <svg:title/>
          <svg:desc/>
        </draw:frame>
      </draw:page>
      <draw:page draw:name="Slide6" draw:style-name="a765" draw:master-page-name="Master1-Layout2-obj-標題及物件" presentation:presentation-page-layout-name="Master1-PPL2" draw:id="Slide-261">
        <draw:frame draw:id="id96" draw:style-name="a770" draw:name="日期版面配置區 3" svg:x="0.5in" svg:y="6.89931in" svg:width="2.33333in" svg:height="0.52083in">
          <draw:text-box>
            <text:p text:style-name="a769" text:class-names="" text:cond-style-name=""><text:span text:style-name="a766" text:class-names=""><text:date text:fixed="false" style:data-style-name="a767"/></text:span><text:span text:style-name="a768" text:class-names=""/></text:p>
          </draw:text-box>
          <svg:title/>
          <svg:desc/>
        </draw:frame>
        <draw:frame draw:id="id97" draw:style-name="a773" draw:name="頁尾版面配置區 4" svg:x="3.41667in" svg:y="6.89931in" svg:width="3.16667in" svg:height="0.52083in">
          <draw:text-box>
            <text:p text:style-name="a772" text:class-names="" text:cond-style-name=""><text:span text:style-name="a771" text:class-names="">長榮大學簡報</text:span></text:p>
          </draw:text-box>
          <svg:title/>
          <svg:desc/>
        </draw:frame>
        <draw:frame draw:id="id98" draw:style-name="a776" draw:name="投影片編號版面配置區 5" svg:x="7.16667in" svg:y="6.89931in" svg:width="2.33333in" svg:height="0.52083in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  <draw:frame draw:id="id99" presentation:style-name="a779" draw:name="Rectangle 2" svg:x="1.53472in" svg:y="0.36458in" svg:width="7.24479in" svg:height="1.18056in" presentation:class="title" presentation:placeholder="false">
          <draw:text-box>
            <text:p text:style-name="a778" text:class-names="" text:cond-style-name=""><text:span text:style-name="a777" text:class-names="">內文測試</text:span></text:p>
          </draw:text-box>
          <svg:title/>
          <svg:desc/>
        </draw:frame>
        <draw:frame draw:id="id100" presentation:style-name="a801" draw:name="Rectangle 3" svg:x="0.82639in" svg:y="2.72569in" svg:width="8.67361in" svg:height="3.97396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測試日期、頁尾、簡報編號</text:span></text:p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Test 01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p text:style-name="a790" text:class-names="" text:cond-style-name=""><text:span text:style-name="a789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2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測試日期、頁尾、簡報編號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32292in" svg:y="2.96181in" svg:width="5.27604in" svg:height="1.57639in"/>
      <presentation:placeholder presentation:object="subtitle" svg:x="3.50347in" svg:y="4.77431in" svg:width="4.09549in" svg:height="1.7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1.53472in" svg:y="0.36458in" svg:width="7.24479in" svg:height="1.18056in"/>
      <presentation:placeholder presentation:object="object" svg:x="0.82639in" svg:y="2.72569in" svg:width="8.67361in" svg:height="3.97396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4" style:display-name="兩項物件">
      <presentation:placeholder presentation:object="title" svg:x="1.53472in" svg:y="0.36458in" svg:width="7.24479in" svg:height="1.18056in"/>
      <presentation:placeholder presentation:object="object" svg:x="0.82639in" svg:y="2.72569in" svg:width="4.25347in" svg:height="3.97396in"/>
      <presentation:placeholder presentation:object="object" svg:x="5.24653in" svg:y="2.72569in" svg:width="4.25347in" svg:height="3.97396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6" style:display-name="只有標題">
      <presentation:placeholder presentation:object="title" svg:x="1.53472in" svg:y="0.36458in" svg:width="7.24479in" svg:height="1.18056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7" style:display-name="空白"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10" style:display-name="標題及直排文字">
      <presentation:placeholder presentation:object="title" svg:x="1.53472in" svg:y="0.36458in" svg:width="7.24479in" svg:height="1.18056in"/>
      <presentation:placeholder presentation:object="outline" svg:x="0.82639in" svg:y="2.72569in" svg:width="8.67361in" svg:height="3.97396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presentation-page-layout style:name="Master1-PPL11" style:display-name="直排標題及文字">
      <presentation:placeholder presentation:object="title" svg:x="7.3316in" svg:y="0.36458in" svg:width="2.1684in" svg:height="6.33507in"/>
      <presentation:placeholder presentation:object="outline" svg:x="0.82639in" svg:y="0.36458in" svg:width="6.33854in" svg:height="6.33507in"/>
      <presentation:placeholder presentation:object="date-time" svg:x="0.5in" svg:y="6.89931in" svg:width="2.33333in" svg:height="0.52083in"/>
      <presentation:placeholder presentation:object="footer" svg:x="3.41667in" svg:y="6.89931in" svg:width="3.16667in" svg:height="0.52083in"/>
      <presentation:placeholder presentation:object="page-number" svg:x="7.16667in" svg:y="6.89931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draw:fill="none" draw:stroke="solid" svg:stroke-width="0.01042in" svg:stroke-color="#000000" svg:stroke-opacity="100%" draw:stroke-linejoin="miter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, 0in, 0in, 0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none" draw:stroke="solid" svg:stroke-width="0.01042in" svg:stroke-color="#000000" svg:stroke-opacity="100%" draw:stroke-linejoin="miter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042in" svg:stroke-color="#000000" svg:stroke-opacity="100%" draw:stroke-linejoin="miter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fo:clip="rect(0in, 0in, 0in, 0in)" draw:stroke="non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fo:clip="rect(0in, 0in, 0in, 0in)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042in" svg:stroke-color="#000000" svg:stroke-opacity="100%" draw:stroke-linejoin="miter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in)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in, 0in, 0in)" draw:stroke="none"/>
    </style:style>
    <style:style style:family="text" style:name="a2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8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solid" svg:stroke-width="0.01042in" svg:stroke-color="#000000" svg:stroke-opacity="100%" draw:stroke-linejoin="miter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miter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1" draw:style-name="a4" draw:name="AutoShape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7" draw:name="Rectangle 2" svg:x="1.53472in" svg:y="0.36458in" svg:width="7.24479in" svg:height="1.18056in" presentation:class="title" presentation:placeholder="false">
        <draw:text-box>
          <text:p text:style-name="a6" text:class-names="" text:cond-style-name=""><text:span text:style-name="a5" text:class-names="">按一下以編輯母片標題樣式</text:span></text:p>
        </draw:text-box>
        <svg:title/>
        <svg:desc/>
      </draw:frame>
      <draw:frame draw:id="id3" presentation:style-name="a23" draw:name="Rectangle 3" svg:x="0.82639in" svg:y="2.72569in" svg:width="8.67361in" svg:height="3.9739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Rectangle 4" svg:x="0.5in" svg:y="6.89931in" svg:width="2.33333in" svg:height="0.52083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5" svg:x="3.41667in" svg:y="6.89931in" svg:width="3.16667in" svg:height="0.5208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Rectangle 6" svg:x="7.16667in" svg:y="6.89931in" svg:width="2.33333in" svg:height="0.52083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7" presentation:style-name="a35" draw:name="Rectangle 2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Rectangle 3" svg:x="4.24826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9" draw:name="Rectangle 4">
          <svg:title/>
          <svg:desc/>
        </draw:page-thumbnail>
        <draw:frame draw:id="id10" presentation:style-name="a54" draw:name="Rectangle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" draw:name="Rectangle 6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2" presentation:style-name="a60" draw:name="Rectangle 7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3" draw:style-name="a63" draw:name="Picture 9" svg:x="0in" svg:y="0in" svg:width="10in" svg:height="7.50174in" style:rel-width="scale" style:rel-height="scale">
        <draw:image xlink:href="media/image2.jpeg" xlink:type="simple" xlink:show="embed" xlink:actuate="onLoad"/>
        <svg:title/>
        <svg:desc>林映綺_封面</svg:desc>
      </draw:frame>
      <draw:frame draw:id="id14" presentation:style-name="a66" draw:name="Rectangle 2" svg:x="2.32292in" svg:y="2.96181in" svg:width="5.27604in" svg:height="1.57639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5" presentation:style-name="a69" draw:name="Rectangle 3" svg:x="3.50347in" svg:y="4.77431in" svg:width="4.09549in" svg:height="1.73264in" presentation:class="subtitle" presentation:placeholder="false">
        <draw:text-box>
          <text:p text:style-name="a68" text:class-names="" text:cond-style-name=""><text:span text:style-name="a67" text:class-names="">按一下以編輯母片副標題樣式</text:span></text:p>
        </draw:text-box>
        <svg:title/>
        <svg:desc/>
      </draw:frame>
      <draw:frame draw:id="id16" presentation:style-name="a72" draw:name="Rectangle 4" svg:x="0.5in" svg:y="6.82986in" svg:width="2.33333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7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8" presentation:style-name="a78" draw:name="Rectangle 6" svg:x="7.16667in" svg:y="6.82986in" svg:width="2.33333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7">
        <draw:frame draw:id="id7" presentation:style-name="a81" draw:name="Rectangle 2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4" draw:name="Rectangle 3" svg:x="4.24826in" svg:y="0in" svg:width="3.25in" svg:height="0.5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5" draw:name="Rectangle 4">
          <svg:title/>
          <svg:desc/>
        </draw:page-thumbnail>
        <draw:frame draw:id="id10" presentation:style-name="a100" draw:name="Rectangle 5" svg:x="0.75in" svg:y="4.75in" svg:width="6in" svg:height="4.5in" presentation:class="notes" presentation:placeholder="false">
          <draw:text-box>
            <text:p text:style-name="a87" text:class-names="" text:cond-style-name=""><text:span text:style-name="a86" text:class-names="">按一下以編輯母片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3" draw:name="Rectangle 6" svg:x="0in" svg:y="9.49826in" svg:width="3.25in" svg:height="0.5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2" presentation:style-name="a106" draw:name="Rectangle 7" svg:x="4.24826in" svg:y="9.49826in" svg:width="3.25in" svg:height="0.5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19" draw:layer="Master1-bg" draw:style-name="a109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20" draw:layer="Master1-bg" draw:style-name="a112" draw:name="AutoShape 10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1" presentation:style-name="a116" draw:name="標題 1" svg:x="1.53472in" svg:y="0.36458in" svg:width="7.24479in" svg:height="1.180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2" presentation:style-name="a133" draw:name="內容版面配置區 2" svg:x="0.82639in" svg:y="2.72569in" svg:width="8.67361in" svg:height="3.97396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6" draw:name="日期版面配置區 3" svg:x="0.5in" svg:y="6.89931in" svg:width="2.33333in" svg:height="0.52083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4" presentation:style-name="a139" draw:name="頁尾版面配置區 4" svg:x="3.41667in" svg:y="6.89931in" svg:width="3.16667in" svg:height="0.5208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5" presentation:style-name="a142" draw:name="投影片編號版面配置區 5" svg:x="7.16667in" svg:y="6.89931in" svg:width="2.33333in" svg:height="0.5208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7" presentation:style-name="a145" draw:name="Rectangle 2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3" svg:x="4.24826in" svg:y="0in" svg:width="3.25in" svg:height="0.5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49" draw:name="Rectangle 4">
          <svg:title/>
          <svg:desc/>
        </draw:page-thumbnail>
        <draw:frame draw:id="id10" presentation:style-name="a164" draw:name="Rectangle 5" svg:x="0.75in" svg:y="4.75in" svg:width="6in" svg:height="4.5in" presentation:class="notes" presentation:placeholder="false">
          <draw:text-box>
            <text:p text:style-name="a151" text:class-names="" text:cond-style-name=""><text:span text:style-name="a150" text:class-names="">按一下以編輯母片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7" draw:name="Rectangle 6" svg:x="0in" svg:y="9.49826in" svg:width="3.25in" svg:height="0.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0" draw:name="Rectangle 7" svg:x="4.24826in" svg:y="9.49826in" svg:width="3.25in" svg:height="0.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2">
      <draw:frame draw:id="id26" draw:layer="Master1-bg" draw:style-name="a173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27" draw:layer="Master1-bg" draw:style-name="a176" draw:name="AutoShape 10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8" presentation:style-name="a180" draw:name="標題 1" svg:x="0.68229in" svg:y="1.86979in" svg:width="8.625in" svg:height="3.11979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9" presentation:style-name="a184" draw:name="文字版面配置區 2" svg:x="0.68229in" svg:y="5.0191in" svg:width="8.62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</draw:text-box>
        <svg:title/>
        <svg:desc/>
      </draw:frame>
      <draw:frame draw:id="id30" presentation:style-name="a187" draw:name="日期版面配置區 3" svg:x="0.5in" svg:y="6.89931in" svg:width="2.33333in" svg:height="0.52083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1" presentation:style-name="a190" draw:name="頁尾版面配置區 4" svg:x="3.41667in" svg:y="6.89931in" svg:width="3.16667in" svg:height="0.5208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2" presentation:style-name="a193" draw:name="投影片編號版面配置區 5" svg:x="7.16667in" svg:y="6.89931in" svg:width="2.33333in" svg:height="0.5208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7" presentation:style-name="a196" draw:name="Rectangle 2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Rectangle 3" svg:x="4.24826in" svg:y="0in" svg:width="3.25in" svg:height="0.5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00" draw:name="Rectangle 4">
          <svg:title/>
          <svg:desc/>
        </draw:page-thumbnail>
        <draw:frame draw:id="id10" presentation:style-name="a215" draw:name="Rectangle 5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按一下以編輯母片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8" draw:name="Rectangle 6" svg:x="0in" svg:y="9.49826in" svg:width="3.25in" svg:height="0.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1" draw:name="Rectangle 7" svg:x="4.24826in" svg:y="9.49826in" svg:width="3.25in" svg:height="0.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frame draw:id="id33" draw:layer="Master1-bg" draw:style-name="a224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34" draw:layer="Master1-bg" draw:style-name="a227" draw:name="AutoShape 10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5" presentation:style-name="a231" draw:name="標題 1" svg:x="1.53472in" svg:y="0.36458in" svg:width="7.24479in" svg:height="1.18056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6" presentation:style-name="a248" draw:name="內容版面配置區 2" svg:x="0.82639in" svg:y="2.72569in" svg:width="4.25347in" svg:height="3.97396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編輯母片文字樣式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第二層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第三層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第五層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5" draw:name="內容版面配置區 3" svg:x="5.24653in" svg:y="2.72569in" svg:width="4.25347in" svg:height="3.97396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8" draw:name="日期版面配置區 4" svg:x="0.5in" svg:y="6.89931in" svg:width="2.33333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9" presentation:style-name="a271" draw:name="頁尾版面配置區 5" svg:x="3.41667in" svg:y="6.89931in" svg:width="3.16667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0" presentation:style-name="a274" draw:name="投影片編號版面配置區 6" svg:x="7.16667in" svg:y="6.89931in" svg:width="2.33333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7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8" presentation:style-name="a280" draw:name="Rectangle 3" svg:x="4.24826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81" draw:name="Rectangle 4">
          <svg:title/>
          <svg:desc/>
        </draw:page-thumbnail>
        <draw:frame draw:id="id10" presentation:style-name="a296" draw:name="Rectangle 5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9" draw:name="Rectangle 6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2" presentation:style-name="a302" draw:name="Rectangle 7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41" draw:layer="Master1-bg" draw:style-name="a305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42" draw:layer="Master1-bg" draw:style-name="a308" draw:name="AutoShape 10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3" presentation:style-name="a312" draw:name="標題 1" svg:x="0.68924in" svg:y="0.39931in" svg:width="8.625in" svg:height="1.44965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44" presentation:style-name="a316" draw:name="文字版面配置區 2" svg:x="0.68924in" svg:y="1.83854in" svg:width="4.2309in" svg:height="0.90104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編輯母片文字樣式</text:span></text:p>
            </text:list-item>
          </text:list>
        </draw:text-box>
        <svg:title/>
        <svg:desc/>
      </draw:frame>
      <draw:frame draw:id="id45" presentation:style-name="a333" draw:name="內容版面配置區 3" svg:x="0.68924in" svg:y="2.73958in" svg:width="4.2309in" svg:height="4.02951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7" draw:name="文字版面配置區 4" svg:x="5.0625in" svg:y="1.83854in" svg:width="4.25174in" svg:height="0.9010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編輯母片文字樣式</text:span></text:p>
            </text:list-item>
          </text:list>
        </draw:text-box>
        <svg:title/>
        <svg:desc/>
      </draw:frame>
      <draw:frame draw:id="id47" presentation:style-name="a354" draw:name="內容版面配置區 5" svg:x="5.0625in" svg:y="2.73958in" svg:width="4.25174in" svg:height="4.02951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7" draw:name="日期版面配置區 6" svg:x="0.5in" svg:y="6.89931in" svg:width="2.33333in" svg:height="0.52083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9" presentation:style-name="a360" draw:name="頁尾版面配置區 7" svg:x="3.41667in" svg:y="6.89931in" svg:width="3.16667in" svg:height="0.52083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0" presentation:style-name="a363" draw:name="投影片編號版面配置區 8" svg:x="7.16667in" svg:y="6.89931in" svg:width="2.33333in" svg:height="0.52083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7" presentation:style-name="a366" draw:name="Rectangle 2" svg:x="0in" svg:y="0in" svg:width="3.25in" svg:height="0.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Rectangle 3" svg:x="4.24826in" svg:y="0in" svg:width="3.25in" svg:height="0.5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70" draw:name="Rectangle 4">
          <svg:title/>
          <svg:desc/>
        </draw:page-thumbnail>
        <draw:frame draw:id="id10" presentation:style-name="a385" draw:name="Rectangle 5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按一下以編輯母片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8" draw:name="Rectangle 6" svg:x="0in" svg:y="9.49826in" svg:width="3.25in" svg:height="0.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2" presentation:style-name="a391" draw:name="Rectangle 7" svg:x="4.24826in" svg:y="9.49826in" svg:width="3.25in" svg:height="0.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51" draw:layer="Master1-bg" draw:style-name="a394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52" draw:layer="Master1-bg" draw:style-name="a397" draw:name="AutoShape 10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3" presentation:style-name="a401" draw:name="標題 1" svg:x="1.53472in" svg:y="0.36458in" svg:width="7.24479in" svg:height="1.18056in" presentation:class="title" presentation:placeholder="false">
        <draw:text-box>
          <text:p text:style-name="a400" text:class-names="" text:cond-style-name=""><text:span text:style-name="a398" text:class-names="">按一下以編輯母片標題樣式</text:span><text:span text:style-name="a399" text:class-names=""/></text:p>
        </draw:text-box>
        <svg:title/>
        <svg:desc/>
      </draw:frame>
      <draw:frame draw:id="id54" presentation:style-name="a404" draw:name="日期版面配置區 2" svg:x="0.5in" svg:y="6.89931in" svg:width="2.33333in" svg:height="0.52083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7" draw:name="頁尾版面配置區 3" svg:x="3.41667in" svg:y="6.89931in" svg:width="3.16667in" svg:height="0.52083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6" presentation:style-name="a410" draw:name="投影片編號版面配置區 4" svg:x="7.16667in" svg:y="6.89931in" svg:width="2.33333in" svg:height="0.52083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4.24826in" svg:y="0in" svg:width="3.25in" svg:height="0.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17" draw:name="Rectangle 4">
          <svg:title/>
          <svg:desc/>
        </draw:page-thumbnail>
        <draw:frame draw:id="id10" presentation:style-name="a432" draw:name="Rectangle 5" svg:x="0.75in" svg:y="4.75in" svg:width="6in" svg:height="4.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57" draw:layer="Master1-bg" draw:style-name="a441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58" draw:layer="Master1-bg" draw:style-name="a444" draw:name="AutoShape 10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9" presentation:style-name="a447" draw:name="日期版面配置區 1" svg:x="0.5in" svg:y="6.89931in" svg:width="2.33333in" svg:height="0.52083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0" presentation:style-name="a450" draw:name="頁尾版面配置區 2" svg:x="3.41667in" svg:y="6.89931in" svg:width="3.16667in" svg:height="0.5208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1" presentation:style-name="a453" draw:name="投影片編號版面配置區 3" svg:x="7.16667in" svg:y="6.89931in" svg:width="2.33333in" svg:height="0.52083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7" presentation:style-name="a456" draw:name="Rectangle 2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Rectangle 3" svg:x="4.24826in" svg:y="0in" svg:width="3.25in" svg:height="0.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60" draw:name="Rectangle 4">
          <svg:title/>
          <svg:desc/>
        </draw:page-thumbnail>
        <draw:frame draw:id="id10" presentation:style-name="a475" draw:name="Rectangle 5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按一下以編輯母片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8" draw:name="Rectangle 6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1" draw:name="Rectangle 7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3">
      <draw:frame draw:id="id62" draw:layer="Master1-bg" draw:style-name="a484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63" draw:layer="Master1-bg" draw:style-name="a487" draw:name="AutoShape 10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4" presentation:style-name="a491" draw:name="標題 1" svg:x="0.68924in" svg:y="0.5in" svg:width="3.22569in" svg:height="1.75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65" presentation:style-name="a508" draw:name="內容版面配置區 2" svg:x="4.25174in" svg:y="1.07986in" svg:width="5.0625in" svg:height="5.32986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2" draw:name="文字版面配置區 3" svg:x="0.68924in" svg:y="2.25in" svg:width="3.22569in" svg:height="4.1684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編輯母片文字樣式</text:span></text:p>
            </text:list-item>
          </text:list>
        </draw:text-box>
        <svg:title/>
        <svg:desc/>
      </draw:frame>
      <draw:frame draw:id="id67" presentation:style-name="a515" draw:name="日期版面配置區 4" svg:x="0.5in" svg:y="6.89931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8" presentation:style-name="a518" draw:name="頁尾版面配置區 5" svg:x="3.41667in" svg:y="6.89931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9" presentation:style-name="a521" draw:name="投影片編號版面配置區 6" svg:x="7.16667in" svg:y="6.89931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7" presentation:style-name="a524" draw:name="Rectangle 2" svg:x="0in" svg:y="0in" svg:width="3.25in" svg:height="0.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" presentation:style-name="a527" draw:name="Rectangle 3" svg:x="4.24826in" svg:y="0in" svg:width="3.25in" svg:height="0.5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28" draw:name="Rectangle 4">
          <svg:title/>
          <svg:desc/>
        </draw:page-thumbnail>
        <draw:frame draw:id="id10" presentation:style-name="a543" draw:name="Rectangle 5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按一下以編輯母片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6" draw:name="Rectangle 6" svg:x="0in" svg:y="9.49826in" svg:width="3.25in" svg:height="0.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2" presentation:style-name="a549" draw:name="Rectangle 7" svg:x="4.24826in" svg:y="9.49826in" svg:width="3.25in" svg:height="0.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1">
      <draw:frame draw:id="id70" draw:layer="Master1-bg" draw:style-name="a552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71" draw:layer="Master1-bg" draw:style-name="a555" draw:name="AutoShape 10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2" presentation:style-name="a559" draw:name="標題 1" svg:x="0.68924in" svg:y="0.5in" svg:width="3.22569in" svg:height="1.75in" presentation:class="title" presentation:placeholder="false">
        <draw:text-box>
          <text:p text:style-name="a558" text:class-names="" text:cond-style-name=""><text:span text:style-name="a556" text:class-names="">按一下以編輯母片標題樣式</text:span><text:span text:style-name="a557" text:class-names=""/></text:p>
        </draw:text-box>
        <svg:title/>
        <svg:desc/>
      </draw:frame>
      <draw:frame draw:id="id73" presentation:style-name="a562" draw:name="圖片版面配置區 2" svg:x="4.25174in" svg:y="1.07986in" svg:width="5.0625in" svg:height="5.32986in" presentation:class="graphic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4" presentation:style-name="a566" draw:name="文字版面配置區 3" svg:x="0.68924in" svg:y="2.25in" svg:width="3.22569in" svg:height="4.1684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編輯母片文字樣式</text:span></text:p>
            </text:list-item>
          </text:list>
        </draw:text-box>
        <svg:title/>
        <svg:desc/>
      </draw:frame>
      <draw:frame draw:id="id75" presentation:style-name="a569" draw:name="日期版面配置區 4" svg:x="0.5in" svg:y="6.89931in" svg:width="2.33333in" svg:height="0.52083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6" presentation:style-name="a572" draw:name="頁尾版面配置區 5" svg:x="3.41667in" svg:y="6.89931in" svg:width="3.16667in" svg:height="0.52083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7" presentation:style-name="a575" draw:name="投影片編號版面配置區 6" svg:x="7.16667in" svg:y="6.89931in" svg:width="2.33333in" svg:height="0.52083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8" draw:name="Rectangle 2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1" draw:name="Rectangle 3" svg:x="4.24826in" svg:y="0in" svg:width="3.25in" svg:height="0.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82" draw:name="Rectangle 4">
          <svg:title/>
          <svg:desc/>
        </draw:page-thumbnail>
        <draw:frame draw:id="id10" presentation:style-name="a597" draw:name="Rectangle 5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按一下以編輯母片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Rectangle 6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Rectangle 7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5">
      <draw:frame draw:id="id78" draw:layer="Master1-bg" draw:style-name="a606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79" draw:layer="Master1-bg" draw:style-name="a609" draw:name="AutoShap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0" presentation:style-name="a613" draw:name="標題 1" svg:x="1.53472in" svg:y="0.36458in" svg:width="7.24479in" svg:height="1.18056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81" presentation:style-name="a630" draw:name="直排文字版面配置區 2" svg:x="0.82639in" svg:y="2.72569in" svg:width="8.67361in" svg:height="3.97396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編輯母片文字樣式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第二層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第三層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第五層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33" draw:name="日期版面配置區 3" svg:x="0.5in" svg:y="6.89931in" svg:width="2.33333in" svg:height="0.52083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3" presentation:style-name="a636" draw:name="頁尾版面配置區 4" svg:x="3.41667in" svg:y="6.89931in" svg:width="3.16667in" svg:height="0.52083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4" presentation:style-name="a639" draw:name="投影片編號版面配置區 5" svg:x="7.16667in" svg:y="6.89931in" svg:width="2.33333in" svg:height="0.52083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7" presentation:style-name="a642" draw:name="Rectangle 2" svg:x="0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Rectangle 3" svg:x="4.24826in" svg:y="0in" svg:width="3.25in" svg:height="0.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46" draw:name="Rectangle 4">
          <svg:title/>
          <svg:desc/>
        </draw:page-thumbnail>
        <draw:frame draw:id="id10" presentation:style-name="a661" draw:name="Rectangle 5" svg:x="0.75in" svg:y="4.75in" svg:width="6in" svg:height="4.5in" presentation:class="notes" presentation:placeholder="false">
          <draw:text-box>
            <text:p text:style-name="a648" text:class-names="" text:cond-style-name=""><text:span text:style-name="a647" text:class-names="">按一下以編輯母片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層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4" draw:name="Rectangle 6" svg:x="0in" svg:y="9.49826in" svg:width="3.25in" svg:height="0.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2" presentation:style-name="a667" draw:name="Rectangle 7" svg:x="4.24826in" svg:y="9.49826in" svg:width="3.25in" svg:height="0.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9">
      <draw:frame draw:id="id85" draw:layer="Master1-bg" draw:style-name="a670" draw:name="Picture 11" svg:x="0in" svg:y="0in" svg:width="10in" svg:height="7.5in" style:rel-width="scale" style:rel-height="scale">
        <draw:image xlink:href="media/image1.jpeg" xlink:type="simple" xlink:show="embed" xlink:actuate="onLoad"/>
        <svg:title/>
        <svg:desc>林映綺_內頁</svg:desc>
      </draw:frame>
      <draw:custom-shape svg:x="1.53472in" svg:y="0.60069in" svg:width="7.24479in" svg:height="0.78646in" draw:id="id86" draw:layer="Master1-bg" draw:style-name="a673" draw:name="AutoShape 10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7" presentation:style-name="a677" draw:name="直排標題 1" svg:x="7.3316in" svg:y="0.36458in" svg:width="2.1684in" svg:height="6.33507in" presentation:class="title" presentation:placeholder="false">
        <draw:text-box>
          <text:p text:style-name="a676" text:class-names="" text:cond-style-name=""><text:span text:style-name="a674" text:class-names="">按一下以編輯母片標題樣式</text:span><text:span text:style-name="a675" text:class-names=""/></text:p>
        </draw:text-box>
        <svg:title/>
        <svg:desc/>
      </draw:frame>
      <draw:frame draw:id="id88" presentation:style-name="a694" draw:name="直排文字版面配置區 2" svg:x="0.82639in" svg:y="0.36458in" svg:width="6.33854in" svg:height="6.33507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編輯母片文字樣式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第二層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第三層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第五層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97" draw:name="日期版面配置區 3" svg:x="0.5in" svg:y="6.89931in" svg:width="2.33333in" svg:height="0.52083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90" presentation:style-name="a700" draw:name="頁尾版面配置區 4" svg:x="3.41667in" svg:y="6.89931in" svg:width="3.16667in" svg:height="0.52083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91" presentation:style-name="a703" draw:name="投影片編號版面配置區 5" svg:x="7.16667in" svg:y="6.89931in" svg:width="2.33333in" svg:height="0.52083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frame draw:id="id7" presentation:style-name="a706" draw:name="Rectangle 2" svg:x="0in" svg:y="0in" svg:width="3.25in" svg:height="0.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Rectangle 3" svg:x="4.24826in" svg:y="0in" svg:width="3.25in" svg:height="0.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10" draw:name="Rectangle 4">
          <svg:title/>
          <svg:desc/>
        </draw:page-thumbnail>
        <draw:frame draw:id="id10" presentation:style-name="a725" draw:name="Rectangle 5" svg:x="0.75in" svg:y="4.75in" svg:width="6in" svg:height="4.5in" presentation:class="notes" presentation:placeholder="false">
          <draw:text-box>
            <text:p text:style-name="a712" text:class-names="" text:cond-style-name=""><text:span text:style-name="a711" text:class-names="">按一下以編輯母片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第二層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8" draw:name="Rectangle 6" svg:x="0in" svg:y="9.49826in" svg:width="3.25in" svg:height="0.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2" presentation:style-name="a731" draw:name="Rectangle 7" svg:x="4.24826in" svg:y="9.49826in" svg:width="3.25in" svg:height="0.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媒體設計科技學系簡報</dc:title>
    <meta:initial-creator>林映綺、陳雍正</meta:initial-creator>
    <dc:creator>user</dc:creator>
    <meta:creation-date>2010-10-26T14:39:37Z</meta:creation-date>
    <dc:date>2022-03-31T10:21:40Z</dc:date>
    <meta:editing-cycles>5</meta:editing-cycles>
    <meta:editing-duration>PT1613S</meta:editing-duration>
    <meta:document-statistic meta:paragraph-count="20" meta:word-count="65"/>
  </office:meta>
</office:document-meta>
</file>