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778in" draw:shadow-offset-y="0.02778in" draw:shadow-color="#663300" draw:shadow-opacity="100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7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57" draw:master-page-name="Master1-Layout1-title-標題投影片" presentation:presentation-page-layout-name="Master1-PPL1" draw:id="Slide-258">
        <draw:frame draw:id="id92" presentation:style-name="a760" draw:name="Rectangle 4" svg:x="1.85069in" svg:y="0.52083in" svg:width="6.69444in" svg:height="1.57639in" presentation:class="title" presentation:placeholder="false">
          <draw:text-box>
            <text:p text:style-name="a759" text:class-names="" text:cond-style-name=""><text:span text:style-name="a758" text:class-names="">媒體系提供校際簡報範本</text:span></text:p>
          </draw:text-box>
          <svg:title/>
          <svg:desc/>
        </draw:frame>
        <draw:frame draw:id="id93" presentation:style-name="a765" draw:name="Rectangle 5" svg:x="2.16493in" svg:y="5.01042in" svg:width="5.59201in" svg:height="1.22396in" presentation:class="subtitle" presentation:placeholder="false">
          <draw:text-box>
            <text:p text:style-name="a762" text:class-names="" text:cond-style-name=""><text:span text:style-name="a761" text:class-names="">版型規劃：陳雍正</text:span></text:p>
            <text:p text:style-name="a764" text:class-names="" text:cond-style-name=""><text:span text:style-name="a763" text:class-names="">底圖設計：洪維貞</text:span></text:p>
          </draw:text-box>
          <svg:title/>
          <svg:desc/>
        </draw:frame>
      </draw:page>
      <draw:page draw:name="Slide5" draw:style-name="a766" draw:master-page-name="Master1-Layout2-obj-標題及物件" presentation:presentation-page-layout-name="Master1-PPL2" draw:id="Slide-260">
        <draw:frame draw:id="id94" presentation:style-name="a769" draw:name="Rectangle 2" svg:x="0.82639in" svg:y="0.2066in" svg:width="8.66146in" svg:height="1.10243in" presentation:class="title" presentation:placeholder="false">
          <draw:text-box>
            <text:p text:style-name="a768" text:class-names="" text:cond-style-name=""><text:span text:style-name="a767" text:class-names="">主目錄結構</text:span></text:p>
          </draw:text-box>
          <svg:title/>
          <svg:desc/>
        </draw:frame>
        <draw:frame draw:id="id95" presentation:style-name="a788" draw:name="Rectangle 3" svg:x="2.32292in" svg:y="1.46701in" svg:width="7.17708in" svg:height="5.19618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測試第一層級</text:span></text:p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Test 01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89" draw:master-page-name="Master1-Layout2-obj-標題及物件" presentation:presentation-page-layout-name="Master1-PPL2" draw:id="Slide-261">
        <draw:frame draw:id="id96" draw:style-name="a794" draw:name="日期版面配置區 3" svg:x="7.59896in" svg:y="0.04861in" svg:width="2.32292in" svg:height="0.31597in">
          <draw:text-box>
            <text:p text:style-name="a793" text:class-names="" text:cond-style-name=""><text:span text:style-name="a790" text:class-names=""><text:date text:fixed="false" style:data-style-name="a791"/></text:span><text:span text:style-name="a792" text:class-names=""/></text:p>
          </draw:text-box>
          <svg:title/>
          <svg:desc/>
        </draw:frame>
        <draw:frame draw:id="id97" draw:style-name="a797" draw:name="頁尾版面配置區 4" svg:x="6.02431in" svg:y="6.97917in" svg:width="3.30729in" svg:height="0.3941in">
          <draw:text-box>
            <text:p text:style-name="a796" text:class-names="" text:cond-style-name=""><text:span text:style-name="a795" text:class-names="">長榮大學簡報</text:span></text:p>
          </draw:text-box>
          <svg:title/>
          <svg:desc/>
        </draw:frame>
        <draw:frame draw:id="id98" draw:style-name="a800" draw:name="投影片編號版面配置區 5" svg:x="9.3316in" svg:y="6.97917in" svg:width="0.55035in" svg:height="0.3941in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  <draw:frame draw:id="id99" presentation:style-name="a803" draw:name="Rectangle 2" svg:x="0.82639in" svg:y="0.2066in" svg:width="8.66146in" svg:height="1.10243in" presentation:class="title" presentation:placeholder="false">
          <draw:text-box>
            <text:p text:style-name="a802" text:class-names="" text:cond-style-name=""><text:span text:style-name="a801" text:class-names="">內文測試</text:span></text:p>
          </draw:text-box>
          <svg:title/>
          <svg:desc/>
        </draw:frame>
        <draw:frame draw:id="id100" presentation:style-name="a825" draw:name="Rectangle 3" svg:x="2.32292in" svg:y="1.46701in" svg:width="7.17708in" svg:height="5.1961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測試日期、頁尾、簡報編號</text:span></text:p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Test 01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6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測試日期、頁尾、簡報編號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85069in" svg:y="0.52083in" svg:width="6.69444in" svg:height="1.57639in"/>
      <presentation:placeholder presentation:object="subtitle" svg:x="2.16493in" svg:y="5.01042in" svg:width="5.59201in" svg:height="1.49653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82639in" svg:y="0.2066in" svg:width="8.66146in" svg:height="1.10243in"/>
      <presentation:placeholder presentation:object="object" svg:x="2.32292in" svg:y="1.46701in" svg:width="7.17708in" svg:height="5.19618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4" style:display-name="兩項物件">
      <presentation:placeholder presentation:object="title" svg:x="0.82639in" svg:y="0.2066in" svg:width="8.66146in" svg:height="1.10243in"/>
      <presentation:placeholder presentation:object="object" svg:x="2.32292in" svg:y="1.46701in" svg:width="3.50521in" svg:height="5.19618in"/>
      <presentation:placeholder presentation:object="object" svg:x="5.99479in" svg:y="1.46701in" svg:width="3.50521in" svg:height="5.19618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6" style:display-name="只有標題">
      <presentation:placeholder presentation:object="title" svg:x="0.82639in" svg:y="0.2066in" svg:width="8.66146in" svg:height="1.10243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7" style:display-name="空白"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10" style:display-name="標題及直排文字">
      <presentation:placeholder presentation:object="title" svg:x="0.82639in" svg:y="0.2066in" svg:width="8.66146in" svg:height="1.10243in"/>
      <presentation:placeholder presentation:object="outline" svg:x="2.32292in" svg:y="1.46701in" svg:width="7.17708in" svg:height="5.19618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presentation-page-layout style:name="Master1-PPL11" style:display-name="直排標題及文字">
      <presentation:placeholder presentation:object="title" svg:x="7.3316in" svg:y="0.2066in" svg:width="2.1684in" svg:height="6.4566in"/>
      <presentation:placeholder presentation:object="outline" svg:x="0.82639in" svg:y="0.2066in" svg:width="6.33854in" svg:height="6.4566in"/>
      <presentation:placeholder presentation:object="date-time" svg:x="7.59896in" svg:y="0.04861in" svg:width="2.32292in" svg:height="0.31597in"/>
      <presentation:placeholder presentation:object="footer" svg:x="6.02431in" svg:y="6.97917in" svg:width="3.30729in" svg:height="0.3941in"/>
      <presentation:placeholder presentation:object="page-number" svg:x="9.3316in" svg:y="6.97917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miter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fo:clip="rect(0in, 0in, 0in, 0in)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, 0in, 0in, 0in)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, 0in, 0in, 0in)" draw:stroke="non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solid" svg:stroke-width="0.01042in" svg:stroke-color="#000000" svg:stroke-opacity="100%" draw:stroke-linejoin="miter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, 0in, 0in, 0in)" draw:stroke="none"/>
    </style:style>
    <style:style style:family="text" style:name="a27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042in" svg:stroke-color="#000000" svg:stroke-opacity="100%" draw:stroke-linejoin="miter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miter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solid" svg:stroke-width="0.01042in" svg:stroke-color="#000000" svg:stroke-opacity="100%" draw:stroke-linejoin="miter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fo:clip="rect(0in, 0in, 0in, 0in)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042in" svg:stroke-color="#000000" svg:stroke-opacity="100%" draw:stroke-linejoin="miter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042in" svg:stroke-color="#000000" svg:stroke-opacity="100%" draw:stroke-linejoin="miter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draw:fill="none" draw:stroke="solid" svg:stroke-width="0.01042in" svg:stroke-color="#000000" svg:stroke-opacity="100%" draw:stroke-linejoin="miter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fo:clip="rect(0in, 0in, 0in, 0in)" draw:stroke="non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 style:parent-style-name="Graphics">
      <style:graphic-properties draw:fill="none" fo:clip="rect(0in, 0in, 0in, 0in)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6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66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SimHei" style:font-family-asian="SimHei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presentation" style:name="a208">
      <style:graphic-properties draw:fill="none" draw:stroke="solid" svg:stroke-width="0.01042in" svg:stroke-color="#000000" svg:stroke-opacity="100%" draw:stroke-linejoin="miter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frame draw:id="id1" presentation:style-name="a4" draw:name="Rectangle 2" svg:x="0.82639in" svg:y="0.2066in" svg:width="8.66146in" svg:height="1.10243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2.32292in" svg:y="1.46701in" svg:width="7.17708in" svg:height="5.1961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7.59896in" svg:y="0.04861in" svg:width="2.32292in" svg:height="0.31597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6.02431in" svg:y="6.97917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3316in" svg:y="6.97917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1215in" svg:y="1.38715in" svg:width="9.05556in" svg:height="0in" draw:id="id6" draw:style-name="a34" draw:name="Line 13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3">
        <draw:frame draw:id="id7" presentation:style-name="a37" draw:name="Rectangle 2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Rectangle 3" svg:x="4.24826in" svg:y="0in" svg:width="3.25in" svg:height="0.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1" draw:name="Rectangle 4">
          <svg:title/>
          <svg:desc/>
        </draw:page-thumbnail>
        <draw:frame draw:id="id10" presentation:style-name="a56" draw:name="Rectangle 5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" draw:name="Rectangle 6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7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3" draw:style-name="a65" draw:name="Picture 10" svg:x="0in" svg:y="0in" svg:width="10in" svg:height="7.5in" style:rel-width="scale" style:rel-height="scale">
        <draw:image xlink:href="media/image2.png" xlink:type="simple" xlink:show="embed" xlink:actuate="onLoad"/>
        <svg:title/>
        <svg:desc>洪維真_封面</svg:desc>
      </draw:frame>
      <draw:frame draw:id="id14" presentation:style-name="a68" draw:name="Rectangle 2" svg:x="1.85069in" svg:y="0.52083in" svg:width="6.69444in" svg:height="1.57639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5" presentation:style-name="a71" draw:name="Rectangle 3" svg:x="2.16493in" svg:y="5.01042in" svg:width="5.59201in" svg:height="1.49653in" presentation:class="subtitle" presentation:placeholder="false">
        <draw:text-box>
          <text:p text:style-name="a70" text:class-names="" text:cond-style-name=""><text:span text:style-name="a69" text:class-names="">按一下以編輯母片副標題樣式</text:span></text:p>
        </draw:text-box>
        <svg:title/>
        <svg:desc/>
      </draw:frame>
      <draw:frame draw:id="id16" presentation:style-name="a76" draw:name="Rectangle 4" svg:x="0.5in" svg:y="6.82986in" svg:width="2.33333in" svg:height="0.52083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/></text:span><text:span text:style-name="a74" text:class-names=""/></text:p>
        </draw:text-box>
        <svg:title/>
        <svg:desc/>
      </draw:frame>
      <draw:frame draw:id="id17" presentation:style-name="a79" draw:name="Rectangle 5" svg:x="3.41667in" svg:y="6.82986in" svg:width="3.16667in" svg:height="0.52083in" presentation:class="footer" presentation:placeholder="false">
        <draw:text-box>
          <text:p text:style-name="a78" text:class-names="" text:cond-style-name=""><text:span text:style-name="a77" text:class-names="">長榮大學簡報</text:span></text:p>
        </draw:text-box>
        <svg:title/>
        <svg:desc/>
      </draw:frame>
      <draw:frame draw:id="id18" presentation:style-name="a82" draw:name="Rectangle 6" svg:x="7.16667in" svg:y="6.82986in" svg:width="2.33333in" svg:height="0.5208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1">
        <draw:frame draw:id="id7" presentation:style-name="a85" draw:name="Rectangle 2" svg:x="0in" svg:y="0in" svg:width="3.25in" svg:height="0.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8" presentation:style-name="a88" draw:name="Rectangle 3" svg:x="4.24826in" svg:y="0in" svg:width="3.25in" svg:height="0.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9" draw:name="Rectangle 4">
          <svg:title/>
          <svg:desc/>
        </draw:page-thumbnail>
        <draw:frame draw:id="id10" presentation:style-name="a104" draw:name="Rectangle 5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按一下以編輯母片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7" draw:name="Rectangle 6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2" presentation:style-name="a110" draw:name="Rectangle 7" svg:x="4.24826in" svg:y="9.49826in" svg:width="3.25in" svg:height="0.5in" presentation:class="page-number" presentation:placeholder="false">
          <draw:text-box>
            <text:p text:style-name="a109" text:class-names="" text:cond-style-name=""><text:span text:style-name="a1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9" draw:layer="Master1-bg" draw:style-name="a113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20" draw:layer="Master1-bg" draw:style-name="a116" draw:name="Line 13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presentation:style-name="a120" draw:name="標題 1" svg:x="0.82639in" svg:y="0.2066in" svg:width="8.66146in" svg:height="1.10243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2" presentation:style-name="a137" draw:name="內容版面配置區 2" svg:x="2.32292in" svg:y="1.46701in" svg:width="7.17708in" svg:height="5.1961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7.59896in" svg:y="0.04861in" svg:width="2.32292in" svg:height="0.31597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/></text:span><text:span text:style-name="a140" text:class-names=""/></text:p>
        </draw:text-box>
        <svg:title/>
        <svg:desc/>
      </draw:frame>
      <draw:frame draw:id="id24" presentation:style-name="a145" draw:name="頁尾版面配置區 4" svg:x="6.02431in" svg:y="6.97917in" svg:width="3.30729in" svg:height="0.3941in" presentation:class="footer" presentation:placeholder="false">
        <draw:text-box>
          <text:p text:style-name="a144" text:class-names="" text:cond-style-name=""><text:span text:style-name="a143" text:class-names="">長榮大學簡報</text:span></text:p>
        </draw:text-box>
        <svg:title/>
        <svg:desc/>
      </draw:frame>
      <draw:frame draw:id="id25" presentation:style-name="a148" draw:name="投影片編號版面配置區 5" svg:x="9.3316in" svg:y="6.97917in" svg:width="0.55035in" svg:height="0.394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7" presentation:style-name="a151" draw:name="Rectangle 2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Rectangle 3" svg:x="4.24826in" svg:y="0in" svg:width="3.25in" svg:height="0.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5" draw:name="Rectangle 4">
          <svg:title/>
          <svg:desc/>
        </draw:page-thumbnail>
        <draw:frame draw:id="id10" presentation:style-name="a170" draw:name="Rectangle 5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按一下以編輯母片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3" draw:name="Rectangle 6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Rectangle 7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8">
      <draw:frame draw:id="id26" draw:layer="Master1-bg" draw:style-name="a179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27" draw:layer="Master1-bg" draw:style-name="a182" draw:name="Line 13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" presentation:style-name="a186" draw:name="標題 1" svg:x="0.68229in" svg:y="1.86979in" svg:width="8.625in" svg:height="3.11979in" presentation:class="title" presentation:placeholder="false">
        <draw:text-box>
          <text:p text:style-name="a185" text:class-names="" text:cond-style-name=""><text:span text:style-name="a183" text:class-names="">按一下以編輯母片標題樣式</text:span><text:span text:style-name="a184" text:class-names=""/></text:p>
        </draw:text-box>
        <svg:title/>
        <svg:desc/>
      </draw:frame>
      <draw:frame draw:id="id29" presentation:style-name="a190" draw:name="文字版面配置區 2" svg:x="0.68229in" svg:y="5.0191in" svg:width="8.62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195" draw:name="日期版面配置區 3" svg:x="7.59896in" svg:y="0.04861in" svg:width="2.32292in" svg:height="0.31597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/></text:span><text:span text:style-name="a193" text:class-names=""/></text:p>
        </draw:text-box>
        <svg:title/>
        <svg:desc/>
      </draw:frame>
      <draw:frame draw:id="id31" presentation:style-name="a198" draw:name="頁尾版面配置區 4" svg:x="6.02431in" svg:y="6.97917in" svg:width="3.30729in" svg:height="0.3941in" presentation:class="footer" presentation:placeholder="false">
        <draw:text-box>
          <text:p text:style-name="a197" text:class-names="" text:cond-style-name=""><text:span text:style-name="a196" text:class-names="">長榮大學簡報</text:span></text:p>
        </draw:text-box>
        <svg:title/>
        <svg:desc/>
      </draw:frame>
      <draw:frame draw:id="id32" presentation:style-name="a201" draw:name="投影片編號版面配置區 5" svg:x="9.3316in" svg:y="6.97917in" svg:width="0.55035in" svg:height="0.394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7" presentation:style-name="a204" draw:name="Rectangle 2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8" presentation:style-name="a207" draw:name="Rectangle 3" svg:x="4.24826in" svg:y="0in" svg:width="3.25in" svg:height="0.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08" draw:name="Rectangle 4">
          <svg:title/>
          <svg:desc/>
        </draw:page-thumbnail>
        <draw:frame draw:id="id10" presentation:style-name="a223" draw:name="Rectangle 5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26" draw:name="Rectangle 6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2" presentation:style-name="a229" draw:name="Rectangle 7" svg:x="4.24826in" svg:y="9.49826in" svg:width="3.25in" svg:height="0.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33" draw:layer="Master1-bg" draw:style-name="a232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34" draw:layer="Master1-bg" draw:style-name="a235" draw:name="Line 13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239" draw:name="標題 1" svg:x="0.82639in" svg:y="0.2066in" svg:width="8.66146in" svg:height="1.10243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36" presentation:style-name="a256" draw:name="內容版面配置區 2" svg:x="2.32292in" svg:y="1.46701in" svg:width="3.50521in" svg:height="5.1961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內容版面配置區 3" svg:x="5.99479in" svg:y="1.46701in" svg:width="3.50521in" svg:height="5.19618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日期版面配置區 4" svg:x="7.59896in" svg:y="0.04861in" svg:width="2.32292in" svg:height="0.31597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/></text:span><text:span text:style-name="a276" text:class-names=""/></text:p>
        </draw:text-box>
        <svg:title/>
        <svg:desc/>
      </draw:frame>
      <draw:frame draw:id="id39" presentation:style-name="a281" draw:name="頁尾版面配置區 5" svg:x="6.02431in" svg:y="6.97917in" svg:width="3.30729in" svg:height="0.3941in" presentation:class="footer" presentation:placeholder="false">
        <draw:text-box>
          <text:p text:style-name="a280" text:class-names="" text:cond-style-name=""><text:span text:style-name="a279" text:class-names="">長榮大學簡報</text:span></text:p>
        </draw:text-box>
        <svg:title/>
        <svg:desc/>
      </draw:frame>
      <draw:frame draw:id="id40" presentation:style-name="a284" draw:name="投影片編號版面配置區 6" svg:x="9.3316in" svg:y="6.97917in" svg:width="0.55035in" svg:height="0.394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7" presentation:style-name="a287" draw:name="Rectangle 2" svg:x="0in" svg:y="0in" svg:width="3.25in" svg:height="0.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Rectangle 3" svg:x="4.24826in" svg:y="0in" svg:width="3.25in" svg:height="0.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91" draw:name="Rectangle 4">
          <svg:title/>
          <svg:desc/>
        </draw:page-thumbnail>
        <draw:frame draw:id="id10" presentation:style-name="a306" draw:name="Rectangle 5" svg:x="0.75in" svg:y="4.75in" svg:width="6in" svg:height="4.5in" presentation:class="notes" presentation:placeholder="false">
          <draw:text-box>
            <text:p text:style-name="a293" text:class-names="" text:cond-style-name=""><text:span text:style-name="a292" text:class-names="">按一下以編輯母片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第二層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list text:style-name="a305">
                              <text:list-item>
                                <text:p text:style-name="a304" text:class-names="" text:cond-style-name=""><text:span text:style-name="a3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9" draw:name="Rectangle 6" svg:x="0in" svg:y="9.49826in" svg:width="3.25in" svg:height="0.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2" presentation:style-name="a312" draw:name="Rectangle 7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4">
      <draw:frame draw:id="id41" draw:layer="Master1-bg" draw:style-name="a315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42" draw:layer="Master1-bg" draw:style-name="a318" draw:name="Line 13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3" presentation:style-name="a322" draw:name="標題 1" svg:x="0.68924in" svg:y="0.39931in" svg:width="8.625in" svg:height="1.4496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44" presentation:style-name="a326" draw:name="文字版面配置區 2" svg:x="0.68924in" svg:y="1.83854in" svg:width="4.2309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5" presentation:style-name="a343" draw:name="內容版面配置區 3" svg:x="0.68924in" svg:y="2.73958in" svg:width="4.2309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7" draw:name="文字版面配置區 4" svg:x="5.0625in" svg:y="1.83854in" svg:width="4.25174in" svg:height="0.90104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編輯母片文字樣式</text:span></text:p>
            </text:list-item>
          </text:list>
        </draw:text-box>
        <svg:title/>
        <svg:desc/>
      </draw:frame>
      <draw:frame draw:id="id47" presentation:style-name="a364" draw:name="內容版面配置區 5" svg:x="5.0625in" svg:y="2.73958in" svg:width="4.25174in" svg:height="4.0295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9" draw:name="日期版面配置區 6" svg:x="7.59896in" svg:y="0.04861in" svg:width="2.32292in" svg:height="0.31597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49" presentation:style-name="a372" draw:name="頁尾版面配置區 7" svg:x="6.02431in" svg:y="6.97917in" svg:width="3.30729in" svg:height="0.3941in" presentation:class="footer" presentation:placeholder="false">
        <draw:text-box>
          <text:p text:style-name="a371" text:class-names="" text:cond-style-name=""><text:span text:style-name="a370" text:class-names="">長榮大學簡報</text:span></text:p>
        </draw:text-box>
        <svg:title/>
        <svg:desc/>
      </draw:frame>
      <draw:frame draw:id="id50" presentation:style-name="a375" draw:name="投影片編號版面配置區 8" svg:x="9.3316in" svg:y="6.97917in" svg:width="0.55035in" svg:height="0.394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7" presentation:style-name="a378" draw:name="Rectangle 2" svg:x="0in" svg:y="0in" svg:width="3.25in" svg:height="0.5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8" presentation:style-name="a381" draw:name="Rectangle 3" svg:x="4.24826in" svg:y="0in" svg:width="3.25in" svg:height="0.5in" presentation:class="date-time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82" draw:name="Rectangle 4">
          <svg:title/>
          <svg:desc/>
        </draw:page-thumbnail>
        <draw:frame draw:id="id10" presentation:style-name="a397" draw:name="Rectangle 5" svg:x="0.75in" svg:y="4.75in" svg:width="6in" svg:height="4.5in" presentation:class="notes" presentation:placeholder="false">
          <draw:text-box>
            <text:p text:style-name="a384" text:class-names="" text:cond-style-name=""><text:span text:style-name="a383" text:class-names="">按一下以編輯母片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第二層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0" draw:name="Rectangle 6" svg:x="0in" svg:y="9.49826in" svg:width="3.25in" svg:height="0.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2" presentation:style-name="a403" draw:name="Rectangle 7" svg:x="4.24826in" svg:y="9.49826in" svg:width="3.25in" svg:height="0.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51" draw:layer="Master1-bg" draw:style-name="a406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52" draw:layer="Master1-bg" draw:style-name="a409" draw:name="Line 13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3" presentation:style-name="a413" draw:name="標題 1" svg:x="0.82639in" svg:y="0.2066in" svg:width="8.66146in" svg:height="1.10243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54" presentation:style-name="a418" draw:name="日期版面配置區 2" svg:x="7.59896in" svg:y="0.04861in" svg:width="2.32292in" svg:height="0.31597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</draw:text-box>
        <svg:title/>
        <svg:desc/>
      </draw:frame>
      <draw:frame draw:id="id55" presentation:style-name="a421" draw:name="頁尾版面配置區 3" svg:x="6.02431in" svg:y="6.97917in" svg:width="3.30729in" svg:height="0.3941in" presentation:class="footer" presentation:placeholder="false">
        <draw:text-box>
          <text:p text:style-name="a420" text:class-names="" text:cond-style-name=""><text:span text:style-name="a419" text:class-names="">長榮大學簡報</text:span></text:p>
        </draw:text-box>
        <svg:title/>
        <svg:desc/>
      </draw:frame>
      <draw:frame draw:id="id56" presentation:style-name="a424" draw:name="投影片編號版面配置區 4" svg:x="9.3316in" svg:y="6.97917in" svg:width="0.55035in" svg:height="0.394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7" presentation:style-name="a427" draw:name="Rectangle 2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8" presentation:style-name="a430" draw:name="Rectangle 3" svg:x="4.24826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31" draw:name="Rectangle 4">
          <svg:title/>
          <svg:desc/>
        </draw:page-thumbnail>
        <draw:frame draw:id="id10" presentation:style-name="a446" draw:name="Rectangle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按一下以編輯母片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第二層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Rectangle 6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Rectangle 7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4">
      <draw:frame draw:id="id57" draw:layer="Master1-bg" draw:style-name="a455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58" draw:layer="Master1-bg" draw:style-name="a458" draw:name="Line 13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463" draw:name="日期版面配置區 1" svg:x="7.59896in" svg:y="0.04861in" svg:width="2.32292in" svg:height="0.31597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/></text:span><text:span text:style-name="a461" text:class-names=""/></text:p>
        </draw:text-box>
        <svg:title/>
        <svg:desc/>
      </draw:frame>
      <draw:frame draw:id="id60" presentation:style-name="a466" draw:name="頁尾版面配置區 2" svg:x="6.02431in" svg:y="6.97917in" svg:width="3.30729in" svg:height="0.3941in" presentation:class="footer" presentation:placeholder="false">
        <draw:text-box>
          <text:p text:style-name="a465" text:class-names="" text:cond-style-name=""><text:span text:style-name="a464" text:class-names="">長榮大學簡報</text:span></text:p>
        </draw:text-box>
        <svg:title/>
        <svg:desc/>
      </draw:frame>
      <draw:frame draw:id="id61" presentation:style-name="a469" draw:name="投影片編號版面配置區 3" svg:x="9.3316in" svg:y="6.97917in" svg:width="0.55035in" svg:height="0.394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frame draw:id="id7" presentation:style-name="a472" draw:name="Rectangle 2" svg:x="0in" svg:y="0in" svg:width="3.25in" svg:height="0.5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Rectangle 3" svg:x="4.24826in" svg:y="0in" svg:width="3.25in" svg:height="0.5in" presentation:class="date-time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76" draw:name="Rectangle 4">
          <svg:title/>
          <svg:desc/>
        </draw:page-thumbnail>
        <draw:frame draw:id="id10" presentation:style-name="a491" draw:name="Rectangle 5" svg:x="0.75in" svg:y="4.75in" svg:width="6in" svg:height="4.5in" presentation:class="notes" presentation:placeholder="false">
          <draw:text-box>
            <text:p text:style-name="a478" text:class-names="" text:cond-style-name=""><text:span text:style-name="a477" text:class-names="">按一下以編輯母片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4" draw:name="Rectangle 6" svg:x="0in" svg:y="9.49826in" svg:width="3.25in" svg:height="0.5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7" draw:name="Rectangle 7" svg:x="4.24826in" svg:y="9.49826in" svg:width="3.25in" svg:height="0.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9">
      <draw:frame draw:id="id62" draw:layer="Master1-bg" draw:style-name="a500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63" draw:layer="Master1-bg" draw:style-name="a503" draw:name="Line 13">
        <svg:title/>
        <svg:desc/>
        <text:p text:style-name="a502" text:class-names="" text:cond-style-name=""><text:span text:style-name="a5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4" presentation:style-name="a507" draw:name="標題 1" svg:x="0.68924in" svg:y="0.5in" svg:width="3.22569in" svg:height="1.75in" presentation:class="title" presentation:placeholder="false">
        <draw:text-box>
          <text:p text:style-name="a506" text:class-names="" text:cond-style-name=""><text:span text:style-name="a504" text:class-names="">按一下以編輯母片標題樣式</text:span><text:span text:style-name="a505" text:class-names=""/></text:p>
        </draw:text-box>
        <svg:title/>
        <svg:desc/>
      </draw:frame>
      <draw:frame draw:id="id65" presentation:style-name="a524" draw:name="內容版面配置區 2" svg:x="4.25174in" svg:y="1.07986in" svg:width="5.0625in" svg:height="5.32986in" presentation:class="object" presentation:placeholder="false">
        <draw:text-box>
          <text:list text:style-name="a510">
            <text:list-item>
              <text:p text:style-name="a509" text:class-names="" text:cond-style-name=""><text:span text:style-name="a508" text:class-names="">編輯母片文字樣式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第二層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第三層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第五層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8" draw:name="文字版面配置區 3" svg:x="0.68924in" svg:y="2.25in" svg:width="3.22569in" svg:height="4.168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編輯母片文字樣式</text:span></text:p>
            </text:list-item>
          </text:list>
        </draw:text-box>
        <svg:title/>
        <svg:desc/>
      </draw:frame>
      <draw:frame draw:id="id67" presentation:style-name="a533" draw:name="日期版面配置區 4" svg:x="7.59896in" svg:y="0.04861in" svg:width="2.32292in" svg:height="0.31597in" presentation:class="date-time" presentation:placeholder="false">
        <draw:text-box>
          <text:p text:style-name="a532" text:class-names="" text:cond-style-name=""><text:span text:style-name="a529" text:class-names=""><text:date text:fixed="false" style:data-style-name="a530"/></text:span><text:span text:style-name="a531" text:class-names=""/></text:p>
        </draw:text-box>
        <svg:title/>
        <svg:desc/>
      </draw:frame>
      <draw:frame draw:id="id68" presentation:style-name="a536" draw:name="頁尾版面配置區 5" svg:x="6.02431in" svg:y="6.97917in" svg:width="3.30729in" svg:height="0.3941in" presentation:class="footer" presentation:placeholder="false">
        <draw:text-box>
          <text:p text:style-name="a535" text:class-names="" text:cond-style-name=""><text:span text:style-name="a534" text:class-names="">長榮大學簡報</text:span></text:p>
        </draw:text-box>
        <svg:title/>
        <svg:desc/>
      </draw:frame>
      <draw:frame draw:id="id69" presentation:style-name="a539" draw:name="投影片編號版面配置區 6" svg:x="9.3316in" svg:y="6.97917in" svg:width="0.55035in" svg:height="0.3941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frame draw:id="id7" presentation:style-name="a542" draw:name="Rectangle 2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8" presentation:style-name="a545" draw:name="Rectangle 3" svg:x="4.24826in" svg:y="0in" svg:width="3.25in" svg:height="0.5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46" draw:name="Rectangle 4">
          <svg:title/>
          <svg:desc/>
        </draw:page-thumbnail>
        <draw:frame draw:id="id10" presentation:style-name="a561" draw:name="Rectangle 5" svg:x="0.75in" svg:y="4.75in" svg:width="6in" svg:height="4.5in" presentation:class="notes" presentation:placeholder="false">
          <draw:text-box>
            <text:p text:style-name="a548" text:class-names="" text:cond-style-name=""><text:span text:style-name="a547" text:class-names="">按一下以編輯母片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第二層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4" draw:name="Rectangle 6" svg:x="0in" svg:y="9.49826in" svg:width="3.25in" svg:height="0.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7" draw:name="Rectangle 7" svg:x="4.24826in" svg:y="9.49826in" svg:width="3.25in" svg:height="0.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9">
      <draw:frame draw:id="id70" draw:layer="Master1-bg" draw:style-name="a570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71" draw:layer="Master1-bg" draw:style-name="a573" draw:name="Line 1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577" draw:name="標題 1" svg:x="0.68924in" svg:y="0.5in" svg:width="3.22569in" svg:height="1.75in" presentation:class="title" presentation:placeholder="false">
        <draw:text-box>
          <text:p text:style-name="a576" text:class-names="" text:cond-style-name=""><text:span text:style-name="a574" text:class-names="">按一下以編輯母片標題樣式</text:span><text:span text:style-name="a575" text:class-names=""/></text:p>
        </draw:text-box>
        <svg:title/>
        <svg:desc/>
      </draw:frame>
      <draw:frame draw:id="id73" presentation:style-name="a580" draw:name="圖片版面配置區 2" svg:x="4.25174in" svg:y="1.07986in" svg:width="5.0625in" svg:height="5.32986in" presentation:class="graphic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4" presentation:style-name="a584" draw:name="文字版面配置區 3" svg:x="0.68924in" svg:y="2.25in" svg:width="3.22569in" svg:height="4.1684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</draw:text-box>
        <svg:title/>
        <svg:desc/>
      </draw:frame>
      <draw:frame draw:id="id75" presentation:style-name="a589" draw:name="日期版面配置區 4" svg:x="7.59896in" svg:y="0.04861in" svg:width="2.32292in" svg:height="0.31597in" presentation:class="date-time" presentation:placeholder="false">
        <draw:text-box>
          <text:p text:style-name="a588" text:class-names="" text:cond-style-name=""><text:span text:style-name="a585" text:class-names=""><text:date text:fixed="false" style:data-style-name="a586"/></text:span><text:span text:style-name="a587" text:class-names=""/></text:p>
        </draw:text-box>
        <svg:title/>
        <svg:desc/>
      </draw:frame>
      <draw:frame draw:id="id76" presentation:style-name="a592" draw:name="頁尾版面配置區 5" svg:x="6.02431in" svg:y="6.97917in" svg:width="3.30729in" svg:height="0.3941in" presentation:class="footer" presentation:placeholder="false">
        <draw:text-box>
          <text:p text:style-name="a591" text:class-names="" text:cond-style-name=""><text:span text:style-name="a590" text:class-names="">長榮大學簡報</text:span></text:p>
        </draw:text-box>
        <svg:title/>
        <svg:desc/>
      </draw:frame>
      <draw:frame draw:id="id77" presentation:style-name="a595" draw:name="投影片編號版面配置區 6" svg:x="9.3316in" svg:y="6.97917in" svg:width="0.55035in" svg:height="0.3941in" presentation:class="page-number" presentation:placeholder="false">
        <draw:text-box>
          <text:p text:style-name="a594" text:class-names="" text:cond-style-name=""><text:span text:style-name="a593" text:class-names=""><text:page-number style:num-format="1" text:fixed="false"/></text:span></text:p>
        </draw:text-box>
        <svg:title/>
        <svg:desc/>
      </draw:frame>
      <presentation:notes style:page-layout-name="pageLayout2" draw:style-name="a624">
        <draw:frame draw:id="id7" presentation:style-name="a598" draw:name="Rectangle 2" svg:x="0in" svg:y="0in" svg:width="3.25in" svg:height="0.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Rectangle 3" svg:x="4.24826in" svg:y="0in" svg:width="3.25in" svg:height="0.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2" draw:name="Rectangle 4">
          <svg:title/>
          <svg:desc/>
        </draw:page-thumbnail>
        <draw:frame draw:id="id10" presentation:style-name="a617" draw:name="Rectangle 5" svg:x="0.75in" svg:y="4.75in" svg:width="6in" svg:height="4.5in" presentation:class="notes" presentation:placeholder="false">
          <draw:text-box>
            <text:p text:style-name="a604" text:class-names="" text:cond-style-name=""><text:span text:style-name="a603" text:class-names="">按一下以編輯母片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第二層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0" draw:name="Rectangle 6" svg:x="0in" svg:y="9.49826in" svg:width="3.25in" svg:height="0.5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2" presentation:style-name="a623" draw:name="Rectangle 7" svg:x="4.24826in" svg:y="9.49826in" svg:width="3.25in" svg:height="0.5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5">
      <draw:frame draw:id="id78" draw:layer="Master1-bg" draw:style-name="a626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79" draw:layer="Master1-bg" draw:style-name="a629" draw:name="Line 13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0" presentation:style-name="a633" draw:name="標題 1" svg:x="0.82639in" svg:y="0.2066in" svg:width="8.66146in" svg:height="1.10243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81" presentation:style-name="a650" draw:name="直排文字版面配置區 2" svg:x="2.32292in" svg:y="1.46701in" svg:width="7.17708in" svg:height="5.19618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編輯母片文字樣式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第二層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第三層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第五層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55" draw:name="日期版面配置區 3" svg:x="7.59896in" svg:y="0.04861in" svg:width="2.32292in" svg:height="0.31597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/></text:span><text:span text:style-name="a653" text:class-names=""/></text:p>
        </draw:text-box>
        <svg:title/>
        <svg:desc/>
      </draw:frame>
      <draw:frame draw:id="id83" presentation:style-name="a658" draw:name="頁尾版面配置區 4" svg:x="6.02431in" svg:y="6.97917in" svg:width="3.30729in" svg:height="0.3941in" presentation:class="footer" presentation:placeholder="false">
        <draw:text-box>
          <text:p text:style-name="a657" text:class-names="" text:cond-style-name=""><text:span text:style-name="a656" text:class-names="">長榮大學簡報</text:span></text:p>
        </draw:text-box>
        <svg:title/>
        <svg:desc/>
      </draw:frame>
      <draw:frame draw:id="id84" presentation:style-name="a661" draw:name="投影片編號版面配置區 5" svg:x="9.3316in" svg:y="6.97917in" svg:width="0.55035in" svg:height="0.394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presentation:notes style:page-layout-name="pageLayout2" draw:style-name="a690">
        <draw:frame draw:id="id7" presentation:style-name="a664" draw:name="Rectangle 2" svg:x="0in" svg:y="0in" svg:width="3.25in" svg:height="0.5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8" presentation:style-name="a667" draw:name="Rectangle 3" svg:x="4.24826in" svg:y="0in" svg:width="3.25in" svg:height="0.5in" presentation:class="date-time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68" draw:name="Rectangle 4">
          <svg:title/>
          <svg:desc/>
        </draw:page-thumbnail>
        <draw:frame draw:id="id10" presentation:style-name="a683" draw:name="Rectangle 5" svg:x="0.75in" svg:y="4.75in" svg:width="6in" svg:height="4.5in" presentation:class="notes" presentation:placeholder="false">
          <draw:text-box>
            <text:p text:style-name="a670" text:class-names="" text:cond-style-name=""><text:span text:style-name="a669" text:class-names="">按一下以編輯母片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第二層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6" draw:name="Rectangle 6" svg:x="0in" svg:y="9.49826in" svg:width="3.25in" svg:height="0.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Rectangle 7" svg:x="4.24826in" svg:y="9.49826in" svg:width="3.25in" svg:height="0.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frame draw:id="id85" draw:layer="Master1-bg" draw:style-name="a692" draw:name="Picture 12" svg:x="0in" svg:y="0in" svg:width="10in" svg:height="7.5in" style:rel-width="scale" style:rel-height="scale">
        <draw:image xlink:href="media/image1.png" xlink:type="simple" xlink:show="embed" xlink:actuate="onLoad"/>
        <svg:title/>
        <svg:desc>洪維真_內頁</svg:desc>
      </draw:frame>
      <draw:custom-shape svg:x="0.51215in" svg:y="1.38715in" svg:width="9.05556in" svg:height="0in" draw:id="id86" draw:layer="Master1-bg" draw:style-name="a695" draw:name="Lin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699" draw:name="直排標題 1" svg:x="7.3316in" svg:y="0.2066in" svg:width="2.1684in" svg:height="6.4566in" presentation:class="title" presentation:placeholder="false">
        <draw:text-box>
          <text:p text:style-name="a698" text:class-names="" text:cond-style-name=""><text:span text:style-name="a696" text:class-names="">按一下以編輯母片標題樣式</text:span><text:span text:style-name="a697" text:class-names=""/></text:p>
        </draw:text-box>
        <svg:title/>
        <svg:desc/>
      </draw:frame>
      <draw:frame draw:id="id88" presentation:style-name="a716" draw:name="直排文字版面配置區 2" svg:x="0.82639in" svg:y="0.2066in" svg:width="6.33854in" svg:height="6.4566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編輯母片文字樣式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第二層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第三層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第五層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21" draw:name="日期版面配置區 3" svg:x="7.59896in" svg:y="0.04861in" svg:width="2.32292in" svg:height="0.31597in" presentation:class="date-time" presentation:placeholder="false">
        <draw:text-box>
          <text:p text:style-name="a720" text:class-names="" text:cond-style-name=""><text:span text:style-name="a717" text:class-names=""><text:date text:fixed="false" style:data-style-name="a718"/></text:span><text:span text:style-name="a719" text:class-names=""/></text:p>
        </draw:text-box>
        <svg:title/>
        <svg:desc/>
      </draw:frame>
      <draw:frame draw:id="id90" presentation:style-name="a724" draw:name="頁尾版面配置區 4" svg:x="6.02431in" svg:y="6.97917in" svg:width="3.30729in" svg:height="0.3941in" presentation:class="footer" presentation:placeholder="false">
        <draw:text-box>
          <text:p text:style-name="a723" text:class-names="" text:cond-style-name=""><text:span text:style-name="a722" text:class-names="">長榮大學簡報</text:span></text:p>
        </draw:text-box>
        <svg:title/>
        <svg:desc/>
      </draw:frame>
      <draw:frame draw:id="id91" presentation:style-name="a727" draw:name="投影片編號版面配置區 5" svg:x="9.3316in" svg:y="6.97917in" svg:width="0.55035in" svg:height="0.3941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frame draw:id="id7" presentation:style-name="a730" draw:name="Rectangle 2" svg:x="0in" svg:y="0in" svg:width="3.25in" svg:height="0.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Rectangle 3" svg:x="4.24826in" svg:y="0in" svg:width="3.25in" svg:height="0.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34" draw:name="Rectangle 4">
          <svg:title/>
          <svg:desc/>
        </draw:page-thumbnail>
        <draw:frame draw:id="id10" presentation:style-name="a749" draw:name="Rectangle 5" svg:x="0.75in" svg:y="4.75in" svg:width="6in" svg:height="4.5in" presentation:class="notes" presentation:placeholder="false">
          <draw:text-box>
            <text:p text:style-name="a736" text:class-names="" text:cond-style-name=""><text:span text:style-name="a735" text:class-names="">按一下以編輯母片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第二層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2" draw:name="Rectangle 6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2" presentation:style-name="a755" draw:name="Rectangle 7" svg:x="4.24826in" svg:y="9.49826in" svg:width="3.25in" svg:height="0.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洪維貞、陳雍正</meta:initial-creator>
    <dc:creator>user</dc:creator>
    <meta:creation-date>2010-10-26T14:39:37Z</meta:creation-date>
    <dc:date>2022-04-01T11:07:00Z</dc:date>
    <meta:editing-cycles>6</meta:editing-cycles>
    <meta:editing-duration>PT2581S</meta:editing-duration>
    <meta:document-statistic meta:paragraph-count="20" meta:word-count="63"/>
  </office:meta>
</office:document-meta>
</file>