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1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2.25in" fo:margin-right="0in" fo:text-indent="-0.25in" fo:margin-top="0.041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.375in" fo:margin-right="0in" fo:text-indent="-0.37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center" style:tab-stop-distance="1in" fo:margin-left="0in" fo:margin-right="0in" fo:text-indent="0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778in" draw:shadow-offset-y="0.02778in" draw:shadow-color="#660033" draw:shadow-opacity="100%" draw:auto-grow-width="false" draw:auto-grow-height="false"/>
      <style:paragraph-properties style:font-independent-line-spacing="true" style:writing-mode="lr-tb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1.75in" fo:margin-right="0in" fo:text-indent="-0.25in" fo:margin-top="0.041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.375in" fo:margin-right="0in" fo:text-indent="-0.37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2.25in" fo:margin-right="0in" fo:text-indent="-0.25in" fo:margin-top="0.041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.375in" fo:margin-right="0in" fo:text-indent="-0.37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1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1.75in" fo:margin-right="0in" fo:text-indent="-0.25in" fo:margin-top="0.041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.375in" fo:margin-right="0in" fo:text-indent="-0.37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Arial" style:font-family-asian="華康儷中黑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.02778in" draw:shadow-offset-y="0.02778in" draw:shadow-color="#660033" draw:shadow-opacity="100%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.375in" fo:margin-right="0in" fo:text-indent="-0.37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center" style:tab-stop-distance="1in" fo:margin-left="0in" fo:margin-right="0in" fo:text-indent="0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4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3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5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4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4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7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7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8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7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9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8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number:date-style xmlns:number="urn:oasis:names:tc:opendocument:xmlns:datastyle:1.0" style:name="a7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body>
    <office:presentation>
      <draw:page draw:name="Slide3" draw:style-name="a724" draw:master-page-name="Master1-Layout1-title-標題投影片" presentation:presentation-page-layout-name="Master1-PPL1" draw:id="Slide-258">
        <draw:frame draw:id="id81" presentation:style-name="a727" draw:name="Rectangle 4" svg:x="1.4566in" svg:y="0.44271in" svg:width="7.08681in" svg:height="1.57639in" presentation:class="title" presentation:placeholder="false">
          <draw:text-box>
            <text:p text:style-name="a726" text:class-names="" text:cond-style-name=""><text:span text:style-name="a725" text:class-names="">媒體系提供校際簡報範本</text:span></text:p>
          </draw:text-box>
          <svg:title/>
          <svg:desc/>
        </draw:frame>
        <draw:frame draw:id="id82" presentation:style-name="a732" draw:name="Rectangle 5" svg:x="2.20313in" svg:y="5.16667in" svg:width="5.59201in" svg:height="1.22396in" presentation:class="subtitle" presentation:placeholder="false">
          <draw:text-box>
            <text:p text:style-name="a729" text:class-names="" text:cond-style-name=""><text:span text:style-name="a728" text:class-names="">版型規劃：陳雍正</text:span></text:p>
            <text:p text:style-name="a731" text:class-names="" text:cond-style-name=""><text:span text:style-name="a730" text:class-names="">底圖設計：賴逸芳</text:span></text:p>
          </draw:text-box>
          <svg:title/>
          <svg:desc/>
        </draw:frame>
      </draw:page>
      <draw:page draw:name="Slide5" draw:style-name="a733" draw:master-page-name="Master1-Layout2-obj-標題及物件" presentation:presentation-page-layout-name="Master1-PPL2" draw:id="Slide-260">
        <draw:frame draw:id="id83" presentation:style-name="a736" draw:name="Rectangle 2" svg:x="1.29861in" svg:y="0.36458in" svg:width="7.4809in" svg:height="1.02257in" presentation:class="title" presentation:placeholder="false">
          <draw:text-box>
            <text:p text:style-name="a735" text:class-names="" text:cond-style-name=""><text:span text:style-name="a734" text:class-names="">主目錄結構</text:span></text:p>
          </draw:text-box>
          <svg:title/>
          <svg:desc/>
        </draw:frame>
        <draw:frame draw:id="id84" presentation:style-name="a755" draw:name="Rectangle 3" svg:x="1.29861in" svg:y="1.78125in" svg:width="8.20139in" svg:height="4.01563in" presentation:class="outline" presentation:placeholder="false">
          <draw:text-box>
            <text:list text:style-name="a739">
              <text:list-item>
                <text:p text:style-name="a738" text:class-names="" text:cond-style-name=""><text:span text:style-name="a737" text:class-names="">測試第一層級</text:span></text:p>
              </text:list-item>
            </text:list>
            <text:list text:style-name="a742">
              <text:list-item>
                <text:list text:style-name="a742">
                  <text:list-item>
                    <text:p text:style-name="a741" text:class-names="" text:cond-style-name=""><text:span text:style-name="a740" text:class-names="">Test 01</text:span></text:p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p text:style-name="a744" text:class-names="" text:cond-style-name=""><text:span text:style-name="a743" text:class-names="">Test 02</text:span></text:p>
                      </text:list-item>
                    </text:list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list text:style-name="a748">
                          <text:list-item>
                            <text:p text:style-name="a747" text:class-names="" text:cond-style-name=""><text:span text:style-name="a746" text:class-names="">Test 03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list text:style-name="a751">
                          <text:list-item>
                            <text:list text:style-name="a751">
                              <text:list-item>
                                <text:p text:style-name="a750" text:class-names="" text:cond-style-name=""><text:span text:style-name="a749" text:class-names="">Test 04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測試第二層級</text:span></text:p>
              </text:list-item>
            </text:list>
          </draw:text-box>
          <svg:title/>
          <svg:desc/>
        </draw:frame>
      </draw:page>
      <draw:page draw:name="Slide6" draw:style-name="a756" draw:master-page-name="Master1-Layout2-obj-標題及物件" presentation:presentation-page-layout-name="Master1-PPL2" draw:id="Slide-261">
        <draw:frame draw:id="id85" draw:style-name="a761" draw:name="日期版面配置區 3" svg:x="0.11806in" svg:y="7.05729in" svg:width="2.32292in" svg:height="0.39931in">
          <draw:text-box>
            <text:p text:style-name="a760" text:class-names="" text:cond-style-name=""><text:span text:style-name="a757" text:class-names=""><text:date text:fixed="false" style:data-style-name="a758"/></text:span><text:span text:style-name="a759" text:class-names=""/></text:p>
          </draw:text-box>
          <svg:title/>
          <svg:desc/>
        </draw:frame>
        <draw:frame draw:id="id86" draw:style-name="a764" draw:name="頁尾版面配置區 4" svg:x="6.10417in" svg:y="7.05729in" svg:width="3.30729in" svg:height="0.3941in">
          <draw:text-box>
            <text:p text:style-name="a763" text:class-names="" text:cond-style-name=""><text:span text:style-name="a762" text:class-names="">長榮大學簡報</text:span></text:p>
          </draw:text-box>
          <svg:title/>
          <svg:desc/>
        </draw:frame>
        <draw:frame draw:id="id87" draw:style-name="a767" draw:name="投影片編號版面配置區 5" svg:x="9.41146in" svg:y="7.05729in" svg:width="0.55035in" svg:height="0.3941in">
          <draw:text-box>
            <text:p text:style-name="a766" text:class-names="" text:cond-style-name=""><text:span text:style-name="a765" text:class-names=""><text:page-number style:num-format="1" text:fixed="false"/></text:span></text:p>
          </draw:text-box>
          <svg:title/>
          <svg:desc/>
        </draw:frame>
        <draw:frame draw:id="id88" presentation:style-name="a770" draw:name="Rectangle 2" svg:x="1.29861in" svg:y="0.36458in" svg:width="7.4809in" svg:height="1.02257in" presentation:class="title" presentation:placeholder="false">
          <draw:text-box>
            <text:p text:style-name="a769" text:class-names="" text:cond-style-name=""><text:span text:style-name="a768" text:class-names="">內文測試</text:span></text:p>
          </draw:text-box>
          <svg:title/>
          <svg:desc/>
        </draw:frame>
        <draw:frame draw:id="id89" presentation:style-name="a792" draw:name="Rectangle 3" svg:x="1.29861in" svg:y="1.78125in" svg:width="8.20139in" svg:height="4.01563in" presentation:class="outline" presentation:placeholder="false">
          <draw:text-box>
            <text:list text:style-name="a773">
              <text:list-item>
                <text:p text:style-name="a772" text:class-names="" text:cond-style-name=""><text:span text:style-name="a771" text:class-names="">測試日期、頁尾、簡報編號</text:span></text:p>
              </text:list-item>
            </text:list>
            <text:list text:style-name="a776">
              <text:list-item>
                <text:list text:style-name="a776">
                  <text:list-item>
                    <text:p text:style-name="a775" text:class-names="" text:cond-style-name=""><text:span text:style-name="a774" text:class-names="">Test 01</text:span></text:p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p text:style-name="a778" text:class-names="" text:cond-style-name=""><text:span text:style-name="a777" text:class-names="">Test 02</text:span></text:p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p text:style-name="a781" text:class-names="" text:cond-style-name=""><text:span text:style-name="a780" text:class-names="">Test 03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5">
              <text:list-item>
                <text:list text:style-name="a785">
                  <text:list-item>
                    <text:list text:style-name="a785">
                      <text:list-item>
                        <text:list text:style-name="a785">
                          <text:list-item>
                            <text:list text:style-name="a785">
                              <text:list-item>
                                <text:p text:style-name="a784" text:class-names="" text:cond-style-name=""><text:span text:style-name="a783" text:class-names="">Test 04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>測試日期、頁尾、簡報編號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566in" svg:y="0.44271in" svg:width="7.08681in" svg:height="1.57639in"/>
      <presentation:placeholder presentation:object="subtitle" svg:x="2.20313in" svg:y="5.16667in" svg:width="5.59201in" svg:height="1.49653in"/>
      <presentation:placeholder presentation:object="date-time" svg:x="0.06771in" svg:y="7.00868in" svg:width="2.33333in" svg:height="0.52083in"/>
      <presentation:placeholder presentation:object="footer" svg:x="3.41667in" svg:y="7.00868in" svg:width="3.16667in" svg:height="0.52083in"/>
      <presentation:placeholder presentation:object="page-number" svg:x="9.39931in" svg:y="7.00868in" svg:width="0.5625in" svg:height="0.52083in"/>
    </style:presentation-page-layout>
    <style:presentation-page-layout style:name="Master1-PPL2" style:display-name="標題及物件">
      <presentation:placeholder presentation:object="title" svg:x="1.29861in" svg:y="0.36458in" svg:width="7.4809in" svg:height="1.02257in"/>
      <presentation:placeholder presentation:object="object" svg:x="1.29861in" svg:y="1.78125in" svg:width="8.20139in" svg:height="4.01563in"/>
      <presentation:placeholder presentation:object="date-time" svg:x="0.11806in" svg:y="7.05729in" svg:width="2.32292in" svg:height="0.39931in"/>
      <presentation:placeholder presentation:object="footer" svg:x="6.10417in" svg:y="7.05729in" svg:width="3.30729in" svg:height="0.3941in"/>
      <presentation:placeholder presentation:object="page-number" svg:x="9.41146in" svg:y="7.05729in" svg:width="0.55035in" svg:height="0.3941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11806in" svg:y="7.05729in" svg:width="2.32292in" svg:height="0.39931in"/>
      <presentation:placeholder presentation:object="footer" svg:x="6.10417in" svg:y="7.05729in" svg:width="3.30729in" svg:height="0.3941in"/>
      <presentation:placeholder presentation:object="page-number" svg:x="9.41146in" svg:y="7.05729in" svg:width="0.55035in" svg:height="0.3941in"/>
    </style:presentation-page-layout>
    <style:presentation-page-layout style:name="Master1-PPL4" style:display-name="兩項物件">
      <presentation:placeholder presentation:object="title" svg:x="1.29861in" svg:y="0.36458in" svg:width="7.4809in" svg:height="1.02257in"/>
      <presentation:placeholder presentation:object="object" svg:x="1.29861in" svg:y="1.78125in" svg:width="4.01736in" svg:height="4.01563in"/>
      <presentation:placeholder presentation:object="object" svg:x="5.48264in" svg:y="1.78125in" svg:width="4.01736in" svg:height="4.01563in"/>
      <presentation:placeholder presentation:object="date-time" svg:x="0.11806in" svg:y="7.05729in" svg:width="2.32292in" svg:height="0.39931in"/>
      <presentation:placeholder presentation:object="footer" svg:x="6.10417in" svg:y="7.05729in" svg:width="3.30729in" svg:height="0.3941in"/>
      <presentation:placeholder presentation:object="page-number" svg:x="9.41146in" svg:y="7.05729in" svg:width="0.55035in" svg:height="0.3941in"/>
    </style:presentation-page-layout>
    <style:presentation-page-layout style:name="Master1-PPL5" style:display-name="比對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11806in" svg:y="7.05729in" svg:width="2.32292in" svg:height="0.39931in"/>
      <presentation:placeholder presentation:object="footer" svg:x="6.10417in" svg:y="7.05729in" svg:width="3.30729in" svg:height="0.3941in"/>
      <presentation:placeholder presentation:object="page-number" svg:x="9.41146in" svg:y="7.05729in" svg:width="0.55035in" svg:height="0.3941in"/>
    </style:presentation-page-layout>
    <style:presentation-page-layout style:name="Master1-PPL6" style:display-name="只有標題">
      <presentation:placeholder presentation:object="title" svg:x="1.29861in" svg:y="0.36458in" svg:width="7.4809in" svg:height="1.02257in"/>
      <presentation:placeholder presentation:object="date-time" svg:x="0.11806in" svg:y="7.05729in" svg:width="2.32292in" svg:height="0.39931in"/>
      <presentation:placeholder presentation:object="footer" svg:x="6.10417in" svg:y="7.05729in" svg:width="3.30729in" svg:height="0.3941in"/>
      <presentation:placeholder presentation:object="page-number" svg:x="9.41146in" svg:y="7.05729in" svg:width="0.55035in" svg:height="0.3941in"/>
    </style:presentation-page-layout>
    <style:presentation-page-layout style:name="Master1-PPL7" style:display-name="空白">
      <presentation:placeholder presentation:object="date-time" svg:x="0.11806in" svg:y="7.05729in" svg:width="2.32292in" svg:height="0.39931in"/>
      <presentation:placeholder presentation:object="footer" svg:x="6.10417in" svg:y="7.05729in" svg:width="3.30729in" svg:height="0.3941in"/>
      <presentation:placeholder presentation:object="page-number" svg:x="9.41146in" svg:y="7.05729in" svg:width="0.55035in" svg:height="0.3941in"/>
    </style:presentation-page-layout>
    <style:presentation-page-layout style:name="Master1-PPL8" style:display-name="含標題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11806in" svg:y="7.05729in" svg:width="2.32292in" svg:height="0.39931in"/>
      <presentation:placeholder presentation:object="footer" svg:x="6.10417in" svg:y="7.05729in" svg:width="3.30729in" svg:height="0.3941in"/>
      <presentation:placeholder presentation:object="page-number" svg:x="9.41146in" svg:y="7.05729in" svg:width="0.55035in" svg:height="0.3941in"/>
    </style:presentation-page-layout>
    <style:presentation-page-layout style:name="Master1-PPL9" style:display-name="含標題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11806in" svg:y="7.05729in" svg:width="2.32292in" svg:height="0.39931in"/>
      <presentation:placeholder presentation:object="footer" svg:x="6.10417in" svg:y="7.05729in" svg:width="3.30729in" svg:height="0.3941in"/>
      <presentation:placeholder presentation:object="page-number" svg:x="9.41146in" svg:y="7.05729in" svg:width="0.55035in" svg:height="0.3941in"/>
    </style:presentation-page-layout>
    <style:presentation-page-layout style:name="Master1-PPL10" style:display-name="標題及直排文字">
      <presentation:placeholder presentation:object="title" svg:x="1.29861in" svg:y="0.36458in" svg:width="7.4809in" svg:height="1.02257in"/>
      <presentation:placeholder presentation:object="outline" svg:x="1.29861in" svg:y="1.78125in" svg:width="8.20139in" svg:height="4.01563in"/>
      <presentation:placeholder presentation:object="date-time" svg:x="0.11806in" svg:y="7.05729in" svg:width="2.32292in" svg:height="0.39931in"/>
      <presentation:placeholder presentation:object="footer" svg:x="6.10417in" svg:y="7.05729in" svg:width="3.30729in" svg:height="0.3941in"/>
      <presentation:placeholder presentation:object="page-number" svg:x="9.41146in" svg:y="7.05729in" svg:width="0.55035in" svg:height="0.3941in"/>
    </style:presentation-page-layout>
    <style:presentation-page-layout style:name="Master1-PPL11" style:display-name="直排標題及文字">
      <presentation:placeholder presentation:object="title" svg:x="7.44965in" svg:y="0.36458in" svg:width="2.05035in" svg:height="5.43229in"/>
      <presentation:placeholder presentation:object="outline" svg:x="1.29861in" svg:y="0.36458in" svg:width="5.98438in" svg:height="5.43229in"/>
      <presentation:placeholder presentation:object="date-time" svg:x="0.11806in" svg:y="7.05729in" svg:width="2.32292in" svg:height="0.39931in"/>
      <presentation:placeholder presentation:object="footer" svg:x="6.10417in" svg:y="7.05729in" svg:width="3.30729in" svg:height="0.3941in"/>
      <presentation:placeholder presentation:object="page-number" svg:x="9.41146in" svg:y="7.05729in" svg:width="0.55035in" svg:height="0.3941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1389in" svg:stroke-color="#89a4a7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SimHei" style:font-family-asian="SimHei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1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75in" fo:margin-right="0in" fo:text-indent="-0.25in" fo:margin-top="0.041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3" style:parent-style-name="Graphics">
      <style:graphic-properties draw:fill="none" fo:clip="rect(0in, 0in, 0in, 0in)" draw:stroke="non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draw:fill="none" draw:stroke="solid" svg:stroke-width="0.01042in" svg:stroke-color="#000000" svg:stroke-opacity="100%" draw:stroke-linejoin="miter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.375in" fo:margin-right="0in" fo:text-indent="-0.37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5">
      <style:graphic-properties draw:fill="none" draw:stroke="solid" svg:stroke-width="0.01042in" svg:stroke-color="#000000" svg:stroke-opacity="100%" draw:stroke-linejoin="miter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2.25in" fo:margin-right="0in" fo:text-indent="-0.25in" fo:margin-top="0.041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.75in" fo:margin-right="0in" fo:text-indent="-0.25in" fo:margin-top="0.041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2.25in" fo:margin-right="0in" fo:text-indent="-0.25in" fo:margin-top="0.041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375in" fo:margin-right="0in" fo:text-indent="-0.37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9" style:parent-style-name="Graphics">
      <style:graphic-properties draw:fill="none" fo:clip="rect(0in, 0in, 0in, 0in)" draw:stroke="none"/>
    </style:style>
    <style:style style:family="presentation" style:name="a701">
      <style:graphic-properties draw:fill="none" draw:stroke="solid" svg:stroke-width="0.01042in" svg:stroke-color="#000000" svg:stroke-opacity="100%" draw:stroke-linejoin="miter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75in" fo:margin-right="0in" fo:text-indent="-0.25in" fo:margin-top="0.041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Arial" style:font-family-asian="華康儷中黑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Arial" style:font-family-asian="華康儷中黑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2.25in" fo:margin-right="0in" fo:text-indent="-0.25in" fo:margin-top="0.041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375in" fo:margin-right="0in" fo:text-indent="-0.375in" fo:margin-top="0.11111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8125in" fo:margin-right="0in" fo:text-indent="-0.3125in" fo:margin-top="0.09722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.25in" fo:margin-right="0in" fo:text-indent="-0.2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75in" fo:margin-right="0in" fo:text-indent="-0.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2.25in" fo:margin-right="0in" fo:text-indent="-0.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draw:fill="none" draw:stroke="solid" svg:stroke-width="0.01042in" svg:stroke-color="#000000" svg:stroke-opacity="100%" draw:stroke-linejoin="miter"/>
    </style:style>
    <style:style style:family="text" style:name="a501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draw:fill="none" draw:stroke="solid" svg:stroke-width="0.01042in" svg:stroke-color="#000000" svg:stroke-opacity="100%" draw:stroke-linejoin="miter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3" style:parent-style-name="Graphics">
      <style:graphic-properties draw:fill="none" fo:clip="rect(0in, 0in, 0in, 0in)" draw:stroke="none"/>
    </style:style>
    <style:style style:family="text" style:name="a304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375in" fo:margin-right="0in" fo:text-indent="-0.37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6" style:parent-style-name="Graphics">
      <style:graphic-properties draw:fill="none" fo:clip="rect(0in, 0in, 0in, 0in)" draw:stroke="none"/>
    </style:style>
    <style:style style:family="text" style:name="a547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Arial" style:font-family-asian="華康儷中黑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Arial" style:font-family-asian="華康儷中黑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.75in" fo:margin-right="0in" fo:text-indent="-0.25in" fo:margin-top="0.041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2.25in" fo:margin-right="0in" fo:text-indent="-0.25in" fo:margin-top="0.041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in" fo:margin-right="0in" fo:text-indent="0in" fo:margin-top="0.11111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.375in" fo:margin-right="0in" fo:text-indent="-0.37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 style:parent-style-name="Graphics">
      <style:graphic-properties draw:fill="none" fo:clip="rect(0in, 0in, 0in, 0in)" draw:stroke="none"/>
    </style:style>
    <style:style style:family="text" style:name="a111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1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1.75in" fo:margin-right="0in" fo:text-indent="-0.25in" fo:margin-top="0.041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2.25in" fo:margin-right="0in" fo:text-indent="-0.25in" fo:margin-top="0.041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draw:fill="none" draw:stroke="solid" svg:stroke-width="0.01042in" svg:stroke-color="#000000" svg:stroke-opacity="100%" draw:stroke-linejoin="miter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41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41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draw:fill="none" draw:stroke="solid" svg:stroke-width="0.01042in" svg:stroke-color="#000000" svg:stroke-opacity="100%" draw:stroke-linejoin="miter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9" style:parent-style-name="Graphics">
      <style:graphic-properties draw:fill="none" fo:clip="rect(0in, 0in, 0in, 0in)" draw:stroke="none"/>
    </style:style>
    <style:style style:family="text" style:name="a140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draw:fill="none" draw:stroke="solid" svg:stroke-width="0.01042in" svg:stroke-color="#000000" svg:stroke-opacity="100%" draw:stroke-linejoin="miter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375in" fo:margin-right="0in" fo:text-indent="-0.37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41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2.25in" fo:margin-right="0in" fo:text-indent="-0.25in" fo:margin-top="0.041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1">
      <style:paragraph-properties fo:line-height="100%" fo:text-align="left" style:tab-stop-distance="1in" fo:margin-left="1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.75in" fo:margin-right="0in" fo:text-indent="-0.25in" fo:margin-top="0.041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2.25in" fo:margin-right="0in" fo:text-indent="-0.25in" fo:margin-top="0.041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 style:parent-style-name="Graphics">
      <style:graphic-properties draw:fill="none" fo:clip="rect(0in, 0in, 0in, 0in)" draw:stroke="non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3" style:parent-style-name="Graphics">
      <style:graphic-properties draw:fill="none" fo:clip="rect(0in, 0in, 0in, 0in)" draw:stroke="non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Arial" style:font-family-asian="華康儷中黑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Arial" style:font-family-asian="華康儷中黑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draw:fill="none" draw:stroke="solid" svg:stroke-width="0.01042in" svg:stroke-color="#000000" svg:stroke-opacity="100%" draw:stroke-linejoin="miter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draw:fill="none" draw:stroke="solid" svg:stroke-width="0.01042in" svg:stroke-color="#000000" svg:stroke-opacity="100%" draw:stroke-linejoin="miter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draw:fill="none" draw:stroke="solid" svg:stroke-width="0.01042in" svg:stroke-color="#000000" svg:stroke-opacity="100%" draw:stroke-linejoin="miter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042in" svg:stroke-color="#000000" svg:stroke-opacity="100%" draw:stroke-linejoin="miter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 style:parent-style-name="Graphics">
      <style:graphic-properties draw:fill="none" fo:clip="rect(0in, 0in, 0in, 0in)" draw:stroke="none"/>
    </style:style>
    <style:style style:family="text" style:name="a63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Arial" style:font-family-asian="華康儷中黑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.02778in" draw:shadow-offset-y="0.02778in" draw:shadow-color="#660033" draw:shadow-opacity="100%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778in" draw:shadow-offset-y="0.02778in" draw:shadow-color="#660033" draw:shadow-opacity="100%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37" style:parent-style-name="Graphics">
      <style:graphic-properties draw:fill="none" fo:clip="rect(0in, 0in, 0in, 0in)" draw:stroke="none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2" style:parent-style-name="Graphics">
      <style:graphic-properties draw:fill="none" fo:clip="rect(0in, 0in, 0in, 0in)" draw:stroke="none"/>
    </style:style>
    <style:style style:family="text" style:name="a663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6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.375in" fo:margin-right="0in" fo:text-indent="-0.37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4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1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5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6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0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2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7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8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7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7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9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3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9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8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4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draw:style-name="a1" draw:name="Picture 14" svg:x="-0.02951in" svg:y="-0.02257in" svg:width="10.02951in" svg:height="7.52257in" style:rel-width="scale" style:rel-height="scale">
        <draw:image xlink:href="media/image1.jpeg" xlink:type="simple" xlink:show="embed" xlink:actuate="onLoad"/>
        <svg:title/>
        <svg:desc>賴逸芳_內頁</svg:desc>
      </draw:frame>
      <draw:frame draw:id="id1" presentation:style-name="a4" draw:name="Rectangle 2" svg:x="1.29861in" svg:y="0.36458in" svg:width="7.4809in" svg:height="1.02257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2" presentation:style-name="a20" draw:name="Rectangle 3" svg:x="1.29861in" svg:y="1.78125in" svg:width="8.20139in" svg:height="4.01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Rectangle 4" svg:x="0.11806in" svg:y="7.05729in" svg:width="2.32292in" svg:height="0.39931in" presentation:class="date-time" presentation:placeholder="false">
        <draw:text-box>
          <text:p text:style-name="a24" text:class-names="" text:cond-style-name=""><text:span text:style-name="a21" text:class-names=""><text:date text:fixed="false" style:data-style-name="a22"/></text:span><text:span text:style-name="a23" text:class-names=""/></text:p>
        </draw:text-box>
        <svg:title/>
        <svg:desc/>
      </draw:frame>
      <draw:frame draw:id="id4" presentation:style-name="a28" draw:name="Rectangle 5" svg:x="6.10417in" svg:y="7.05729in" svg:width="3.30729in" svg:height="0.3941in" presentation:class="footer" presentation:placeholder="false">
        <draw:text-box>
          <text:p text:style-name="a27" text:class-names="" text:cond-style-name=""><text:span text:style-name="a26" text:class-names="">長榮大學簡報</text:span></text:p>
        </draw:text-box>
        <svg:title/>
        <svg:desc/>
      </draw:frame>
      <draw:frame draw:id="id5" presentation:style-name="a31" draw:name="Rectangle 6" svg:x="9.41146in" svg:y="7.05729in" svg:width="0.55035in" svg:height="0.394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6" presentation:style-name="a34" draw:name="Rectangle 2" svg:x="0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Rectangle 3" svg:x="4.24826in" svg:y="0in" svg:width="3.25in" svg:height="0.5in" presentation:class="date-time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38" draw:name="Rectangle 4">
          <svg:title/>
          <svg:desc/>
        </draw:page-thumbnail>
        <draw:frame draw:id="id9" presentation:style-name="a53" draw:name="Rectangle 5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>按一下以編輯母片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第二層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6" draw:name="Rectangle 6" svg:x="0in" svg:y="9.49826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1" presentation:style-name="a59" draw:name="Rectangle 7" svg:x="4.24826in" svg:y="9.49826in" svg:width="3.25in" svg:height="0.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1">
      <draw:frame draw:id="id12" draw:style-name="a62" draw:name="Picture 11" svg:x="0in" svg:y="0in" svg:width="10in" svg:height="7.49826in" style:rel-width="scale" style:rel-height="scale">
        <draw:image xlink:href="media/image2.jpeg" xlink:type="simple" xlink:show="embed" xlink:actuate="onLoad"/>
        <svg:title/>
        <svg:desc>賴逸芳_封面</svg:desc>
      </draw:frame>
      <draw:frame draw:id="id13" presentation:style-name="a65" draw:name="Rectangle 2" svg:x="1.4566in" svg:y="0.44271in" svg:width="7.08681in" svg:height="1.57639in" presentation:class="title" presentation:placeholder="false">
        <draw:text-box>
          <text:p text:style-name="a64" text:class-names="" text:cond-style-name=""><text:span text:style-name="a63" text:class-names="">按一下以編輯母片標題樣式</text:span></text:p>
        </draw:text-box>
        <svg:title/>
        <svg:desc/>
      </draw:frame>
      <draw:frame draw:id="id14" presentation:style-name="a68" draw:name="Rectangle 3" svg:x="2.20313in" svg:y="5.16667in" svg:width="5.59201in" svg:height="1.49653in" presentation:class="subtitle" presentation:placeholder="false">
        <draw:text-box>
          <text:p text:style-name="a67" text:class-names="" text:cond-style-name=""><text:span text:style-name="a66" text:class-names="">按一下以編輯母片副標題樣式</text:span></text:p>
        </draw:text-box>
        <svg:title/>
        <svg:desc/>
      </draw:frame>
      <draw:frame draw:id="id15" presentation:style-name="a73" draw:name="Rectangle 4" svg:x="0.06771in" svg:y="7.00868in" svg:width="2.33333in" svg:height="0.52083in" presentation:class="date-time" presentation:placeholder="false">
        <draw:text-box>
          <text:p text:style-name="a72" text:class-names="" text:cond-style-name=""><text:span text:style-name="a69" text:class-names=""><text:date text:fixed="false" style:data-style-name="a70"/></text:span><text:span text:style-name="a71" text:class-names=""/></text:p>
        </draw:text-box>
        <svg:title/>
        <svg:desc/>
      </draw:frame>
      <draw:frame draw:id="id16" presentation:style-name="a76" draw:name="Rectangle 5" svg:x="3.41667in" svg:y="7.00868in" svg:width="3.16667in" svg:height="0.52083in" presentation:class="footer" presentation:placeholder="false">
        <draw:text-box>
          <text:p text:style-name="a75" text:class-names="" text:cond-style-name=""><text:span text:style-name="a74" text:class-names="">長榮大學簡報</text:span></text:p>
        </draw:text-box>
        <svg:title/>
        <svg:desc/>
      </draw:frame>
      <draw:frame draw:id="id17" presentation:style-name="a79" draw:name="Rectangle 6" svg:x="9.39931in" svg:y="7.00868in" svg:width="0.5625in" svg:height="0.52083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  <presentation:notes style:page-layout-name="pageLayout2" draw:style-name="a108">
        <draw:frame draw:id="id6" presentation:style-name="a82" draw:name="Rectangle 2" svg:x="0in" svg:y="0in" svg:width="3.25in" svg:height="0.5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7" presentation:style-name="a85" draw:name="Rectangle 3" svg:x="4.24826in" svg:y="0in" svg:width="3.25in" svg:height="0.5in" presentation:class="date-time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86" draw:name="Rectangle 4">
          <svg:title/>
          <svg:desc/>
        </draw:page-thumbnail>
        <draw:frame draw:id="id9" presentation:style-name="a101" draw:name="Rectangle 5" svg:x="0.75in" svg:y="4.75in" svg:width="6in" svg:height="4.5in" presentation:class="notes" presentation:placeholder="false">
          <draw:text-box>
            <text:p text:style-name="a88" text:class-names="" text:cond-style-name=""><text:span text:style-name="a87" text:class-names="">按一下以編輯母片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第二層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4" draw:name="Rectangle 6" svg:x="0in" svg:y="9.49826in" svg:width="3.25in" svg:height="0.5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1" presentation:style-name="a107" draw:name="Rectangle 7" svg:x="4.24826in" svg:y="9.49826in" svg:width="3.25in" svg:height="0.5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9">
      <draw:frame draw:id="id18" draw:layer="Master1-bg" draw:style-name="a110" draw:name="Picture 14" svg:x="-0.02951in" svg:y="-0.02257in" svg:width="10.02951in" svg:height="7.52257in" style:rel-width="scale" style:rel-height="scale">
        <draw:image xlink:href="media/image1.jpeg" xlink:type="simple" xlink:show="embed" xlink:actuate="onLoad"/>
        <svg:title/>
        <svg:desc>賴逸芳_內頁</svg:desc>
      </draw:frame>
      <draw:frame draw:id="id19" presentation:style-name="a114" draw:name="標題 1" svg:x="1.29861in" svg:y="0.36458in" svg:width="7.4809in" svg:height="1.02257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0" presentation:style-name="a131" draw:name="內容版面配置區 2" svg:x="1.29861in" svg:y="1.78125in" svg:width="8.20139in" svg:height="4.01563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36" draw:name="日期版面配置區 3" svg:x="0.11806in" svg:y="7.05729in" svg:width="2.32292in" svg:height="0.39931in" presentation:class="date-time" presentation:placeholder="false">
        <draw:text-box>
          <text:p text:style-name="a135" text:class-names="" text:cond-style-name=""><text:span text:style-name="a132" text:class-names=""><text:date text:fixed="false" style:data-style-name="a133"/></text:span><text:span text:style-name="a134" text:class-names=""/></text:p>
        </draw:text-box>
        <svg:title/>
        <svg:desc/>
      </draw:frame>
      <draw:frame draw:id="id22" presentation:style-name="a139" draw:name="頁尾版面配置區 4" svg:x="6.10417in" svg:y="7.05729in" svg:width="3.30729in" svg:height="0.3941in" presentation:class="footer" presentation:placeholder="false">
        <draw:text-box>
          <text:p text:style-name="a138" text:class-names="" text:cond-style-name=""><text:span text:style-name="a137" text:class-names="">長榮大學簡報</text:span></text:p>
        </draw:text-box>
        <svg:title/>
        <svg:desc/>
      </draw:frame>
      <draw:frame draw:id="id23" presentation:style-name="a142" draw:name="投影片編號版面配置區 5" svg:x="9.41146in" svg:y="7.05729in" svg:width="0.55035in" svg:height="0.394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1">
        <draw:frame draw:id="id6" presentation:style-name="a145" draw:name="Rectangle 2" svg:x="0in" svg:y="0in" svg:width="3.25in" svg:height="0.5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7" presentation:style-name="a148" draw:name="Rectangle 3" svg:x="4.24826in" svg:y="0in" svg:width="3.25in" svg:height="0.5in" presentation:class="date-time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49" draw:name="Rectangle 4">
          <svg:title/>
          <svg:desc/>
        </draw:page-thumbnail>
        <draw:frame draw:id="id9" presentation:style-name="a164" draw:name="Rectangle 5" svg:x="0.75in" svg:y="4.75in" svg:width="6in" svg:height="4.5in" presentation:class="notes" presentation:placeholder="false">
          <draw:text-box>
            <text:p text:style-name="a151" text:class-names="" text:cond-style-name=""><text:span text:style-name="a150" text:class-names="">按一下以編輯母片</text:span></text:p>
            <text:list text:style-name="a154">
              <text:list-item>
                <text:list text:style-name="a154">
                  <text:list-item>
                    <text:p text:style-name="a153" text:class-names="" text:cond-style-name=""><text:span text:style-name="a152" text:class-names="">第二層</text:span></text:p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p text:style-name="a156" text:class-names="" text:cond-style-name=""><text:span text:style-name="a1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list text:style-name="a160">
                          <text:list-item>
                            <text:p text:style-name="a159" text:class-names="" text:cond-style-name=""><text:span text:style-name="a1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list text:style-name="a163">
                              <text:list-item>
                                <text:p text:style-name="a162" text:class-names="" text:cond-style-name=""><text:span text:style-name="a1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7" draw:name="Rectangle 6" svg:x="0in" svg:y="9.49826in" svg:width="3.25in" svg:height="0.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1" presentation:style-name="a170" draw:name="Rectangle 7" svg:x="4.24826in" svg:y="9.49826in" svg:width="3.25in" svg:height="0.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2">
      <draw:frame draw:id="id24" draw:layer="Master1-bg" draw:style-name="a173" draw:name="Picture 14" svg:x="-0.02951in" svg:y="-0.02257in" svg:width="10.02951in" svg:height="7.52257in" style:rel-width="scale" style:rel-height="scale">
        <draw:image xlink:href="media/image1.jpeg" xlink:type="simple" xlink:show="embed" xlink:actuate="onLoad"/>
        <svg:title/>
        <svg:desc>賴逸芳_內頁</svg:desc>
      </draw:frame>
      <draw:frame draw:id="id25" presentation:style-name="a177" draw:name="標題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按一下以編輯母片標題樣式</text:span><text:span text:style-name="a175" text:class-names=""/></text:p>
        </draw:text-box>
        <svg:title/>
        <svg:desc/>
      </draw:frame>
      <draw:frame draw:id="id26" presentation:style-name="a181" draw:name="文字版面配置區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編輯母片文字樣式</text:span></text:p>
            </text:list-item>
          </text:list>
        </draw:text-box>
        <svg:title/>
        <svg:desc/>
      </draw:frame>
      <draw:frame draw:id="id27" presentation:style-name="a186" draw:name="日期版面配置區 3" svg:x="0.11806in" svg:y="7.05729in" svg:width="2.32292in" svg:height="0.39931in" presentation:class="date-time" presentation:placeholder="false">
        <draw:text-box>
          <text:p text:style-name="a185" text:class-names="" text:cond-style-name=""><text:span text:style-name="a182" text:class-names=""><text:date text:fixed="false" style:data-style-name="a183"/></text:span><text:span text:style-name="a184" text:class-names=""/></text:p>
        </draw:text-box>
        <svg:title/>
        <svg:desc/>
      </draw:frame>
      <draw:frame draw:id="id28" presentation:style-name="a189" draw:name="頁尾版面配置區 4" svg:x="6.10417in" svg:y="7.05729in" svg:width="3.30729in" svg:height="0.3941in" presentation:class="footer" presentation:placeholder="false">
        <draw:text-box>
          <text:p text:style-name="a188" text:class-names="" text:cond-style-name=""><text:span text:style-name="a187" text:class-names="">長榮大學簡報</text:span></text:p>
        </draw:text-box>
        <svg:title/>
        <svg:desc/>
      </draw:frame>
      <draw:frame draw:id="id29" presentation:style-name="a192" draw:name="投影片編號版面配置區 5" svg:x="9.41146in" svg:y="7.05729in" svg:width="0.55035in" svg:height="0.3941in" presentation:class="page-number" presentation:placeholder="false">
        <draw:text-box>
          <text:p text:style-name="a191" text:class-names="" text:cond-style-name=""><text:span text:style-name="a190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6" presentation:style-name="a195" draw:name="Rectangle 2" svg:x="0in" svg:y="0in" svg:width="3.25in" svg:height="0.5in" presentation:class="header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7" presentation:style-name="a198" draw:name="Rectangle 3" svg:x="4.24826in" svg:y="0in" svg:width="3.25in" svg:height="0.5in" presentation:class="date-time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99" draw:name="Rectangle 4">
          <svg:title/>
          <svg:desc/>
        </draw:page-thumbnail>
        <draw:frame draw:id="id9" presentation:style-name="a214" draw:name="Rectangle 5" svg:x="0.75in" svg:y="4.75in" svg:width="6in" svg:height="4.5in" presentation:class="notes" presentation:placeholder="false">
          <draw:text-box>
            <text:p text:style-name="a201" text:class-names="" text:cond-style-name=""><text:span text:style-name="a200" text:class-names="">按一下以編輯母片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第二層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17" draw:name="Rectangle 6" svg:x="0in" svg:y="9.49826in" svg:width="3.25in" svg:height="0.5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1" presentation:style-name="a220" draw:name="Rectangle 7" svg:x="4.24826in" svg:y="9.49826in" svg:width="3.25in" svg:height="0.5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2">
      <draw:frame draw:id="id30" draw:layer="Master1-bg" draw:style-name="a223" draw:name="Picture 14" svg:x="-0.02951in" svg:y="-0.02257in" svg:width="10.02951in" svg:height="7.52257in" style:rel-width="scale" style:rel-height="scale">
        <draw:image xlink:href="media/image1.jpeg" xlink:type="simple" xlink:show="embed" xlink:actuate="onLoad"/>
        <svg:title/>
        <svg:desc>賴逸芳_內頁</svg:desc>
      </draw:frame>
      <draw:frame draw:id="id31" presentation:style-name="a227" draw:name="標題 1" svg:x="1.29861in" svg:y="0.36458in" svg:width="7.4809in" svg:height="1.02257in" presentation:class="title" presentation:placeholder="false">
        <draw:text-box>
          <text:p text:style-name="a226" text:class-names="" text:cond-style-name=""><text:span text:style-name="a224" text:class-names="">按一下以編輯母片標題樣式</text:span><text:span text:style-name="a225" text:class-names=""/></text:p>
        </draw:text-box>
        <svg:title/>
        <svg:desc/>
      </draw:frame>
      <draw:frame draw:id="id32" presentation:style-name="a244" draw:name="內容版面配置區 2" svg:x="1.29861in" svg:y="1.78125in" svg:width="4.01736in" svg:height="4.01563in" presentation:class="object" presentation:placeholder="false">
        <draw:text-box>
          <text:list text:style-name="a230">
            <text:list-item>
              <text:p text:style-name="a229" text:class-names="" text:cond-style-name=""><text:span text:style-name="a228" text:class-names="">編輯母片文字樣式</text:span></text:p>
            </text:list-item>
          </text:list>
          <text:list text:style-name="a233">
            <text:list-item>
              <text:list text:style-name="a233">
                <text:list-item>
                  <text:p text:style-name="a232" text:class-names="" text:cond-style-name=""><text:span text:style-name="a231" text:class-names="">第二層</text:span></text:p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p text:style-name="a235" text:class-names="" text:cond-style-name=""><text:span text:style-name="a234" text:class-names="">第三層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0" text:class-names="">第五層</text:span><text:span text:style-name="a2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61" draw:name="內容版面配置區 3" svg:x="5.48264in" svg:y="1.78125in" svg:width="4.01736in" svg:height="4.01563in" presentation:class="object" presentation:placeholder="false">
        <draw:text-box>
          <text:list text:style-name="a247">
            <text:list-item>
              <text:p text:style-name="a246" text:class-names="" text:cond-style-name=""><text:span text:style-name="a245" text:class-names="">編輯母片文字樣式</text:span></text:p>
            </text:list-item>
          </text:list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第二層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第三層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第五層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66" draw:name="日期版面配置區 4" svg:x="0.11806in" svg:y="7.05729in" svg:width="2.32292in" svg:height="0.39931in" presentation:class="date-time" presentation:placeholder="false">
        <draw:text-box>
          <text:p text:style-name="a265" text:class-names="" text:cond-style-name=""><text:span text:style-name="a262" text:class-names=""><text:date text:fixed="false" style:data-style-name="a263"/></text:span><text:span text:style-name="a264" text:class-names=""/></text:p>
        </draw:text-box>
        <svg:title/>
        <svg:desc/>
      </draw:frame>
      <draw:frame draw:id="id35" presentation:style-name="a269" draw:name="頁尾版面配置區 5" svg:x="6.10417in" svg:y="7.05729in" svg:width="3.30729in" svg:height="0.3941in" presentation:class="footer" presentation:placeholder="false">
        <draw:text-box>
          <text:p text:style-name="a268" text:class-names="" text:cond-style-name=""><text:span text:style-name="a267" text:class-names="">長榮大學簡報</text:span></text:p>
        </draw:text-box>
        <svg:title/>
        <svg:desc/>
      </draw:frame>
      <draw:frame draw:id="id36" presentation:style-name="a272" draw:name="投影片編號版面配置區 6" svg:x="9.41146in" svg:y="7.05729in" svg:width="0.55035in" svg:height="0.3941in" presentation:class="page-number" presentation:placeholder="false">
        <draw:text-box>
          <text:p text:style-name="a271" text:class-names="" text:cond-style-name=""><text:span text:style-name="a270" text:class-names=""><text:page-number style:num-format="1" text:fixed="false"/></text:span></text:p>
        </draw:text-box>
        <svg:title/>
        <svg:desc/>
      </draw:frame>
      <presentation:notes style:page-layout-name="pageLayout2" draw:style-name="a301">
        <draw:frame draw:id="id6" presentation:style-name="a275" draw:name="Rectangle 2" svg:x="0in" svg:y="0in" svg:width="3.25in" svg:height="0.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7" presentation:style-name="a278" draw:name="Rectangle 3" svg:x="4.24826in" svg:y="0in" svg:width="3.25in" svg:height="0.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279" draw:name="Rectangle 4">
          <svg:title/>
          <svg:desc/>
        </draw:page-thumbnail>
        <draw:frame draw:id="id9" presentation:style-name="a294" draw:name="Rectangle 5" svg:x="0.75in" svg:y="4.75in" svg:width="6in" svg:height="4.5in" presentation:class="notes" presentation:placeholder="false">
          <draw:text-box>
            <text:p text:style-name="a281" text:class-names="" text:cond-style-name=""><text:span text:style-name="a280" text:class-names="">按一下以編輯母片</text:span></text:p>
            <text:list text:style-name="a284">
              <text:list-item>
                <text:list text:style-name="a284">
                  <text:list-item>
                    <text:p text:style-name="a283" text:class-names="" text:cond-style-name=""><text:span text:style-name="a282" text:class-names="">第二層</text:span></text:p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p text:style-name="a286" text:class-names="" text:cond-style-name=""><text:span text:style-name="a2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list text:style-name="a290">
                          <text:list-item>
                            <text:p text:style-name="a289" text:class-names="" text:cond-style-name=""><text:span text:style-name="a2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list text:style-name="a293">
                              <text:list-item>
                                <text:p text:style-name="a292" text:class-names="" text:cond-style-name=""><text:span text:style-name="a29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97" draw:name="Rectangle 6" svg:x="0in" svg:y="9.49826in" svg:width="3.25in" svg:height="0.5in" presentation:class="footer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frame draw:id="id11" presentation:style-name="a300" draw:name="Rectangle 7" svg:x="4.24826in" svg:y="9.49826in" svg:width="3.25in" svg:height="0.5in" presentation:class="page-number" presentation:placeholder="false">
          <draw:text-box>
            <text:p text:style-name="a299" text:class-names="" text:cond-style-name=""><text:span text:style-name="a2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2">
      <draw:frame draw:id="id37" draw:layer="Master1-bg" draw:style-name="a303" draw:name="Picture 14" svg:x="-0.02951in" svg:y="-0.02257in" svg:width="10.02951in" svg:height="7.52257in" style:rel-width="scale" style:rel-height="scale">
        <draw:image xlink:href="media/image1.jpeg" xlink:type="simple" xlink:show="embed" xlink:actuate="onLoad"/>
        <svg:title/>
        <svg:desc>賴逸芳_內頁</svg:desc>
      </draw:frame>
      <draw:frame draw:id="id38" presentation:style-name="a307" draw:name="標題 1" svg:x="0.68924in" svg:y="0.39931in" svg:width="8.625in" svg:height="1.44965in" presentation:class="title" presentation:placeholder="false">
        <draw:text-box>
          <text:p text:style-name="a306" text:class-names="" text:cond-style-name=""><text:span text:style-name="a304" text:class-names="">按一下以編輯母片標題樣式</text:span><text:span text:style-name="a305" text:class-names=""/></text:p>
        </draw:text-box>
        <svg:title/>
        <svg:desc/>
      </draw:frame>
      <draw:frame draw:id="id39" presentation:style-name="a311" draw:name="文字版面配置區 2" svg:x="0.68924in" svg:y="1.83854in" svg:width="4.2309in" svg:height="0.90104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編輯母片文字樣式</text:span></text:p>
            </text:list-item>
          </text:list>
        </draw:text-box>
        <svg:title/>
        <svg:desc/>
      </draw:frame>
      <draw:frame draw:id="id40" presentation:style-name="a328" draw:name="內容版面配置區 3" svg:x="0.68924in" svg:y="2.73958in" svg:width="4.2309in" svg:height="4.02951in" presentation:class="object" presentation:placeholder="false">
        <draw:text-box>
          <text:list text:style-name="a314">
            <text:list-item>
              <text:p text:style-name="a313" text:class-names="" text:cond-style-name=""><text:span text:style-name="a312" text:class-names="">編輯母片文字樣式</text:span></text:p>
            </text:list-item>
          </text:list>
          <text:list text:style-name="a317">
            <text:list-item>
              <text:list text:style-name="a317">
                <text:list-item>
                  <text:p text:style-name="a316" text:class-names="" text:cond-style-name=""><text:span text:style-name="a315" text:class-names="">第二層</text:span></text:p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p text:style-name="a319" text:class-names="" text:cond-style-name=""><text:span text:style-name="a318" text:class-names="">第三層</text:span></text:p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p text:style-name="a322" text:class-names="" text:cond-style-name=""><text:span text:style-name="a3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list text:style-name="a327">
                            <text:list-item>
                              <text:p text:style-name="a326" text:class-names="" text:cond-style-name=""><text:span text:style-name="a324" text:class-names="">第五層</text:span><text:span text:style-name="a3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32" draw:name="文字版面配置區 4" svg:x="5.0625in" svg:y="1.83854in" svg:width="4.25174in" svg:height="0.90104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編輯母片文字樣式</text:span></text:p>
            </text:list-item>
          </text:list>
        </draw:text-box>
        <svg:title/>
        <svg:desc/>
      </draw:frame>
      <draw:frame draw:id="id42" presentation:style-name="a349" draw:name="內容版面配置區 5" svg:x="5.0625in" svg:y="2.73958in" svg:width="4.25174in" svg:height="4.02951in" presentation:class="object" presentation:placeholder="false">
        <draw:text-box>
          <text:list text:style-name="a335">
            <text:list-item>
              <text:p text:style-name="a334" text:class-names="" text:cond-style-name=""><text:span text:style-name="a333" text:class-names="">編輯母片文字樣式</text:span></text:p>
            </text:list-item>
          </text:list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第二層</text:span></text:p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p text:style-name="a340" text:class-names="" text:cond-style-name=""><text:span text:style-name="a339" text:class-names="">第三層</text:span></text:p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p text:style-name="a343" text:class-names="" text:cond-style-name=""><text:span text:style-name="a34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list text:style-name="a348">
                            <text:list-item>
                              <text:p text:style-name="a347" text:class-names="" text:cond-style-name=""><text:span text:style-name="a345" text:class-names="">第五層</text:span><text:span text:style-name="a3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54" draw:name="日期版面配置區 6" svg:x="0.11806in" svg:y="7.05729in" svg:width="2.32292in" svg:height="0.39931in" presentation:class="date-time" presentation:placeholder="false">
        <draw:text-box>
          <text:p text:style-name="a353" text:class-names="" text:cond-style-name=""><text:span text:style-name="a350" text:class-names=""><text:date text:fixed="false" style:data-style-name="a351"/></text:span><text:span text:style-name="a352" text:class-names=""/></text:p>
        </draw:text-box>
        <svg:title/>
        <svg:desc/>
      </draw:frame>
      <draw:frame draw:id="id44" presentation:style-name="a357" draw:name="頁尾版面配置區 7" svg:x="6.10417in" svg:y="7.05729in" svg:width="3.30729in" svg:height="0.3941in" presentation:class="footer" presentation:placeholder="false">
        <draw:text-box>
          <text:p text:style-name="a356" text:class-names="" text:cond-style-name=""><text:span text:style-name="a355" text:class-names="">長榮大學簡報</text:span></text:p>
        </draw:text-box>
        <svg:title/>
        <svg:desc/>
      </draw:frame>
      <draw:frame draw:id="id45" presentation:style-name="a360" draw:name="投影片編號版面配置區 8" svg:x="9.41146in" svg:y="7.05729in" svg:width="0.55035in" svg:height="0.3941in" presentation:class="page-number" presentation:placeholder="false">
        <draw:text-box>
          <text:p text:style-name="a359" text:class-names="" text:cond-style-name=""><text:span text:style-name="a358" text:class-names=""><text:page-number style:num-format="1" text:fixed="false"/></text:span></text:p>
        </draw:text-box>
        <svg:title/>
        <svg:desc/>
      </draw:frame>
      <presentation:notes style:page-layout-name="pageLayout2" draw:style-name="a389">
        <draw:frame draw:id="id6" presentation:style-name="a363" draw:name="Rectangle 2" svg:x="0in" svg:y="0in" svg:width="3.25in" svg:height="0.5in" presentation:class="header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7" presentation:style-name="a366" draw:name="Rectangle 3" svg:x="4.24826in" svg:y="0in" svg:width="3.25in" svg:height="0.5in" presentation:class="date-time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367" draw:name="Rectangle 4">
          <svg:title/>
          <svg:desc/>
        </draw:page-thumbnail>
        <draw:frame draw:id="id9" presentation:style-name="a382" draw:name="Rectangle 5" svg:x="0.75in" svg:y="4.75in" svg:width="6in" svg:height="4.5in" presentation:class="notes" presentation:placeholder="false">
          <draw:text-box>
            <text:p text:style-name="a369" text:class-names="" text:cond-style-name=""><text:span text:style-name="a368" text:class-names="">按一下以編輯母片</text:span></text:p>
            <text:list text:style-name="a372">
              <text:list-item>
                <text:list text:style-name="a372">
                  <text:list-item>
                    <text:p text:style-name="a371" text:class-names="" text:cond-style-name=""><text:span text:style-name="a370" text:class-names="">第二層</text:span></text:p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p text:style-name="a374" text:class-names="" text:cond-style-name=""><text:span text:style-name="a3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list text:style-name="a378">
                          <text:list-item>
                            <text:p text:style-name="a377" text:class-names="" text:cond-style-name=""><text:span text:style-name="a3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list text:style-name="a381">
                              <text:list-item>
                                <text:p text:style-name="a380" text:class-names="" text:cond-style-name=""><text:span text:style-name="a3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85" draw:name="Rectangle 6" svg:x="0in" svg:y="9.49826in" svg:width="3.25in" svg:height="0.5in" presentation:class="footer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11" presentation:style-name="a388" draw:name="Rectangle 7" svg:x="4.24826in" svg:y="9.49826in" svg:width="3.25in" svg:height="0.5in" presentation:class="page-number" presentation:placeholder="false">
          <draw:text-box>
            <text:p text:style-name="a387" text:class-names="" text:cond-style-name=""><text:span text:style-name="a3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0">
      <draw:frame draw:id="id46" draw:layer="Master1-bg" draw:style-name="a391" draw:name="Picture 14" svg:x="-0.02951in" svg:y="-0.02257in" svg:width="10.02951in" svg:height="7.52257in" style:rel-width="scale" style:rel-height="scale">
        <draw:image xlink:href="media/image1.jpeg" xlink:type="simple" xlink:show="embed" xlink:actuate="onLoad"/>
        <svg:title/>
        <svg:desc>賴逸芳_內頁</svg:desc>
      </draw:frame>
      <draw:frame draw:id="id47" presentation:style-name="a395" draw:name="標題 1" svg:x="1.29861in" svg:y="0.36458in" svg:width="7.4809in" svg:height="1.02257in" presentation:class="title" presentation:placeholder="false">
        <draw:text-box>
          <text:p text:style-name="a394" text:class-names="" text:cond-style-name=""><text:span text:style-name="a392" text:class-names="">按一下以編輯母片標題樣式</text:span><text:span text:style-name="a393" text:class-names=""/></text:p>
        </draw:text-box>
        <svg:title/>
        <svg:desc/>
      </draw:frame>
      <draw:frame draw:id="id48" presentation:style-name="a400" draw:name="日期版面配置區 2" svg:x="0.11806in" svg:y="7.05729in" svg:width="2.32292in" svg:height="0.39931in" presentation:class="date-time" presentation:placeholder="false">
        <draw:text-box>
          <text:p text:style-name="a399" text:class-names="" text:cond-style-name=""><text:span text:style-name="a396" text:class-names=""><text:date text:fixed="false" style:data-style-name="a397"/></text:span><text:span text:style-name="a398" text:class-names=""/></text:p>
        </draw:text-box>
        <svg:title/>
        <svg:desc/>
      </draw:frame>
      <draw:frame draw:id="id49" presentation:style-name="a403" draw:name="頁尾版面配置區 3" svg:x="6.10417in" svg:y="7.05729in" svg:width="3.30729in" svg:height="0.3941in" presentation:class="footer" presentation:placeholder="false">
        <draw:text-box>
          <text:p text:style-name="a402" text:class-names="" text:cond-style-name=""><text:span text:style-name="a401" text:class-names="">長榮大學簡報</text:span></text:p>
        </draw:text-box>
        <svg:title/>
        <svg:desc/>
      </draw:frame>
      <draw:frame draw:id="id50" presentation:style-name="a406" draw:name="投影片編號版面配置區 4" svg:x="9.41146in" svg:y="7.05729in" svg:width="0.55035in" svg:height="0.3941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/></text:span></text:p>
        </draw:text-box>
        <svg:title/>
        <svg:desc/>
      </draw:frame>
      <presentation:notes style:page-layout-name="pageLayout2" draw:style-name="a435">
        <draw:frame draw:id="id6" presentation:style-name="a409" draw:name="Rectangle 2" svg:x="0in" svg:y="0in" svg:width="3.25in" svg:height="0.5in" presentation:class="header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7" presentation:style-name="a412" draw:name="Rectangle 3" svg:x="4.24826in" svg:y="0in" svg:width="3.25in" svg:height="0.5in" presentation:class="date-time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13" draw:name="Rectangle 4">
          <svg:title/>
          <svg:desc/>
        </draw:page-thumbnail>
        <draw:frame draw:id="id9" presentation:style-name="a428" draw:name="Rectangle 5" svg:x="0.75in" svg:y="4.75in" svg:width="6in" svg:height="4.5in" presentation:class="notes" presentation:placeholder="false">
          <draw:text-box>
            <text:p text:style-name="a415" text:class-names="" text:cond-style-name=""><text:span text:style-name="a414" text:class-names="">按一下以編輯母片</text:span></text:p>
            <text:list text:style-name="a418">
              <text:list-item>
                <text:list text:style-name="a418">
                  <text:list-item>
                    <text:p text:style-name="a417" text:class-names="" text:cond-style-name=""><text:span text:style-name="a416" text:class-names="">第二層</text:span></text:p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p text:style-name="a420" text:class-names="" text:cond-style-name=""><text:span text:style-name="a4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p text:style-name="a423" text:class-names="" text:cond-style-name=""><text:span text:style-name="a4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list text:style-name="a427">
                              <text:list-item>
                                <text:p text:style-name="a426" text:class-names="" text:cond-style-name=""><text:span text:style-name="a42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31" draw:name="Rectangle 6" svg:x="0in" svg:y="9.49826in" svg:width="3.25in" svg:height="0.5in" presentation:class="foot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11" presentation:style-name="a434" draw:name="Rectangle 7" svg:x="4.24826in" svg:y="9.49826in" svg:width="3.25in" svg:height="0.5in" presentation:class="page-number" presentation:placeholder="false">
          <draw:text-box>
            <text:p text:style-name="a433" text:class-names="" text:cond-style-name=""><text:span text:style-name="a4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6">
      <draw:frame draw:id="id51" draw:layer="Master1-bg" draw:style-name="a437" draw:name="Picture 14" svg:x="-0.02951in" svg:y="-0.02257in" svg:width="10.02951in" svg:height="7.52257in" style:rel-width="scale" style:rel-height="scale">
        <draw:image xlink:href="media/image1.jpeg" xlink:type="simple" xlink:show="embed" xlink:actuate="onLoad"/>
        <svg:title/>
        <svg:desc>賴逸芳_內頁</svg:desc>
      </draw:frame>
      <draw:frame draw:id="id52" presentation:style-name="a442" draw:name="日期版面配置區 1" svg:x="0.11806in" svg:y="7.05729in" svg:width="2.32292in" svg:height="0.39931in" presentation:class="date-time" presentation:placeholder="false">
        <draw:text-box>
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</draw:text-box>
        <svg:title/>
        <svg:desc/>
      </draw:frame>
      <draw:frame draw:id="id53" presentation:style-name="a445" draw:name="頁尾版面配置區 2" svg:x="6.10417in" svg:y="7.05729in" svg:width="3.30729in" svg:height="0.3941in" presentation:class="footer" presentation:placeholder="false">
        <draw:text-box>
          <text:p text:style-name="a444" text:class-names="" text:cond-style-name=""><text:span text:style-name="a443" text:class-names="">長榮大學簡報</text:span></text:p>
        </draw:text-box>
        <svg:title/>
        <svg:desc/>
      </draw:frame>
      <draw:frame draw:id="id54" presentation:style-name="a448" draw:name="投影片編號版面配置區 3" svg:x="9.41146in" svg:y="7.05729in" svg:width="0.55035in" svg:height="0.3941in" presentation:class="page-number" presentation:placeholder="false">
        <draw:text-box>
          <text:p text:style-name="a447" text:class-names="" text:cond-style-name=""><text:span text:style-name="a446" text:class-names=""><text:page-number style:num-format="1" text:fixed="false"/></text:span></text:p>
        </draw:text-box>
        <svg:title/>
        <svg:desc/>
      </draw:frame>
      <presentation:notes style:page-layout-name="pageLayout2" draw:style-name="a477">
        <draw:frame draw:id="id6" presentation:style-name="a451" draw:name="Rectangle 2" svg:x="0in" svg:y="0in" svg:width="3.25in" svg:height="0.5in" presentation:class="head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7" presentation:style-name="a454" draw:name="Rectangle 3" svg:x="4.24826in" svg:y="0in" svg:width="3.25in" svg:height="0.5in" presentation:class="date-time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55" draw:name="Rectangle 4">
          <svg:title/>
          <svg:desc/>
        </draw:page-thumbnail>
        <draw:frame draw:id="id9" presentation:style-name="a470" draw:name="Rectangle 5" svg:x="0.75in" svg:y="4.75in" svg:width="6in" svg:height="4.5in" presentation:class="notes" presentation:placeholder="false">
          <draw:text-box>
            <text:p text:style-name="a457" text:class-names="" text:cond-style-name=""><text:span text:style-name="a456" text:class-names="">按一下以編輯母片</text:span></text:p>
            <text:list text:style-name="a460">
              <text:list-item>
                <text:list text:style-name="a460">
                  <text:list-item>
                    <text:p text:style-name="a459" text:class-names="" text:cond-style-name=""><text:span text:style-name="a458" text:class-names="">第二層</text:span></text:p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p text:style-name="a462" text:class-names="" text:cond-style-name=""><text:span text:style-name="a4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p text:style-name="a465" text:class-names="" text:cond-style-name=""><text:span text:style-name="a4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list text:style-name="a469">
                              <text:list-item>
                                <text:p text:style-name="a468" text:class-names="" text:cond-style-name=""><text:span text:style-name="a4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73" draw:name="Rectangle 6" svg:x="0in" svg:y="9.49826in" svg:width="3.25in" svg:height="0.5in" presentation:class="footer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11" presentation:style-name="a476" draw:name="Rectangle 7" svg:x="4.24826in" svg:y="9.49826in" svg:width="3.25in" svg:height="0.5in" presentation:class="page-number" presentation:placeholder="false">
          <draw:text-box>
            <text:p text:style-name="a475" text:class-names="" text:cond-style-name=""><text:span text:style-name="a4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78">
      <draw:frame draw:id="id55" draw:layer="Master1-bg" draw:style-name="a479" draw:name="Picture 14" svg:x="-0.02951in" svg:y="-0.02257in" svg:width="10.02951in" svg:height="7.52257in" style:rel-width="scale" style:rel-height="scale">
        <draw:image xlink:href="media/image1.jpeg" xlink:type="simple" xlink:show="embed" xlink:actuate="onLoad"/>
        <svg:title/>
        <svg:desc>賴逸芳_內頁</svg:desc>
      </draw:frame>
      <draw:frame draw:id="id56" presentation:style-name="a483" draw:name="標題 1" svg:x="0.68924in" svg:y="0.5in" svg:width="3.22569in" svg:height="1.75in" presentation:class="title" presentation:placeholder="false">
        <draw:text-box>
          <text:p text:style-name="a482" text:class-names="" text:cond-style-name=""><text:span text:style-name="a480" text:class-names="">按一下以編輯母片標題樣式</text:span><text:span text:style-name="a481" text:class-names=""/></text:p>
        </draw:text-box>
        <svg:title/>
        <svg:desc/>
      </draw:frame>
      <draw:frame draw:id="id57" presentation:style-name="a500" draw:name="內容版面配置區 2" svg:x="4.25174in" svg:y="1.07986in" svg:width="5.0625in" svg:height="5.32986in" presentation:class="object" presentation:placeholder="false">
        <draw:text-box>
          <text:list text:style-name="a486">
            <text:list-item>
              <text:p text:style-name="a485" text:class-names="" text:cond-style-name=""><text:span text:style-name="a484" text:class-names="">編輯母片文字樣式</text:span></text:p>
            </text:list-item>
          </text:list>
          <text:list text:style-name="a489">
            <text:list-item>
              <text:list text:style-name="a489">
                <text:list-item>
                  <text:p text:style-name="a488" text:class-names="" text:cond-style-name=""><text:span text:style-name="a487" text:class-names="">第二層</text:span></text:p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p text:style-name="a491" text:class-names="" text:cond-style-name=""><text:span text:style-name="a490" text:class-names="">第三層</text:span></text:p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p text:style-name="a494" text:class-names="" text:cond-style-name=""><text:span text:style-name="a49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list text:style-name="a499">
                            <text:list-item>
                              <text:p text:style-name="a498" text:class-names="" text:cond-style-name=""><text:span text:style-name="a496" text:class-names="">第五層</text:span><text:span text:style-name="a4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504" draw:name="文字版面配置區 3" svg:x="0.68924in" svg:y="2.25in" svg:width="3.22569in" svg:height="4.1684in" presentation:class="outline" presentation:placeholder="false">
        <draw:text-box>
          <text:list text:style-name="a503">
            <text:list-item>
              <text:p text:style-name="a502" text:class-names="" text:cond-style-name=""><text:span text:style-name="a501" text:class-names="">編輯母片文字樣式</text:span></text:p>
            </text:list-item>
          </text:list>
        </draw:text-box>
        <svg:title/>
        <svg:desc/>
      </draw:frame>
      <draw:frame draw:id="id59" presentation:style-name="a509" draw:name="日期版面配置區 4" svg:x="0.11806in" svg:y="7.05729in" svg:width="2.32292in" svg:height="0.39931in" presentation:class="date-time" presentation:placeholder="false">
        <draw:text-box>
          <text:p text:style-name="a508" text:class-names="" text:cond-style-name=""><text:span text:style-name="a505" text:class-names=""><text:date text:fixed="false" style:data-style-name="a506"/></text:span><text:span text:style-name="a507" text:class-names=""/></text:p>
        </draw:text-box>
        <svg:title/>
        <svg:desc/>
      </draw:frame>
      <draw:frame draw:id="id60" presentation:style-name="a512" draw:name="頁尾版面配置區 5" svg:x="6.10417in" svg:y="7.05729in" svg:width="3.30729in" svg:height="0.3941in" presentation:class="footer" presentation:placeholder="false">
        <draw:text-box>
          <text:p text:style-name="a511" text:class-names="" text:cond-style-name=""><text:span text:style-name="a510" text:class-names="">長榮大學簡報</text:span></text:p>
        </draw:text-box>
        <svg:title/>
        <svg:desc/>
      </draw:frame>
      <draw:frame draw:id="id61" presentation:style-name="a515" draw:name="投影片編號版面配置區 6" svg:x="9.41146in" svg:y="7.05729in" svg:width="0.55035in" svg:height="0.3941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44">
        <draw:frame draw:id="id6" presentation:style-name="a518" draw:name="Rectangle 2" svg:x="0in" svg:y="0in" svg:width="3.25in" svg:height="0.5in" presentation:class="header" presentation:placeholder="false">
          <draw:text-box>
            <text:p text:style-name="a517" text:class-names="" text:cond-style-name=""><text:span text:style-name="a516" text:class-names=""/></text:p>
          </draw:text-box>
          <svg:title/>
          <svg:desc/>
        </draw:frame>
        <draw:frame draw:id="id7" presentation:style-name="a521" draw:name="Rectangle 3" svg:x="4.24826in" svg:y="0in" svg:width="3.25in" svg:height="0.5in" presentation:class="date-time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522" draw:name="Rectangle 4">
          <svg:title/>
          <svg:desc/>
        </draw:page-thumbnail>
        <draw:frame draw:id="id9" presentation:style-name="a537" draw:name="Rectangle 5" svg:x="0.75in" svg:y="4.75in" svg:width="6in" svg:height="4.5in" presentation:class="notes" presentation:placeholder="false">
          <draw:text-box>
            <text:p text:style-name="a524" text:class-names="" text:cond-style-name=""><text:span text:style-name="a523" text:class-names="">按一下以編輯母片</text:span></text:p>
            <text:list text:style-name="a527">
              <text:list-item>
                <text:list text:style-name="a527">
                  <text:list-item>
                    <text:p text:style-name="a526" text:class-names="" text:cond-style-name=""><text:span text:style-name="a525" text:class-names="">第二層</text:span></text:p>
                  </text:list-item>
                </text:list>
              </text:list-item>
            </text:list>
            <text:list text:style-name="a530">
              <text:list-item>
                <text:list text:style-name="a530">
                  <text:list-item>
                    <text:list text:style-name="a530">
                      <text:list-item>
                        <text:p text:style-name="a529" text:class-names="" text:cond-style-name=""><text:span text:style-name="a52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list text:style-name="a533">
                          <text:list-item>
                            <text:p text:style-name="a532" text:class-names="" text:cond-style-name=""><text:span text:style-name="a53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list text:style-name="a536">
                              <text:list-item>
                                <text:p text:style-name="a535" text:class-names="" text:cond-style-name=""><text:span text:style-name="a53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40" draw:name="Rectangle 6" svg:x="0in" svg:y="9.49826in" svg:width="3.25in" svg:height="0.5in" presentation:class="footer" presentation:placeholder="false">
          <draw:text-box>
            <text:p text:style-name="a539" text:class-names="" text:cond-style-name=""><text:span text:style-name="a538" text:class-names=""/></text:p>
          </draw:text-box>
          <svg:title/>
          <svg:desc/>
        </draw:frame>
        <draw:frame draw:id="id11" presentation:style-name="a543" draw:name="Rectangle 7" svg:x="4.24826in" svg:y="9.49826in" svg:width="3.25in" svg:height="0.5in" presentation:class="page-number" presentation:placeholder="false">
          <draw:text-box>
            <text:p text:style-name="a542" text:class-names="" text:cond-style-name=""><text:span text:style-name="a5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45">
      <draw:frame draw:id="id62" draw:layer="Master1-bg" draw:style-name="a546" draw:name="Picture 14" svg:x="-0.02951in" svg:y="-0.02257in" svg:width="10.02951in" svg:height="7.52257in" style:rel-width="scale" style:rel-height="scale">
        <draw:image xlink:href="media/image1.jpeg" xlink:type="simple" xlink:show="embed" xlink:actuate="onLoad"/>
        <svg:title/>
        <svg:desc>賴逸芳_內頁</svg:desc>
      </draw:frame>
      <draw:frame draw:id="id63" presentation:style-name="a550" draw:name="標題 1" svg:x="0.68924in" svg:y="0.5in" svg:width="3.22569in" svg:height="1.75in" presentation:class="title" presentation:placeholder="false">
        <draw:text-box>
          <text:p text:style-name="a549" text:class-names="" text:cond-style-name=""><text:span text:style-name="a547" text:class-names="">按一下以編輯母片標題樣式</text:span><text:span text:style-name="a548" text:class-names=""/></text:p>
        </draw:text-box>
        <svg:title/>
        <svg:desc/>
      </draw:frame>
      <draw:frame draw:id="id64" presentation:style-name="a553" draw:name="圖片版面配置區 2" svg:x="4.25174in" svg:y="1.07986in" svg:width="5.0625in" svg:height="5.32986in" presentation:class="graphic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65" presentation:style-name="a557" draw:name="文字版面配置區 3" svg:x="0.68924in" svg:y="2.25in" svg:width="3.22569in" svg:height="4.1684in" presentation:class="outline" presentation:placeholder="false">
        <draw:text-box>
          <text:list text:style-name="a556">
            <text:list-item>
              <text:p text:style-name="a555" text:class-names="" text:cond-style-name=""><text:span text:style-name="a554" text:class-names="">編輯母片文字樣式</text:span></text:p>
            </text:list-item>
          </text:list>
        </draw:text-box>
        <svg:title/>
        <svg:desc/>
      </draw:frame>
      <draw:frame draw:id="id66" presentation:style-name="a562" draw:name="日期版面配置區 4" svg:x="0.11806in" svg:y="7.05729in" svg:width="2.32292in" svg:height="0.39931in" presentation:class="date-time" presentation:placeholder="false">
        <draw:text-box>
          <text:p text:style-name="a561" text:class-names="" text:cond-style-name=""><text:span text:style-name="a558" text:class-names=""><text:date text:fixed="false" style:data-style-name="a559"/></text:span><text:span text:style-name="a560" text:class-names=""/></text:p>
        </draw:text-box>
        <svg:title/>
        <svg:desc/>
      </draw:frame>
      <draw:frame draw:id="id67" presentation:style-name="a565" draw:name="頁尾版面配置區 5" svg:x="6.10417in" svg:y="7.05729in" svg:width="3.30729in" svg:height="0.3941in" presentation:class="footer" presentation:placeholder="false">
        <draw:text-box>
          <text:p text:style-name="a564" text:class-names="" text:cond-style-name=""><text:span text:style-name="a563" text:class-names="">長榮大學簡報</text:span></text:p>
        </draw:text-box>
        <svg:title/>
        <svg:desc/>
      </draw:frame>
      <draw:frame draw:id="id68" presentation:style-name="a568" draw:name="投影片編號版面配置區 6" svg:x="9.41146in" svg:y="7.05729in" svg:width="0.55035in" svg:height="0.3941in" presentation:class="page-number" presentation:placeholder="false">
        <draw:text-box>
          <text:p text:style-name="a567" text:class-names="" text:cond-style-name=""><text:span text:style-name="a566" text:class-names=""><text:page-number style:num-format="1" text:fixed="false"/></text:span></text:p>
        </draw:text-box>
        <svg:title/>
        <svg:desc/>
      </draw:frame>
      <presentation:notes style:page-layout-name="pageLayout2" draw:style-name="a597">
        <draw:frame draw:id="id6" presentation:style-name="a571" draw:name="Rectangle 2" svg:x="0in" svg:y="0in" svg:width="3.25in" svg:height="0.5in" presentation:class="header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7" presentation:style-name="a574" draw:name="Rectangle 3" svg:x="4.24826in" svg:y="0in" svg:width="3.25in" svg:height="0.5in" presentation:class="date-time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575" draw:name="Rectangle 4">
          <svg:title/>
          <svg:desc/>
        </draw:page-thumbnail>
        <draw:frame draw:id="id9" presentation:style-name="a590" draw:name="Rectangle 5" svg:x="0.75in" svg:y="4.75in" svg:width="6in" svg:height="4.5in" presentation:class="notes" presentation:placeholder="false">
          <draw:text-box>
            <text:p text:style-name="a577" text:class-names="" text:cond-style-name=""><text:span text:style-name="a576" text:class-names="">按一下以編輯母片</text:span></text:p>
            <text:list text:style-name="a580">
              <text:list-item>
                <text:list text:style-name="a580">
                  <text:list-item>
                    <text:p text:style-name="a579" text:class-names="" text:cond-style-name=""><text:span text:style-name="a578" text:class-names="">第二層</text:span></text:p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list text:style-name="a583">
                      <text:list-item>
                        <text:p text:style-name="a582" text:class-names="" text:cond-style-name=""><text:span text:style-name="a5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list text:style-name="a586">
                          <text:list-item>
                            <text:p text:style-name="a585" text:class-names="" text:cond-style-name=""><text:span text:style-name="a5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list text:style-name="a589">
                              <text:list-item>
                                <text:p text:style-name="a588" text:class-names="" text:cond-style-name=""><text:span text:style-name="a5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93" draw:name="Rectangle 6" svg:x="0in" svg:y="9.49826in" svg:width="3.25in" svg:height="0.5in" presentation:class="footer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11" presentation:style-name="a596" draw:name="Rectangle 7" svg:x="4.24826in" svg:y="9.49826in" svg:width="3.25in" svg:height="0.5in" presentation:class="page-number" presentation:placeholder="false">
          <draw:text-box>
            <text:p text:style-name="a595" text:class-names="" text:cond-style-name=""><text:span text:style-name="a5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98">
      <draw:frame draw:id="id69" draw:layer="Master1-bg" draw:style-name="a599" draw:name="Picture 14" svg:x="-0.02951in" svg:y="-0.02257in" svg:width="10.02951in" svg:height="7.52257in" style:rel-width="scale" style:rel-height="scale">
        <draw:image xlink:href="media/image1.jpeg" xlink:type="simple" xlink:show="embed" xlink:actuate="onLoad"/>
        <svg:title/>
        <svg:desc>賴逸芳_內頁</svg:desc>
      </draw:frame>
      <draw:frame draw:id="id70" presentation:style-name="a603" draw:name="標題 1" svg:x="1.29861in" svg:y="0.36458in" svg:width="7.4809in" svg:height="1.02257in" presentation:class="title" presentation:placeholder="false">
        <draw:text-box>
          <text:p text:style-name="a602" text:class-names="" text:cond-style-name=""><text:span text:style-name="a600" text:class-names="">按一下以編輯母片標題樣式</text:span><text:span text:style-name="a601" text:class-names=""/></text:p>
        </draw:text-box>
        <svg:title/>
        <svg:desc/>
      </draw:frame>
      <draw:frame draw:id="id71" presentation:style-name="a620" draw:name="直排文字版面配置區 2" svg:x="1.29861in" svg:y="1.78125in" svg:width="8.20139in" svg:height="4.01563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編輯母片文字樣式</text:span></text:p>
            </text:list-item>
          </text:list>
          <text:list text:style-name="a609">
            <text:list-item>
              <text:list text:style-name="a609">
                <text:list-item>
                  <text:p text:style-name="a608" text:class-names="" text:cond-style-name=""><text:span text:style-name="a607" text:class-names="">第二層</text:span></text:p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p text:style-name="a611" text:class-names="" text:cond-style-name=""><text:span text:style-name="a610" text:class-names="">第三層</text:span></text:p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p text:style-name="a614" text:class-names="" text:cond-style-name=""><text:span text:style-name="a6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6" text:class-names="">第五層</text:span><text:span text:style-name="a6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625" draw:name="日期版面配置區 3" svg:x="0.11806in" svg:y="7.05729in" svg:width="2.32292in" svg:height="0.39931in" presentation:class="date-time" presentation:placeholder="false">
        <draw:text-box>
          <text:p text:style-name="a624" text:class-names="" text:cond-style-name=""><text:span text:style-name="a621" text:class-names=""><text:date text:fixed="false" style:data-style-name="a622"/></text:span><text:span text:style-name="a623" text:class-names=""/></text:p>
        </draw:text-box>
        <svg:title/>
        <svg:desc/>
      </draw:frame>
      <draw:frame draw:id="id73" presentation:style-name="a628" draw:name="頁尾版面配置區 4" svg:x="6.10417in" svg:y="7.05729in" svg:width="3.30729in" svg:height="0.3941in" presentation:class="footer" presentation:placeholder="false">
        <draw:text-box>
          <text:p text:style-name="a627" text:class-names="" text:cond-style-name=""><text:span text:style-name="a626" text:class-names="">長榮大學簡報</text:span></text:p>
        </draw:text-box>
        <svg:title/>
        <svg:desc/>
      </draw:frame>
      <draw:frame draw:id="id74" presentation:style-name="a631" draw:name="投影片編號版面配置區 5" svg:x="9.41146in" svg:y="7.05729in" svg:width="0.55035in" svg:height="0.3941in" presentation:class="page-number" presentation:placeholder="false">
        <draw:text-box>
          <text:p text:style-name="a630" text:class-names="" text:cond-style-name=""><text:span text:style-name="a629" text:class-names=""><text:page-number style:num-format="1" text:fixed="false"/></text:span></text:p>
        </draw:text-box>
        <svg:title/>
        <svg:desc/>
      </draw:frame>
      <presentation:notes style:page-layout-name="pageLayout2" draw:style-name="a660">
        <draw:frame draw:id="id6" presentation:style-name="a634" draw:name="Rectangle 2" svg:x="0in" svg:y="0in" svg:width="3.25in" svg:height="0.5in" presentation:class="head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7" presentation:style-name="a637" draw:name="Rectangle 3" svg:x="4.24826in" svg:y="0in" svg:width="3.25in" svg:height="0.5in" presentation:class="date-time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638" draw:name="Rectangle 4">
          <svg:title/>
          <svg:desc/>
        </draw:page-thumbnail>
        <draw:frame draw:id="id9" presentation:style-name="a653" draw:name="Rectangle 5" svg:x="0.75in" svg:y="4.75in" svg:width="6in" svg:height="4.5in" presentation:class="notes" presentation:placeholder="false">
          <draw:text-box>
            <text:p text:style-name="a640" text:class-names="" text:cond-style-name=""><text:span text:style-name="a639" text:class-names="">按一下以編輯母片</text:span></text:p>
            <text:list text:style-name="a643">
              <text:list-item>
                <text:list text:style-name="a643">
                  <text:list-item>
                    <text:p text:style-name="a642" text:class-names="" text:cond-style-name=""><text:span text:style-name="a641" text:class-names="">第二層</text:span></text:p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p text:style-name="a645" text:class-names="" text:cond-style-name=""><text:span text:style-name="a6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list text:style-name="a649">
                          <text:list-item>
                            <text:p text:style-name="a648" text:class-names="" text:cond-style-name=""><text:span text:style-name="a6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list text:style-name="a652">
                              <text:list-item>
                                <text:p text:style-name="a651" text:class-names="" text:cond-style-name=""><text:span text:style-name="a6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56" draw:name="Rectangle 6" svg:x="0in" svg:y="9.49826in" svg:width="3.25in" svg:height="0.5in" presentation:class="foot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11" presentation:style-name="a659" draw:name="Rectangle 7" svg:x="4.24826in" svg:y="9.49826in" svg:width="3.25in" svg:height="0.5in" presentation:class="page-number" presentation:placeholder="false">
          <draw:text-box>
            <text:p text:style-name="a658" text:class-names="" text:cond-style-name=""><text:span text:style-name="a6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61">
      <draw:frame draw:id="id75" draw:layer="Master1-bg" draw:style-name="a662" draw:name="Picture 14" svg:x="-0.02951in" svg:y="-0.02257in" svg:width="10.02951in" svg:height="7.52257in" style:rel-width="scale" style:rel-height="scale">
        <draw:image xlink:href="media/image1.jpeg" xlink:type="simple" xlink:show="embed" xlink:actuate="onLoad"/>
        <svg:title/>
        <svg:desc>賴逸芳_內頁</svg:desc>
      </draw:frame>
      <draw:frame draw:id="id76" presentation:style-name="a666" draw:name="直排標題 1" svg:x="7.44965in" svg:y="0.36458in" svg:width="2.05035in" svg:height="5.43229in" presentation:class="title" presentation:placeholder="false">
        <draw:text-box>
          <text:p text:style-name="a665" text:class-names="" text:cond-style-name=""><text:span text:style-name="a663" text:class-names="">按一下以編輯母片標題樣式</text:span><text:span text:style-name="a664" text:class-names=""/></text:p>
        </draw:text-box>
        <svg:title/>
        <svg:desc/>
      </draw:frame>
      <draw:frame draw:id="id77" presentation:style-name="a683" draw:name="直排文字版面配置區 2" svg:x="1.29861in" svg:y="0.36458in" svg:width="5.98438in" svg:height="5.43229in" presentation:class="outline" presentation:placeholder="false">
        <draw:text-box>
          <text:list text:style-name="a669">
            <text:list-item>
              <text:p text:style-name="a668" text:class-names="" text:cond-style-name=""><text:span text:style-name="a667" text:class-names="">編輯母片文字樣式</text:span></text:p>
            </text:list-item>
          </text:list>
          <text:list text:style-name="a672">
            <text:list-item>
              <text:list text:style-name="a672">
                <text:list-item>
                  <text:p text:style-name="a671" text:class-names="" text:cond-style-name=""><text:span text:style-name="a670" text:class-names="">第二層</text:span></text:p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p text:style-name="a674" text:class-names="" text:cond-style-name=""><text:span text:style-name="a673" text:class-names="">第三層</text:span></text:p>
                    </text:list-item>
                  </text:list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list text:style-name="a678">
                        <text:list-item>
                          <text:p text:style-name="a677" text:class-names="" text:cond-style-name=""><text:span text:style-name="a6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2">
            <text:list-item>
              <text:list text:style-name="a682">
                <text:list-item>
                  <text:list text:style-name="a682">
                    <text:list-item>
                      <text:list text:style-name="a682">
                        <text:list-item>
                          <text:list text:style-name="a682">
                            <text:list-item>
                              <text:p text:style-name="a681" text:class-names="" text:cond-style-name=""><text:span text:style-name="a679" text:class-names="">第五層</text:span><text:span text:style-name="a6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688" draw:name="日期版面配置區 3" svg:x="0.11806in" svg:y="7.05729in" svg:width="2.32292in" svg:height="0.39931in" presentation:class="date-time" presentation:placeholder="false">
        <draw:text-box>
          <text:p text:style-name="a687" text:class-names="" text:cond-style-name=""><text:span text:style-name="a684" text:class-names=""><text:date text:fixed="false" style:data-style-name="a685"/></text:span><text:span text:style-name="a686" text:class-names=""/></text:p>
        </draw:text-box>
        <svg:title/>
        <svg:desc/>
      </draw:frame>
      <draw:frame draw:id="id79" presentation:style-name="a691" draw:name="頁尾版面配置區 4" svg:x="6.10417in" svg:y="7.05729in" svg:width="3.30729in" svg:height="0.3941in" presentation:class="footer" presentation:placeholder="false">
        <draw:text-box>
          <text:p text:style-name="a690" text:class-names="" text:cond-style-name=""><text:span text:style-name="a689" text:class-names="">長榮大學簡報</text:span></text:p>
        </draw:text-box>
        <svg:title/>
        <svg:desc/>
      </draw:frame>
      <draw:frame draw:id="id80" presentation:style-name="a694" draw:name="投影片編號版面配置區 5" svg:x="9.41146in" svg:y="7.05729in" svg:width="0.55035in" svg:height="0.3941in" presentation:class="page-number" presentation:placeholder="false">
        <draw:text-box>
          <text:p text:style-name="a693" text:class-names="" text:cond-style-name=""><text:span text:style-name="a692" text:class-names=""><text:page-number style:num-format="1" text:fixed="false"/></text:span></text:p>
        </draw:text-box>
        <svg:title/>
        <svg:desc/>
      </draw:frame>
      <presentation:notes style:page-layout-name="pageLayout2" draw:style-name="a723">
        <draw:frame draw:id="id6" presentation:style-name="a697" draw:name="Rectangle 2" svg:x="0in" svg:y="0in" svg:width="3.25in" svg:height="0.5in" presentation:class="head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7" presentation:style-name="a700" draw:name="Rectangle 3" svg:x="4.24826in" svg:y="0in" svg:width="3.25in" svg:height="0.5in" presentation:class="date-time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701" draw:name="Rectangle 4">
          <svg:title/>
          <svg:desc/>
        </draw:page-thumbnail>
        <draw:frame draw:id="id9" presentation:style-name="a716" draw:name="Rectangle 5" svg:x="0.75in" svg:y="4.75in" svg:width="6in" svg:height="4.5in" presentation:class="notes" presentation:placeholder="false">
          <draw:text-box>
            <text:p text:style-name="a703" text:class-names="" text:cond-style-name=""><text:span text:style-name="a702" text:class-names="">按一下以編輯母片</text:span></text:p>
            <text:list text:style-name="a706">
              <text:list-item>
                <text:list text:style-name="a706">
                  <text:list-item>
                    <text:p text:style-name="a705" text:class-names="" text:cond-style-name=""><text:span text:style-name="a704" text:class-names="">第二層</text:span></text:p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p text:style-name="a708" text:class-names="" text:cond-style-name=""><text:span text:style-name="a7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list text:style-name="a712">
                          <text:list-item>
                            <text:p text:style-name="a711" text:class-names="" text:cond-style-name=""><text:span text:style-name="a7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list text:style-name="a715">
                              <text:list-item>
                                <text:p text:style-name="a714" text:class-names="" text:cond-style-name=""><text:span text:style-name="a7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19" draw:name="Rectangle 6" svg:x="0in" svg:y="9.49826in" svg:width="3.25in" svg:height="0.5in" presentation:class="footer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frame draw:id="id11" presentation:style-name="a722" draw:name="Rectangle 7" svg:x="4.24826in" svg:y="9.49826in" svg:width="3.25in" svg:height="0.5in" presentation:class="page-number" presentation:placeholder="false">
          <draw:text-box>
            <text:p text:style-name="a721" text:class-names="" text:cond-style-name=""><text:span text:style-name="a72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媒體設計科技學系簡報</dc:title>
    <meta:initial-creator>賴逸芳、陳雍正</meta:initial-creator>
    <dc:creator>user</dc:creator>
    <meta:creation-date>2010-10-26T14:39:37Z</meta:creation-date>
    <dc:date>2022-04-01T11:07:29Z</dc:date>
    <meta:editing-cycles>7</meta:editing-cycles>
    <meta:editing-duration>PT3735S</meta:editing-duration>
    <meta:document-statistic meta:paragraph-count="20" meta:word-count="63"/>
  </office:meta>
</office:document-meta>
</file>