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7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3" draw:style-name="a718" draw:master-page-name="Master1-Layout1-title-標題投影片" presentation:presentation-page-layout-name="Master1-PPL1" draw:id="Slide-258">
        <draw:frame draw:id="id79" presentation:style-name="a721" draw:name="Rectangle 4" svg:x="1.4566in" svg:y="4.53819in" svg:width="7.08681in" svg:height="1.49479in" presentation:class="title" presentation:placeholder="false">
          <draw:text-box>
            <text:p text:style-name="a720" text:class-names="" text:cond-style-name=""><text:span text:style-name="a719" text:class-names="">媒體系提供校際簡報範本</text:span></text:p>
          </draw:text-box>
          <svg:title/>
          <svg:desc/>
        </draw:frame>
        <draw:frame draw:id="id80" presentation:style-name="a726" draw:name="Rectangle 5" svg:x="7.67708in" svg:y="6.19097in" svg:width="2.32292in" svg:height="0.96701in" presentation:class="subtitle" presentation:placeholder="false">
          <draw:text-box>
            <text:p text:style-name="a723" text:class-names="" text:cond-style-name=""><text:span text:style-name="a722" text:class-names="">版型規劃：陳雍正</text:span></text:p>
            <text:p text:style-name="a725" text:class-names="" text:cond-style-name=""><text:span text:style-name="a724" text:class-names="">底圖設計：賴映潔</text:span></text:p>
          </draw:text-box>
          <svg:title/>
          <svg:desc/>
        </draw:frame>
      </draw:page>
      <draw:page draw:name="Slide5" draw:style-name="a727" draw:master-page-name="Master1-Layout2-obj-標題及物件" presentation:presentation-page-layout-name="Master1-PPL2" draw:id="Slide-260">
        <draw:frame draw:id="id81" presentation:style-name="a730" draw:name="Rectangle 2" svg:x="0.51215in" svg:y="0.36458in" svg:width="7.40104in" svg:height="1.02257in" presentation:class="title" presentation:placeholder="false">
          <draw:text-box>
            <text:p text:style-name="a729" text:class-names="" text:cond-style-name=""><text:span text:style-name="a728" text:class-names="">主目錄結構</text:span></text:p>
          </draw:text-box>
          <svg:title/>
          <svg:desc/>
        </draw:frame>
        <draw:frame draw:id="id82" presentation:style-name="a749" draw:name="Rectangle 3" svg:x="1.0625in" svg:y="1.54514in" svg:width="8.4375in" svg:height="5.19792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測試第一層級</text:span></text:p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Test 01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測試第二層級</text:span></text:p>
              </text:list-item>
            </text:list>
          </draw:text-box>
          <svg:title/>
          <svg:desc/>
        </draw:frame>
      </draw:page>
      <draw:page draw:name="Slide6" draw:style-name="a750" draw:master-page-name="Master1-Layout2-obj-標題及物件" presentation:presentation-page-layout-name="Master1-PPL2" draw:id="Slide-261">
        <draw:frame draw:id="id83" draw:style-name="a755" draw:name="日期版面配置區 3" svg:x="0.11806in" svg:y="7.05729in" svg:width="2.32292in" svg:height="0.39931in">
          <draw:text-box>
            <text:p text:style-name="a754" text:class-names="" text:cond-style-name=""><text:span text:style-name="a751" text:class-names=""><text:date text:fixed="false" style:data-style-name="a752"/></text:span><text:span text:style-name="a753" text:class-names=""/></text:p>
          </draw:text-box>
          <svg:title/>
          <svg:desc/>
        </draw:frame>
        <draw:frame draw:id="id84" draw:style-name="a758" draw:name="頁尾版面配置區 4" svg:x="6.10417in" svg:y="7.05729in" svg:width="3.30729in" svg:height="0.3941in">
          <draw:text-box>
            <text:p text:style-name="a757" text:class-names="" text:cond-style-name=""><text:span text:style-name="a756" text:class-names="">長榮大學簡報</text:span></text:p>
          </draw:text-box>
          <svg:title/>
          <svg:desc/>
        </draw:frame>
        <draw:frame draw:id="id85" draw:style-name="a761" draw:name="投影片編號版面配置區 5" svg:x="9.41146in" svg:y="7.05729in" svg:width="0.55035in" svg:height="0.3941in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title/>
          <svg:desc/>
        </draw:frame>
        <draw:frame draw:id="id86" presentation:style-name="a764" draw:name="Rectangle 2" svg:x="0.51215in" svg:y="0.36458in" svg:width="7.40104in" svg:height="1.02257in" presentation:class="title" presentation:placeholder="false">
          <draw:text-box>
            <text:p text:style-name="a763" text:class-names="" text:cond-style-name=""><text:span text:style-name="a762" text:class-names="">內文測試</text:span></text:p>
          </draw:text-box>
          <svg:title/>
          <svg:desc/>
        </draw:frame>
        <draw:frame draw:id="id87" presentation:style-name="a786" draw:name="Rectangle 3" svg:x="1.0625in" svg:y="1.54514in" svg:width="8.4375in" svg:height="5.19792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測試日期、頁尾、簡報編號</text:span></text:p>
              </text:list-item>
            </text:list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Test 01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測試日期、頁尾、簡報編號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566in" svg:y="4.53819in" svg:width="7.08681in" svg:height="1.49479in"/>
      <presentation:placeholder presentation:object="subtitle" svg:x="7.67708in" svg:y="6.19097in" svg:width="2.32292in" svg:height="1.18229in"/>
      <presentation:placeholder presentation:object="date-time" svg:x="0in" svg:y="0in" svg:width="2.33333in" svg:height="0.52083in"/>
    </style:presentation-page-layout>
    <style:presentation-page-layout style:name="Master1-PPL2" style:display-name="標題及物件">
      <presentation:placeholder presentation:object="title" svg:x="0.51215in" svg:y="0.36458in" svg:width="7.40104in" svg:height="1.02257in"/>
      <presentation:placeholder presentation:object="object" svg:x="1.0625in" svg:y="1.54514in" svg:width="8.4375in" svg:height="5.1979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4" style:display-name="兩項物件">
      <presentation:placeholder presentation:object="title" svg:x="0.51215in" svg:y="0.36458in" svg:width="7.40104in" svg:height="1.02257in"/>
      <presentation:placeholder presentation:object="object" svg:x="1.0625in" svg:y="1.54514in" svg:width="4.13542in" svg:height="5.19792in"/>
      <presentation:placeholder presentation:object="object" svg:x="5.36458in" svg:y="1.54514in" svg:width="4.13542in" svg:height="5.1979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6" style:display-name="只有標題">
      <presentation:placeholder presentation:object="title" svg:x="0.51215in" svg:y="0.36458in" svg:width="7.40104in" svg:height="1.02257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7" style:display-name="空白"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10" style:display-name="標題及直排文字">
      <presentation:placeholder presentation:object="title" svg:x="0.51215in" svg:y="0.36458in" svg:width="7.40104in" svg:height="1.02257in"/>
      <presentation:placeholder presentation:object="outline" svg:x="1.0625in" svg:y="1.54514in" svg:width="8.4375in" svg:height="5.1979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11" style:display-name="直排標題及文字">
      <presentation:placeholder presentation:object="title" svg:x="7.25347in" svg:y="0.36458in" svg:width="2.24653in" svg:height="6.37847in"/>
      <presentation:placeholder presentation:object="outline" svg:x="0.51215in" svg:y="0.36458in" svg:width="6.57465in" svg:height="6.37847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042in" svg:stroke-color="#000000" svg:stroke-opacity="100%" draw:stroke-linejoin="miter"/>
    </style:style>
    <style:style style:family="text" style:name="a67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042in" svg:stroke-color="#000000" svg:stroke-opacity="100%" draw:stroke-linejoin="miter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042in" svg:stroke-color="#000000" svg:stroke-opacity="100%" draw:stroke-linejoin="miter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47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.8125in" fo:margin-right="0in" fo:text-indent="-0.312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25in" fo:margin-right="0in" fo:text-indent="-0.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7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2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042in" svg:stroke-color="#000000" svg:stroke-opacity="100%" draw:stroke-linejoin="miter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042in" svg:stroke-color="#000000" svg:stroke-opacity="100%" draw:stroke-linejoin="miter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" style:parent-style-name="Graphics">
      <style:graphic-properties draw:fill="none" fo:clip="rect(0in, 0in, 0in, 0in)" draw:stroke="none"/>
    </style:style>
    <style:style style:family="text" style:name="a29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54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10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042in" svg:stroke-color="#000000" svg:stroke-opacity="100%" draw:stroke-linejoin="miter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solid" svg:stroke-width="0.01042in" svg:stroke-color="#000000" svg:stroke-opacity="100%" draw:stroke-linejoin="miter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59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fo:clip="rect(0in, 0in, 0in, 0in)" draw:stroke="non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solid" svg:stroke-width="0.01042in" svg:stroke-color="#000000" svg:stroke-opacity="100%" draw:stroke-linejoin="miter"/>
    </style:style>
    <style:style style:family="presentation" style:name="a632">
      <style:graphic-properties draw:fill="none" draw:stroke="solid" svg:stroke-width="0.01042in" svg:stroke-color="#000000" svg:stroke-opacity="100%" draw:stroke-linejoin="miter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6" style:parent-style-name="Graphics">
      <style:graphic-properties draw:fill="none" fo:clip="rect(0in, 0in, 0in, 0in)" draw:stroke="none"/>
    </style:style>
    <style:style style:family="text" style:name="a65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660033" draw:shadow-opacity="100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1" presentation:style-name="a4" draw:name="Rectangle 2" svg:x="0.51215in" svg:y="0.36458in" svg:width="7.40104in" svg:height="1.02257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3" svg:x="1.0625in" svg:y="1.54514in" svg:width="8.4375in" svg:height="5.197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0.11806in" svg:y="7.05729in" svg:width="2.32292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4" presentation:style-name="a28" draw:name="Rectangle 5" svg:x="6.10417in" svg:y="7.05729in" svg:width="3.30729in" svg:height="0.3941in" presentation:class="footer" presentation:placeholder="false">
        <draw:text-box>
          <text:p text:style-name="a27" text:class-names="" text:cond-style-name=""><text:span text:style-name="a26" text:class-names="">長榮大學簡報</text:span></text:p>
        </draw:text-box>
        <svg:title/>
        <svg:desc/>
      </draw:frame>
      <draw:frame draw:id="id5" presentation:style-name="a31" draw:name="Rectangle 6" svg:x="9.41146in" svg:y="7.05729in" svg:width="0.55035in" svg:height="0.39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Rectangle 3" svg:x="4.24826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8" draw:name="Rectangle 4">
          <svg:title/>
          <svg:desc/>
        </draw:page-thumbnail>
        <draw:frame draw:id="id9" presentation:style-name="a53" draw:name="Rectangle 5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Rectangle 6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Rectangle 7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2" draw:style-name="a62" draw:name="Picture 12" svg:x="0in" svg:y="0in" svg:width="10in" svg:height="7.51563in" style:rel-width="scale" style:rel-height="scale">
        <draw:image xlink:href="media/image2.jpeg" xlink:type="simple" xlink:show="embed" xlink:actuate="onLoad"/>
        <svg:title/>
        <svg:desc>賴映潔_封面</svg:desc>
      </draw:frame>
      <draw:frame draw:id="id13" presentation:style-name="a65" draw:name="Rectangle 2" svg:x="1.4566in" svg:y="4.53819in" svg:width="7.08681in" svg:height="1.49479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4" presentation:style-name="a68" draw:name="Rectangle 3" svg:x="7.67708in" svg:y="6.19097in" svg:width="2.32292in" svg:height="1.18229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5" presentation:style-name="a73" draw:name="Rectangle 4" svg:x="0in" svg:y="0in" svg:width="2.33333in" svg:height="0.52083in" presentation:class="date-time" presentation:placeholder="false">
        <draw:text-box>
          <text:p text:style-name="a72" text:class-names="" text:cond-style-name=""><text:span text:style-name="a69" text:class-names=""><text:date text:fixed="false" style:data-style-name="a70"/></text:span><text:span text:style-name="a71" text:class-names=""/></text:p>
        </draw:text-box>
        <svg:title/>
        <svg:desc/>
      </draw:frame>
      <presentation:notes style:page-layout-name="pageLayout2" draw:style-name="a102">
        <draw:frame draw:id="id6" presentation:style-name="a76" draw:name="Rectangle 2" svg:x="0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7" presentation:style-name="a79" draw:name="Rectangle 3" svg:x="4.24826in" svg:y="0in" svg:width="3.25in" svg:height="0.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0" draw:name="Rectangle 4">
          <svg:title/>
          <svg:desc/>
        </draw:page-thumbnail>
        <draw:frame draw:id="id9" presentation:style-name="a95" draw:name="Rectangle 5" svg:x="0.75in" svg:y="4.75in" svg:width="6in" svg:height="4.5in" presentation:class="notes" presentation:placeholder="false">
          <draw:text-box>
            <text:p text:style-name="a82" text:class-names="" text:cond-style-name=""><text:span text:style-name="a81" text:class-names="">按一下以編輯母片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第二層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" draw:name="Rectangle 6" svg:x="0in" svg:y="9.49826in" svg:width="3.25in" svg:height="0.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Rectangle 7" svg:x="4.24826in" svg:y="9.49826in" svg:width="3.25in" svg:height="0.5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3">
      <draw:frame draw:id="id16" draw:layer="Master1-bg" draw:style-name="a104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17" presentation:style-name="a108" draw:name="標題 1" svg:x="0.51215in" svg:y="0.36458in" svg:width="7.40104in" svg:height="1.02257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18" presentation:style-name="a125" draw:name="內容版面配置區 2" svg:x="1.0625in" svg:y="1.54514in" svg:width="8.4375in" svg:height="5.19792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第五層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0" draw:name="日期版面配置區 3" svg:x="0.11806in" svg:y="7.05729in" svg:width="2.32292in" svg:height="0.39931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/></text:span><text:span text:style-name="a128" text:class-names=""/></text:p>
        </draw:text-box>
        <svg:title/>
        <svg:desc/>
      </draw:frame>
      <draw:frame draw:id="id20" presentation:style-name="a133" draw:name="頁尾版面配置區 4" svg:x="6.10417in" svg:y="7.05729in" svg:width="3.30729in" svg:height="0.3941in" presentation:class="footer" presentation:placeholder="false">
        <draw:text-box>
          <text:p text:style-name="a132" text:class-names="" text:cond-style-name=""><text:span text:style-name="a131" text:class-names="">長榮大學簡報</text:span></text:p>
        </draw:text-box>
        <svg:title/>
        <svg:desc/>
      </draw:frame>
      <draw:frame draw:id="id21" presentation:style-name="a136" draw:name="投影片編號版面配置區 5" svg:x="9.41146in" svg:y="7.05729in" svg:width="0.55035in" svg:height="0.394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frame draw:id="id6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7" presentation:style-name="a142" draw:name="Rectangle 3" svg:x="4.24826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3" draw:name="Rectangle 4">
          <svg:title/>
          <svg:desc/>
        </draw:page-thumbnail>
        <draw:frame draw:id="id9" presentation:style-name="a158" draw:name="Rectangle 5" svg:x="0.75in" svg:y="4.75in" svg:width="6in" svg:height="4.5in" presentation:class="notes" presentation:placeholder="false">
          <draw:text-box>
            <text:p text:style-name="a145" text:class-names="" text:cond-style-name=""><text:span text:style-name="a144" text:class-names="">按一下以編輯母片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第二層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1" draw:name="Rectangle 6" svg:x="0in" svg:y="9.49826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1" presentation:style-name="a164" draw:name="Rectangle 7" svg:x="4.24826in" svg:y="9.49826in" svg:width="3.25in" svg:height="0.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6">
      <draw:frame draw:id="id22" draw:layer="Master1-bg" draw:style-name="a167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23" presentation:style-name="a171" draw:name="標題 1" svg:x="0.68229in" svg:y="1.86979in" svg:width="8.625in" svg:height="3.11979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4" presentation:style-name="a175" draw:name="文字版面配置區 2" svg:x="0.68229in" svg:y="5.0191in" svg:width="8.62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編輯母片文字樣式</text:span></text:p>
            </text:list-item>
          </text:list>
        </draw:text-box>
        <svg:title/>
        <svg:desc/>
      </draw:frame>
      <draw:frame draw:id="id25" presentation:style-name="a180" draw:name="日期版面配置區 3" svg:x="0.11806in" svg:y="7.05729in" svg:width="2.32292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/></text:span><text:span text:style-name="a178" text:class-names=""/></text:p>
        </draw:text-box>
        <svg:title/>
        <svg:desc/>
      </draw:frame>
      <draw:frame draw:id="id26" presentation:style-name="a183" draw:name="頁尾版面配置區 4" svg:x="6.10417in" svg:y="7.05729in" svg:width="3.30729in" svg:height="0.3941in" presentation:class="footer" presentation:placeholder="false">
        <draw:text-box>
          <text:p text:style-name="a182" text:class-names="" text:cond-style-name=""><text:span text:style-name="a181" text:class-names="">長榮大學簡報</text:span></text:p>
        </draw:text-box>
        <svg:title/>
        <svg:desc/>
      </draw:frame>
      <draw:frame draw:id="id27" presentation:style-name="a186" draw:name="投影片編號版面配置區 5" svg:x="9.41146in" svg:y="7.05729in" svg:width="0.55035in" svg:height="0.3941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6" presentation:style-name="a189" draw:name="Rectangle 2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7" presentation:style-name="a192" draw:name="Rectangle 3" svg:x="4.24826in" svg:y="0in" svg:width="3.25in" svg:height="0.5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93" draw:name="Rectangle 4">
          <svg:title/>
          <svg:desc/>
        </draw:page-thumbnail>
        <draw:frame draw:id="id9" presentation:style-name="a208" draw:name="Rectangle 5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按一下以編輯母片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1" draw:name="Rectangle 6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1" presentation:style-name="a214" draw:name="Rectangle 7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frame draw:id="id28" draw:layer="Master1-bg" draw:style-name="a217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29" presentation:style-name="a221" draw:name="標題 1" svg:x="0.51215in" svg:y="0.36458in" svg:width="7.40104in" svg:height="1.02257in" presentation:class="title" presentation:placeholder="false">
        <draw:text-box>
          <text:p text:style-name="a220" text:class-names="" text:cond-style-name=""><text:span text:style-name="a218" text:class-names="">按一下以編輯母片標題樣式</text:span><text:span text:style-name="a219" text:class-names=""/></text:p>
        </draw:text-box>
        <svg:title/>
        <svg:desc/>
      </draw:frame>
      <draw:frame draw:id="id30" presentation:style-name="a238" draw:name="內容版面配置區 2" svg:x="1.0625in" svg:y="1.54514in" svg:width="4.13542in" svg:height="5.19792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編輯母片文字樣式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55" draw:name="內容版面配置區 3" svg:x="5.36458in" svg:y="1.54514in" svg:width="4.13542in" svg:height="5.19792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60" draw:name="日期版面配置區 4" svg:x="0.11806in" svg:y="7.05729in" svg:width="2.32292in" svg:height="0.39931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/></text:span><text:span text:style-name="a258" text:class-names=""/></text:p>
        </draw:text-box>
        <svg:title/>
        <svg:desc/>
      </draw:frame>
      <draw:frame draw:id="id33" presentation:style-name="a263" draw:name="頁尾版面配置區 5" svg:x="6.10417in" svg:y="7.05729in" svg:width="3.30729in" svg:height="0.3941in" presentation:class="footer" presentation:placeholder="false">
        <draw:text-box>
          <text:p text:style-name="a262" text:class-names="" text:cond-style-name=""><text:span text:style-name="a261" text:class-names="">長榮大學簡報</text:span></text:p>
        </draw:text-box>
        <svg:title/>
        <svg:desc/>
      </draw:frame>
      <draw:frame draw:id="id34" presentation:style-name="a266" draw:name="投影片編號版面配置區 6" svg:x="9.41146in" svg:y="7.05729in" svg:width="0.55035in" svg:height="0.3941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6" presentation:style-name="a269" draw:name="Rectangle 2" svg:x="0in" svg:y="0in" svg:width="3.25in" svg:height="0.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7" presentation:style-name="a272" draw:name="Rectangle 3" svg:x="4.24826in" svg:y="0in" svg:width="3.25in" svg:height="0.5in" presentation:class="date-time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73" draw:name="Rectangle 4">
          <svg:title/>
          <svg:desc/>
        </draw:page-thumbnail>
        <draw:frame draw:id="id9" presentation:style-name="a288" draw:name="Rectangle 5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按一下以編輯母片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1" draw:name="Rectangle 6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1" presentation:style-name="a294" draw:name="Rectangle 7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6">
      <draw:frame draw:id="id35" draw:layer="Master1-bg" draw:style-name="a297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36" presentation:style-name="a301" draw:name="標題 1" svg:x="0.68924in" svg:y="0.39931in" svg:width="8.625in" svg:height="1.44965in" presentation:class="title" presentation:placeholder="false">
        <draw:text-box>
          <text:p text:style-name="a300" text:class-names="" text:cond-style-name=""><text:span text:style-name="a298" text:class-names="">按一下以編輯母片標題樣式</text:span><text:span text:style-name="a299" text:class-names=""/></text:p>
        </draw:text-box>
        <svg:title/>
        <svg:desc/>
      </draw:frame>
      <draw:frame draw:id="id37" presentation:style-name="a305" draw:name="文字版面配置區 2" svg:x="0.68924in" svg:y="1.83854in" svg:width="4.2309in" svg:height="0.90104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編輯母片文字樣式</text:span></text:p>
            </text:list-item>
          </text:list>
        </draw:text-box>
        <svg:title/>
        <svg:desc/>
      </draw:frame>
      <draw:frame draw:id="id38" presentation:style-name="a322" draw:name="內容版面配置區 3" svg:x="0.68924in" svg:y="2.73958in" svg:width="4.2309in" svg:height="4.02951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26" draw:name="文字版面配置區 4" svg:x="5.0625in" svg:y="1.83854in" svg:width="4.25174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編輯母片文字樣式</text:span></text:p>
            </text:list-item>
          </text:list>
        </draw:text-box>
        <svg:title/>
        <svg:desc/>
      </draw:frame>
      <draw:frame draw:id="id40" presentation:style-name="a343" draw:name="內容版面配置區 5" svg:x="5.0625in" svg:y="2.73958in" svg:width="4.25174in" svg:height="4.02951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8" draw:name="日期版面配置區 6" svg:x="0.11806in" svg:y="7.05729in" svg:width="2.32292in" svg:height="0.39931in" presentation:class="date-time" presentation:placeholder="false">
        <draw:text-box>
          <text:p text:style-name="a347" text:class-names="" text:cond-style-name=""><text:span text:style-name="a344" text:class-names=""><text:date text:fixed="false" style:data-style-name="a345"/></text:span><text:span text:style-name="a346" text:class-names=""/></text:p>
        </draw:text-box>
        <svg:title/>
        <svg:desc/>
      </draw:frame>
      <draw:frame draw:id="id42" presentation:style-name="a351" draw:name="頁尾版面配置區 7" svg:x="6.10417in" svg:y="7.05729in" svg:width="3.30729in" svg:height="0.3941in" presentation:class="footer" presentation:placeholder="false">
        <draw:text-box>
          <text:p text:style-name="a350" text:class-names="" text:cond-style-name=""><text:span text:style-name="a349" text:class-names="">長榮大學簡報</text:span></text:p>
        </draw:text-box>
        <svg:title/>
        <svg:desc/>
      </draw:frame>
      <draw:frame draw:id="id43" presentation:style-name="a354" draw:name="投影片編號版面配置區 8" svg:x="9.41146in" svg:y="7.05729in" svg:width="0.55035in" svg:height="0.394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frame draw:id="id6" presentation:style-name="a357" draw:name="Rectangle 2" svg:x="0in" svg:y="0in" svg:width="3.25in" svg:height="0.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Rectangle 3" svg:x="4.24826in" svg:y="0in" svg:width="3.25in" svg:height="0.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61" draw:name="Rectangle 4">
          <svg:title/>
          <svg:desc/>
        </draw:page-thumbnail>
        <draw:frame draw:id="id9" presentation:style-name="a376" draw:name="Rectangle 5" svg:x="0.75in" svg:y="4.75in" svg:width="6in" svg:height="4.5in" presentation:class="notes" presentation:placeholder="false">
          <draw:text-box>
            <text:p text:style-name="a363" text:class-names="" text:cond-style-name=""><text:span text:style-name="a362" text:class-names="">按一下以編輯母片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第二層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9" draw:name="Rectangle 6" svg:x="0in" svg:y="9.49826in" svg:width="3.25in" svg:height="0.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1" presentation:style-name="a382" draw:name="Rectangle 7" svg:x="4.24826in" svg:y="9.49826in" svg:width="3.25in" svg:height="0.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4">
      <draw:frame draw:id="id44" draw:layer="Master1-bg" draw:style-name="a385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45" presentation:style-name="a389" draw:name="標題 1" svg:x="0.51215in" svg:y="0.36458in" svg:width="7.40104in" svg:height="1.02257in" presentation:class="title" presentation:placeholder="false">
        <draw:text-box>
          <text:p text:style-name="a388" text:class-names="" text:cond-style-name=""><text:span text:style-name="a386" text:class-names="">按一下以編輯母片標題樣式</text:span><text:span text:style-name="a387" text:class-names=""/></text:p>
        </draw:text-box>
        <svg:title/>
        <svg:desc/>
      </draw:frame>
      <draw:frame draw:id="id46" presentation:style-name="a394" draw:name="日期版面配置區 2" svg:x="0.11806in" svg:y="7.05729in" svg:width="2.32292in" svg:height="0.39931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/></text:span><text:span text:style-name="a392" text:class-names=""/></text:p>
        </draw:text-box>
        <svg:title/>
        <svg:desc/>
      </draw:frame>
      <draw:frame draw:id="id47" presentation:style-name="a397" draw:name="頁尾版面配置區 3" svg:x="6.10417in" svg:y="7.05729in" svg:width="3.30729in" svg:height="0.3941in" presentation:class="footer" presentation:placeholder="false">
        <draw:text-box>
          <text:p text:style-name="a396" text:class-names="" text:cond-style-name=""><text:span text:style-name="a395" text:class-names="">長榮大學簡報</text:span></text:p>
        </draw:text-box>
        <svg:title/>
        <svg:desc/>
      </draw:frame>
      <draw:frame draw:id="id48" presentation:style-name="a400" draw:name="投影片編號版面配置區 4" svg:x="9.41146in" svg:y="7.05729in" svg:width="0.55035in" svg:height="0.394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6" presentation:style-name="a403" draw:name="Rectangle 2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7" presentation:style-name="a406" draw:name="Rectangle 3" svg:x="4.24826in" svg:y="0in" svg:width="3.25in" svg:height="0.5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7" draw:name="Rectangle 4">
          <svg:title/>
          <svg:desc/>
        </draw:page-thumbnail>
        <draw:frame draw:id="id9" presentation:style-name="a422" draw:name="Rectangle 5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按一下以編輯母片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第二層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5" draw:name="Rectangle 6" svg:x="0in" svg:y="9.49826in" svg:width="3.25in" svg:height="0.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28" draw:name="Rectangle 7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0">
      <draw:frame draw:id="id49" draw:layer="Master1-bg" draw:style-name="a431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50" presentation:style-name="a436" draw:name="日期版面配置區 1" svg:x="0.11806in" svg:y="7.05729in" svg:width="2.32292in" svg:height="0.39931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/></text:span><text:span text:style-name="a434" text:class-names=""/></text:p>
        </draw:text-box>
        <svg:title/>
        <svg:desc/>
      </draw:frame>
      <draw:frame draw:id="id51" presentation:style-name="a439" draw:name="頁尾版面配置區 2" svg:x="6.10417in" svg:y="7.05729in" svg:width="3.30729in" svg:height="0.3941in" presentation:class="footer" presentation:placeholder="false">
        <draw:text-box>
          <text:p text:style-name="a438" text:class-names="" text:cond-style-name=""><text:span text:style-name="a437" text:class-names="">長榮大學簡報</text:span></text:p>
        </draw:text-box>
        <svg:title/>
        <svg:desc/>
      </draw:frame>
      <draw:frame draw:id="id52" presentation:style-name="a442" draw:name="投影片編號版面配置區 3" svg:x="9.41146in" svg:y="7.05729in" svg:width="0.55035in" svg:height="0.394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6" presentation:style-name="a445" draw:name="Rectangle 2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7" presentation:style-name="a448" draw:name="Rectangle 3" svg:x="4.24826in" svg:y="0in" svg:width="3.25in" svg:height="0.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49" draw:name="Rectangle 4">
          <svg:title/>
          <svg:desc/>
        </draw:page-thumbnail>
        <draw:frame draw:id="id9" presentation:style-name="a464" draw:name="Rectangle 5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按一下以編輯母片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7" draw:name="Rectangle 6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1" presentation:style-name="a470" draw:name="Rectangle 7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53" draw:layer="Master1-bg" draw:style-name="a473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54" presentation:style-name="a477" draw:name="標題 1" svg:x="0.68924in" svg:y="0.5in" svg:width="3.22569in" svg:height="1.75in" presentation:class="title" presentation:placeholder="false">
        <draw:text-box>
          <text:p text:style-name="a476" text:class-names="" text:cond-style-name=""><text:span text:style-name="a474" text:class-names="">按一下以編輯母片標題樣式</text:span><text:span text:style-name="a475" text:class-names=""/></text:p>
        </draw:text-box>
        <svg:title/>
        <svg:desc/>
      </draw:frame>
      <draw:frame draw:id="id55" presentation:style-name="a494" draw:name="內容版面配置區 2" svg:x="4.25174in" svg:y="1.07986in" svg:width="5.0625in" svg:height="5.32986in" presentation:class="object" presentation:placeholder="false">
        <draw:text-box>
          <text:list text:style-name="a480">
            <text:list-item>
              <text:p text:style-name="a479" text:class-names="" text:cond-style-name=""><text:span text:style-name="a478" text:class-names="">編輯母片文字樣式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第二層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第三層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第五層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98" draw:name="文字版面配置區 3" svg:x="0.68924in" svg:y="2.25in" svg:width="3.22569in" svg:height="4.1684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編輯母片文字樣式</text:span></text:p>
            </text:list-item>
          </text:list>
        </draw:text-box>
        <svg:title/>
        <svg:desc/>
      </draw:frame>
      <draw:frame draw:id="id57" presentation:style-name="a503" draw:name="日期版面配置區 4" svg:x="0.11806in" svg:y="7.05729in" svg:width="2.32292in" svg:height="0.39931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/></text:span><text:span text:style-name="a501" text:class-names=""/></text:p>
        </draw:text-box>
        <svg:title/>
        <svg:desc/>
      </draw:frame>
      <draw:frame draw:id="id58" presentation:style-name="a506" draw:name="頁尾版面配置區 5" svg:x="6.10417in" svg:y="7.05729in" svg:width="3.30729in" svg:height="0.3941in" presentation:class="footer" presentation:placeholder="false">
        <draw:text-box>
          <text:p text:style-name="a505" text:class-names="" text:cond-style-name=""><text:span text:style-name="a504" text:class-names="">長榮大學簡報</text:span></text:p>
        </draw:text-box>
        <svg:title/>
        <svg:desc/>
      </draw:frame>
      <draw:frame draw:id="id59" presentation:style-name="a509" draw:name="投影片編號版面配置區 6" svg:x="9.41146in" svg:y="7.05729in" svg:width="0.55035in" svg:height="0.39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frame draw:id="id6" presentation:style-name="a512" draw:name="Rectangle 2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7" presentation:style-name="a515" draw:name="Rectangle 3" svg:x="4.24826in" svg:y="0in" svg:width="3.25in" svg:height="0.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16" draw:name="Rectangle 4">
          <svg:title/>
          <svg:desc/>
        </draw:page-thumbnail>
        <draw:frame draw:id="id9" presentation:style-name="a531" draw:name="Rectangle 5" svg:x="0.75in" svg:y="4.75in" svg:width="6in" svg:height="4.5in" presentation:class="notes" presentation:placeholder="false">
          <draw:text-box>
            <text:p text:style-name="a518" text:class-names="" text:cond-style-name=""><text:span text:style-name="a517" text:class-names="">按一下以編輯母片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第二層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4" draw:name="Rectangle 6" svg:x="0in" svg:y="9.49826in" svg:width="3.25in" svg:height="0.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1" presentation:style-name="a537" draw:name="Rectangle 7" svg:x="4.24826in" svg:y="9.49826in" svg:width="3.25in" svg:height="0.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9">
      <draw:frame draw:id="id60" draw:layer="Master1-bg" draw:style-name="a540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61" presentation:style-name="a544" draw:name="標題 1" svg:x="0.68924in" svg:y="0.5in" svg:width="3.22569in" svg:height="1.75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title/>
        <svg:desc/>
      </draw:frame>
      <draw:frame draw:id="id62" presentation:style-name="a547" draw:name="圖片版面配置區 2" svg:x="4.25174in" svg:y="1.07986in" svg:width="5.0625in" svg:height="5.32986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3" presentation:style-name="a551" draw:name="文字版面配置區 3" svg:x="0.68924in" svg:y="2.25in" svg:width="3.22569in" svg:height="4.1684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編輯母片文字樣式</text:span></text:p>
            </text:list-item>
          </text:list>
        </draw:text-box>
        <svg:title/>
        <svg:desc/>
      </draw:frame>
      <draw:frame draw:id="id64" presentation:style-name="a556" draw:name="日期版面配置區 4" svg:x="0.11806in" svg:y="7.05729in" svg:width="2.32292in" svg:height="0.39931in" presentation:class="date-time" presentation:placeholder="false">
        <draw:text-box>
          <text:p text:style-name="a555" text:class-names="" text:cond-style-name=""><text:span text:style-name="a552" text:class-names=""><text:date text:fixed="false" style:data-style-name="a553"/></text:span><text:span text:style-name="a554" text:class-names=""/></text:p>
        </draw:text-box>
        <svg:title/>
        <svg:desc/>
      </draw:frame>
      <draw:frame draw:id="id65" presentation:style-name="a559" draw:name="頁尾版面配置區 5" svg:x="6.10417in" svg:y="7.05729in" svg:width="3.30729in" svg:height="0.3941in" presentation:class="footer" presentation:placeholder="false">
        <draw:text-box>
          <text:p text:style-name="a558" text:class-names="" text:cond-style-name=""><text:span text:style-name="a557" text:class-names="">長榮大學簡報</text:span></text:p>
        </draw:text-box>
        <svg:title/>
        <svg:desc/>
      </draw:frame>
      <draw:frame draw:id="id66" presentation:style-name="a562" draw:name="投影片編號版面配置區 6" svg:x="9.41146in" svg:y="7.05729in" svg:width="0.55035in" svg:height="0.39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6" presentation:style-name="a565" draw:name="Rectangle 2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68" draw:name="Rectangle 3" svg:x="4.24826in" svg:y="0in" svg:width="3.25in" svg:height="0.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69" draw:name="Rectangle 4">
          <svg:title/>
          <svg:desc/>
        </draw:page-thumbnail>
        <draw:frame draw:id="id9" presentation:style-name="a584" draw:name="Rectangle 5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Rectangle 6" svg:x="0in" svg:y="9.49826in" svg:width="3.25in" svg:height="0.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0" draw:name="Rectangle 7" svg:x="4.24826in" svg:y="9.49826in" svg:width="3.25in" svg:height="0.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2">
      <draw:frame draw:id="id67" draw:layer="Master1-bg" draw:style-name="a593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68" presentation:style-name="a597" draw:name="標題 1" svg:x="0.51215in" svg:y="0.36458in" svg:width="7.40104in" svg:height="1.02257in" presentation:class="title" presentation:placeholder="false">
        <draw:text-box>
          <text:p text:style-name="a596" text:class-names="" text:cond-style-name=""><text:span text:style-name="a594" text:class-names="">按一下以編輯母片標題樣式</text:span><text:span text:style-name="a595" text:class-names=""/></text:p>
        </draw:text-box>
        <svg:title/>
        <svg:desc/>
      </draw:frame>
      <draw:frame draw:id="id69" presentation:style-name="a614" draw:name="直排文字版面配置區 2" svg:x="1.0625in" svg:y="1.54514in" svg:width="8.4375in" svg:height="5.19792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編輯母片文字樣式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第二層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第三層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第五層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19" draw:name="日期版面配置區 3" svg:x="0.11806in" svg:y="7.05729in" svg:width="2.32292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71" presentation:style-name="a622" draw:name="頁尾版面配置區 4" svg:x="6.10417in" svg:y="7.05729in" svg:width="3.30729in" svg:height="0.3941in" presentation:class="footer" presentation:placeholder="false">
        <draw:text-box>
          <text:p text:style-name="a621" text:class-names="" text:cond-style-name=""><text:span text:style-name="a620" text:class-names="">長榮大學簡報</text:span></text:p>
        </draw:text-box>
        <svg:title/>
        <svg:desc/>
      </draw:frame>
      <draw:frame draw:id="id72" presentation:style-name="a625" draw:name="投影片編號版面配置區 5" svg:x="9.41146in" svg:y="7.05729in" svg:width="0.55035in" svg:height="0.394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6" presentation:style-name="a628" draw:name="Rectangle 2" svg:x="0in" svg:y="0in" svg:width="3.25in" svg:height="0.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7" presentation:style-name="a631" draw:name="Rectangle 3" svg:x="4.24826in" svg:y="0in" svg:width="3.25in" svg:height="0.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32" draw:name="Rectangle 4">
          <svg:title/>
          <svg:desc/>
        </draw:page-thumbnail>
        <draw:frame draw:id="id9" presentation:style-name="a647" draw:name="Rectangle 5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按一下以編輯母片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第二層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0" draw:name="Rectangle 6" svg:x="0in" svg:y="9.49826in" svg:width="3.25in" svg:height="0.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1" presentation:style-name="a653" draw:name="Rectangle 7" svg:x="4.24826in" svg:y="9.49826in" svg:width="3.25in" svg:height="0.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5">
      <draw:frame draw:id="id73" draw:layer="Master1-bg" draw:style-name="a656" draw:name="Picture 15" svg:x="0in" svg:y="0in" svg:width="10in" svg:height="7.5in" style:rel-width="scale" style:rel-height="scale">
        <draw:image xlink:href="media/image1.jpeg" xlink:type="simple" xlink:show="embed" xlink:actuate="onLoad"/>
        <svg:title/>
        <svg:desc>賴映潔_內頁</svg:desc>
      </draw:frame>
      <draw:frame draw:id="id74" presentation:style-name="a660" draw:name="直排標題 1" svg:x="7.25347in" svg:y="0.36458in" svg:width="2.24653in" svg:height="6.37847in" presentation:class="title" presentation:placeholder="false">
        <draw:text-box>
          <text:p text:style-name="a659" text:class-names="" text:cond-style-name=""><text:span text:style-name="a657" text:class-names="">按一下以編輯母片標題樣式</text:span><text:span text:style-name="a658" text:class-names=""/></text:p>
        </draw:text-box>
        <svg:title/>
        <svg:desc/>
      </draw:frame>
      <draw:frame draw:id="id75" presentation:style-name="a677" draw:name="直排文字版面配置區 2" svg:x="0.51215in" svg:y="0.36458in" svg:width="6.57465in" svg:height="6.37847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第五層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82" draw:name="日期版面配置區 3" svg:x="0.11806in" svg:y="7.05729in" svg:width="2.32292in" svg:height="0.39931in" presentation:class="date-time" presentation:placeholder="false">
        <draw:text-box>
          <text:p text:style-name="a681" text:class-names="" text:cond-style-name=""><text:span text:style-name="a678" text:class-names=""><text:date text:fixed="false" style:data-style-name="a679"/></text:span><text:span text:style-name="a680" text:class-names=""/></text:p>
        </draw:text-box>
        <svg:title/>
        <svg:desc/>
      </draw:frame>
      <draw:frame draw:id="id77" presentation:style-name="a685" draw:name="頁尾版面配置區 4" svg:x="6.10417in" svg:y="7.05729in" svg:width="3.30729in" svg:height="0.3941in" presentation:class="footer" presentation:placeholder="false">
        <draw:text-box>
          <text:p text:style-name="a684" text:class-names="" text:cond-style-name=""><text:span text:style-name="a683" text:class-names="">長榮大學簡報</text:span></text:p>
        </draw:text-box>
        <svg:title/>
        <svg:desc/>
      </draw:frame>
      <draw:frame draw:id="id78" presentation:style-name="a688" draw:name="投影片編號版面配置區 5" svg:x="9.41146in" svg:y="7.05729in" svg:width="0.55035in" svg:height="0.3941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presentation:notes style:page-layout-name="pageLayout2" draw:style-name="a717">
        <draw:frame draw:id="id6" presentation:style-name="a691" draw:name="Rectangle 2" svg:x="0in" svg:y="0in" svg:width="3.25in" svg:height="0.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7" presentation:style-name="a694" draw:name="Rectangle 3" svg:x="4.24826in" svg:y="0in" svg:width="3.25in" svg:height="0.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95" draw:name="Rectangle 4">
          <svg:title/>
          <svg:desc/>
        </draw:page-thumbnail>
        <draw:frame draw:id="id9" presentation:style-name="a710" draw:name="Rectangle 5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Rectangle 6" svg:x="0in" svg:y="9.49826in" svg:width="3.25in" svg:height="0.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6" draw:name="Rectangle 7" svg:x="4.24826in" svg:y="9.49826in" svg:width="3.25in" svg:height="0.5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媒體設計科技學系簡報</dc:title>
    <meta:initial-creator>賴映潔、陳雍正</meta:initial-creator>
    <dc:creator>user</dc:creator>
    <meta:creation-date>2010-10-26T14:39:37Z</meta:creation-date>
    <dc:date>2022-04-01T11:07:52Z</dc:date>
    <meta:editing-cycles>8</meta:editing-cycles>
    <meta:editing-duration>PT4405S</meta:editing-duration>
    <meta:document-statistic meta:paragraph-count="20" meta:word-count="65"/>
  </office:meta>
</office:document-meta>
</file>