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.375in" fo:margin-right="0in" fo:text-indent="-0.37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375in" fo:margin-right="0in" fo:text-indent="-0.37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00%" fo:text-align="left" style:tab-stop-distance="1in" fo:margin-left="0.8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1.25in" fo:margin-right="0in" fo:text-indent="-0.25in" fo:margin-top="0.02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.02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right" style:tab-stop-distance="1in" fo:margin-left="0in" fo:margin-right="0in" fo:text-indent="0in" fo:margin-top="0.02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.375in" fo:margin-right="0in" fo:text-indent="-0.37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375in" fo:margin-right="0in" fo:text-indent="-0.37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39">
      <text:list-level-style-bullet text:level="1" text:bullet-char="■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■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■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■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■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■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■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■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■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4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36">
      <text:list-level-style-bullet text:level="1" text:bullet-char="■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■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■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■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■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■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■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■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■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48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42">
      <text:list-level-style-bullet text:level="1" text:bullet-char="▪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body>
    <office:presentation>
      <draw:page draw:name="Slide3" draw:style-name="a718" draw:master-page-name="Master1-Layout1-title-標題投影片" presentation:presentation-page-layout-name="Master1-PPL1" draw:id="Slide-258">
        <draw:frame draw:id="id79" presentation:style-name="a721" draw:name="Rectangle 4" svg:x="1.61458in" svg:y="2.72569in" svg:width="6.29861in" svg:height="1.57639in" presentation:class="title" presentation:placeholder="false">
          <draw:text-box>
            <text:p text:style-name="a720" text:class-names="" text:cond-style-name=""><text:span text:style-name="a719" text:class-names="">媒體系提供校際簡報範本</text:span></text:p>
          </draw:text-box>
          <svg:title/>
          <svg:desc/>
        </draw:frame>
        <draw:frame draw:id="id80" presentation:style-name="a726" draw:name="Rectangle 5" svg:x="5.55208in" svg:y="4.90972in" svg:width="2.32292in" svg:height="0.96701in" presentation:class="subtitle" presentation:placeholder="false">
          <draw:text-box>
            <text:p text:style-name="a723" text:class-names="" text:cond-style-name=""><text:span text:style-name="a722" text:class-names="">版型規劃：陳雍正</text:span></text:p>
            <text:p text:style-name="a725" text:class-names="" text:cond-style-name=""><text:span text:style-name="a724" text:class-names="">底圖設計：鄭州君</text:span></text:p>
          </draw:text-box>
          <svg:title/>
          <svg:desc/>
        </draw:frame>
      </draw:page>
      <draw:page draw:name="Slide5" draw:style-name="a727" draw:master-page-name="Master1-Layout2-obj-標題及物件" presentation:presentation-page-layout-name="Master1-PPL2" draw:id="Slide-260">
        <draw:frame draw:id="id81" presentation:style-name="a730" draw:name="Rectangle 2" svg:x="1.53472in" svg:y="0.2066in" svg:width="6.53646in" svg:height="1.02257in" presentation:class="title" presentation:placeholder="false">
          <draw:text-box>
            <text:p text:style-name="a729" text:class-names="" text:cond-style-name=""><text:span text:style-name="a728" text:class-names="">主目錄結構</text:span></text:p>
          </draw:text-box>
          <svg:title/>
          <svg:desc/>
        </draw:frame>
        <draw:frame draw:id="id82" presentation:style-name="a749" draw:name="Rectangle 3" svg:x="1.61458in" svg:y="1.30903in" svg:width="7.72917in" svg:height="5.19792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>測試第一層級</text:span></text:p>
              </text:list-item>
            </text:list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Test 01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p text:style-name="a738" text:class-names="" text:cond-style-name=""><text:span text:style-name="a737" text:class-names="">Test 02</text:span></text:p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p text:style-name="a741" text:class-names="" text:cond-style-name=""><text:span text:style-name="a740" text:class-names="">Test 0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list text:style-name="a745">
                              <text:list-item>
                                <text:p text:style-name="a744" text:class-names="" text:cond-style-name=""><text:span text:style-name="a743" text:class-names="">Test 04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測試第二層級</text:span></text:p>
              </text:list-item>
            </text:list>
          </draw:text-box>
          <svg:title/>
          <svg:desc/>
        </draw:frame>
      </draw:page>
      <draw:page draw:name="Slide6" draw:style-name="a750" draw:master-page-name="Master1-Layout2-obj-標題及物件" presentation:presentation-page-layout-name="Master1-PPL2" draw:id="Slide-261">
        <draw:frame draw:id="id83" draw:style-name="a755" draw:name="日期版面配置區 3" svg:x="0.11806in" svg:y="7.05729in" svg:width="2.32292in" svg:height="0.39931in">
          <draw:text-box>
            <text:p text:style-name="a754" text:class-names="" text:cond-style-name=""><text:span text:style-name="a751" text:class-names=""><text:date text:fixed="false" style:data-style-name="a752"/></text:span><text:span text:style-name="a753" text:class-names=""/></text:p>
          </draw:text-box>
          <svg:title/>
          <svg:desc/>
        </draw:frame>
        <draw:frame draw:id="id84" draw:style-name="a758" draw:name="頁尾版面配置區 4" svg:x="6.10417in" svg:y="7.05729in" svg:width="3.30729in" svg:height="0.3941in">
          <draw:text-box>
            <text:p text:style-name="a757" text:class-names="" text:cond-style-name=""><text:span text:style-name="a756" text:class-names="">長榮大學簡報</text:span></text:p>
          </draw:text-box>
          <svg:title/>
          <svg:desc/>
        </draw:frame>
        <draw:frame draw:id="id85" draw:style-name="a761" draw:name="投影片編號版面配置區 5" svg:x="9.41146in" svg:y="7.05729in" svg:width="0.55035in" svg:height="0.3941in">
          <draw:text-box>
            <text:p text:style-name="a760" text:class-names="" text:cond-style-name=""><text:span text:style-name="a759" text:class-names=""><text:page-number style:num-format="1" text:fixed="false"/></text:span></text:p>
          </draw:text-box>
          <svg:title/>
          <svg:desc/>
        </draw:frame>
        <draw:frame draw:id="id86" presentation:style-name="a764" draw:name="Rectangle 2" svg:x="1.53472in" svg:y="0.2066in" svg:width="6.53646in" svg:height="1.02257in" presentation:class="title" presentation:placeholder="false">
          <draw:text-box>
            <text:p text:style-name="a763" text:class-names="" text:cond-style-name=""><text:span text:style-name="a762" text:class-names="">內文測試</text:span></text:p>
          </draw:text-box>
          <svg:title/>
          <svg:desc/>
        </draw:frame>
        <draw:frame draw:id="id87" presentation:style-name="a771" draw:name="Rectangle 3" svg:x="1.61458in" svg:y="1.30903in" svg:width="7.72917in" svg:height="5.19792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5" text:class-names="">測試日期、頁尾、簡報編號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1458in" svg:y="2.72569in" svg:width="6.29861in" svg:height="1.57639in"/>
      <presentation:placeholder presentation:object="subtitle" svg:x="5.55208in" svg:y="4.85243in" svg:width="2.32292in" svg:height="1.18229in"/>
      <presentation:placeholder presentation:object="date-time" svg:x="0in" svg:y="0in" svg:width="2.33333in" svg:height="0.52083in"/>
    </style:presentation-page-layout>
    <style:presentation-page-layout style:name="Master1-PPL2" style:display-name="標題及物件">
      <presentation:placeholder presentation:object="title" svg:x="1.53472in" svg:y="0.2066in" svg:width="6.53646in" svg:height="1.02257in"/>
      <presentation:placeholder presentation:object="object" svg:x="1.61458in" svg:y="1.30903in" svg:width="7.72917in" svg:height="5.19792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4" style:display-name="兩項物件">
      <presentation:placeholder presentation:object="title" svg:x="1.53472in" svg:y="0.2066in" svg:width="6.53646in" svg:height="1.02257in"/>
      <presentation:placeholder presentation:object="object" svg:x="1.61458in" svg:y="1.30903in" svg:width="3.78125in" svg:height="5.19792in"/>
      <presentation:placeholder presentation:object="object" svg:x="5.5625in" svg:y="1.30903in" svg:width="3.78125in" svg:height="5.19792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6" style:display-name="只有標題">
      <presentation:placeholder presentation:object="title" svg:x="1.53472in" svg:y="0.2066in" svg:width="6.53646in" svg:height="1.02257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7" style:display-name="空白"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10" style:display-name="標題及直排文字">
      <presentation:placeholder presentation:object="title" svg:x="1.53472in" svg:y="0.2066in" svg:width="6.53646in" svg:height="1.02257in"/>
      <presentation:placeholder presentation:object="outline" svg:x="1.61458in" svg:y="1.30903in" svg:width="7.72917in" svg:height="5.19792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11" style:display-name="直排標題及文字">
      <presentation:placeholder presentation:object="title" svg:x="7.39236in" svg:y="0.2066in" svg:width="1.95139in" svg:height="6.30035in"/>
      <presentation:placeholder presentation:object="outline" svg:x="1.53472in" svg:y="0.2066in" svg:width="5.69097in" svg:height="6.30035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389in" svg:stroke-color="#89a4a7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c9d68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 style:parent-style-name="Graphics">
      <style:graphic-properties draw:fill="none" fo:clip="rect(0in, 0in, 0in, 0in)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draw:fill="none" draw:stroke="solid" svg:stroke-width="0.01042in" svg:stroke-color="#000000" svg:stroke-opacity="100%" draw:stroke-linejoin="miter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draw:fill="none" draw:stroke="solid" svg:stroke-width="0.01042in" svg:stroke-color="#000000" svg:stroke-opacity="100%" draw:stroke-linejoin="miter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375in" fo:margin-right="0in" fo:text-indent="-0.37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8125in" fo:margin-right="0in" fo:text-indent="-0.312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25in" fo:margin-right="0in" fo:text-indent="-0.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draw:fill="none" draw:stroke="solid" svg:stroke-width="0.01042in" svg:stroke-color="#000000" svg:stroke-opacity="100%" draw:stroke-linejoin="miter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 style:parent-style-name="Graphics">
      <style:graphic-properties draw:fill="none" fo:clip="rect(0in, 0in, 0in, 0in)" draw:stroke="non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.375in" fo:margin-right="0in" fo:text-indent="-0.375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left" style:tab-stop-distance="1in" fo:margin-left="0.8125in" fo:margin-right="0in" fo:text-indent="-0.3125in" fo:margin-top="0.09722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.25in" fo:margin-right="0in" fo:text-indent="-0.2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.75in" fo:margin-right="0in" fo:text-indent="-0.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2.25in" fo:margin-right="0in" fo:text-indent="-0.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.02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solid" svg:stroke-width="0.01042in" svg:stroke-color="#000000" svg:stroke-opacity="100%" draw:stroke-linejoin="miter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solid" svg:stroke-width="0.01042in" svg:stroke-color="#000000" svg:stroke-opacity="100%" draw:stroke-linejoin="miter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7" style:parent-style-name="Graphics">
      <style:graphic-properties draw:fill="none" fo:clip="rect(0in, 0in, 0in, 0in)" draw:stroke="non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.375in" fo:margin-right="0in" fo:text-indent="-0.37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0.8125in" fo:margin-right="0in" fo:text-indent="-0.312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25in" fo:margin-right="0in" fo:text-indent="-0.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2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.375in" fo:margin-right="0in" fo:text-indent="-0.37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" style:parent-style-name="Graphics">
      <style:graphic-properties draw:fill="none" fo:clip="rect(0in, 0in, 0in, 0in)" draw:stroke="non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.8125in" fo:margin-right="0in" fo:text-indent="-0.312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25in" fo:margin-right="0in" fo:text-indent="-0.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draw:fill="none" draw:stroke="solid" svg:stroke-width="0.01042in" svg:stroke-color="#000000" svg:stroke-opacity="100%" draw:stroke-linejoin="miter"/>
    </style:style>
    <style:style style:family="paragraph" style:name="a110">
      <style:paragraph-properties fo:line-height="100%" fo:text-align="left" style:tab-stop-distance="1in" fo:margin-left="0.375in" fo:margin-right="0in" fo:text-indent="-0.37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8125in" fo:margin-right="0in" fo:text-indent="-0.312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.25in" fo:margin-right="0in" fo:text-indent="-0.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draw:fill="none" draw:stroke="solid" svg:stroke-width="0.01042in" svg:stroke-color="#000000" svg:stroke-opacity="100%" draw:stroke-linejoin="miter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3" style:parent-style-name="Graphics">
      <style:graphic-properties draw:fill="none" fo:clip="rect(0in, 0in, 0in, 0in)" draw:stroke="non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375in" fo:margin-right="0in" fo:text-indent="-0.37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draw:fill="none" draw:stroke="solid" svg:stroke-width="0.01042in" svg:stroke-color="#000000" svg:stroke-opacity="100%" draw:stroke-linejoin="miter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8125in" fo:margin-right="0in" fo:text-indent="-0.312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25in" fo:margin-right="0in" fo:text-indent="-0.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 style:parent-style-name="Graphics">
      <style:graphic-properties draw:fill="none" fo:clip="rect(0in, 0in, 0in, 0in)" draw:stroke="none"/>
    </style:style>
    <style:style style:family="paragraph" style:name="a18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" style:parent-style-name="Graphics">
      <style:graphic-properties draw:fill="none" fo:clip="rect(0in, 0in, 0in, 0in)" draw:stroke="non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draw:fill="none" draw:stroke="solid" svg:stroke-width="0.01042in" svg:stroke-color="#000000" svg:stroke-opacity="100%" draw:stroke-linejoin="miter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solid" svg:stroke-width="0.01042in" svg:stroke-color="#000000" svg:stroke-opacity="100%" draw:stroke-linejoin="miter"/>
    </style:style>
    <style:style style:family="presentation" style:name="a632">
      <style:graphic-properties draw:fill="none" draw:stroke="solid" svg:stroke-width="0.01042in" svg:stroke-color="#000000" svg:stroke-opacity="100%" draw:stroke-linejoin="miter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draw:fill="none" draw:stroke="solid" svg:stroke-width="0.01042in" svg:stroke-color="#000000" svg:stroke-opacity="100%" draw:stroke-linejoin="miter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6" style:parent-style-name="Graphics">
      <style:graphic-properties draw:fill="none" fo:clip="rect(0in, 0in, 0in, 0in)" draw:stroke="non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 style:parent-style-name="Graphics">
      <style:graphic-properties draw:fill="none" fo:clip="rect(0in, 0in, 0in, 0in)" draw:stroke="non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fo:clip="rect(0in, 0in, 0in, 0in)" draw:stroke="non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right" style:tab-stop-distance="1in" fo:margin-left="0in" fo:margin-right="0in" fo:text-indent="0in" fo:margin-top="0.02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2778in" draw:shadow-offset-y="0.02778in" draw:shadow-color="#660033" draw:shadow-opacity="100%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fc9d68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.375in" fo:margin-right="0in" fo:text-indent="-0.37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8125in" fo:margin-right="0in" fo:text-indent="-0.312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25in" fo:margin-right="0in" fo:text-indent="-0.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■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■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■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■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■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■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■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■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■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■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■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■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■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■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■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■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■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■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▪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▪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63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666">
      <text:list-level-style-bullet text:level="1" text:bullet-char="■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■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■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■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■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■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■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■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■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■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■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■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■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■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■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■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■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■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■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■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■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■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■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■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■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■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■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■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■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■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■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■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■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■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■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■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■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■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■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■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■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■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■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■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■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▪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80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bullet text:level="1" text:bullet-char="■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■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■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■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■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■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■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■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■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86">
      <text:list-level-style-bullet text:level="1" text:bullet-char="■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■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■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■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■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■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■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■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■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▪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89">
      <text:list-level-style-bullet text:level="1" text:bullet-char="▪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■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■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■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■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■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■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■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■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■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▪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■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■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■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■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■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■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■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■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■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335">
      <text:list-level-style-bullet text:level="1" text:bullet-char="■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■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■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■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■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■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■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■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■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■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■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■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■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■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■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■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■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■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▪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■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■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■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■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■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■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■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■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■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0">
      <text:list-level-style-bullet text:level="1" text:bullet-char="■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■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■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■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■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■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■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■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■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■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■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■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■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■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■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■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■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■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■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■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■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■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■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■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■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■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■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■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■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■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■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■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■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■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■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■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▪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▪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draw:style-name="a1" draw:name="Picture 16" svg:x="0in" svg:y="0in" svg:width="10in" svg:height="7.5in" style:rel-width="scale" style:rel-height="scale">
        <draw:image xlink:href="media/image1.jpeg" xlink:type="simple" xlink:show="embed" xlink:actuate="onLoad"/>
        <svg:title/>
        <svg:desc>鄭州君-內頁</svg:desc>
      </draw:frame>
      <draw:frame draw:id="id1" presentation:style-name="a4" draw:name="Rectangle 2" svg:x="1.53472in" svg:y="0.2066in" svg:width="6.53646in" svg:height="1.02257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Rectangle 3" svg:x="1.61458in" svg:y="1.30903in" svg:width="7.72917in" svg:height="5.19792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Rectangle 4" svg:x="0.11806in" svg:y="7.05729in" svg:width="2.32292in" svg:height="0.39931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/></text:span><text:span text:style-name="a23" text:class-names=""/></text:p>
        </draw:text-box>
        <svg:title/>
        <svg:desc/>
      </draw:frame>
      <draw:frame draw:id="id4" presentation:style-name="a28" draw:name="Rectangle 5" svg:x="6.10417in" svg:y="7.05729in" svg:width="3.30729in" svg:height="0.3941in" presentation:class="footer" presentation:placeholder="false">
        <draw:text-box>
          <text:p text:style-name="a27" text:class-names="" text:cond-style-name=""><text:span text:style-name="a26" text:class-names="">長榮大學簡報</text:span></text:p>
        </draw:text-box>
        <svg:title/>
        <svg:desc/>
      </draw:frame>
      <draw:frame draw:id="id5" presentation:style-name="a31" draw:name="Rectangle 6" svg:x="9.41146in" svg:y="7.05729in" svg:width="0.55035in" svg:height="0.39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6" presentation:style-name="a34" draw:name="Rectangle 2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Rectangle 3" svg:x="4.24826in" svg:y="0in" svg:width="3.25in" svg:height="0.5in" presentation:class="date-time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38" draw:name="Rectangle 4">
          <svg:title/>
          <svg:desc/>
        </draw:page-thumbnail>
        <draw:frame draw:id="id9" presentation:style-name="a53" draw:name="Rectangle 5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按一下以編輯母片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" draw:name="Rectangle 6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1" presentation:style-name="a59" draw:name="Rectangle 7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1">
      <draw:frame draw:id="id12" draw:style-name="a62" draw:name="Picture 13" svg:x="0in" svg:y="0in" svg:width="10in" svg:height="7.5in" style:rel-width="scale" style:rel-height="scale">
        <draw:image xlink:href="media/image2.jpeg" xlink:type="simple" xlink:show="embed" xlink:actuate="onLoad"/>
        <svg:title/>
        <svg:desc>鄭州君-封面</svg:desc>
      </draw:frame>
      <draw:frame draw:id="id13" presentation:style-name="a65" draw:name="Rectangle 2" svg:x="1.61458in" svg:y="2.72569in" svg:width="6.29861in" svg:height="1.57639in" presentation:class="title" presentation:placeholder="false">
        <draw:text-box>
          <text:p text:style-name="a64" text:class-names="" text:cond-style-name=""><text:span text:style-name="a63" text:class-names="">按一下以編輯母片標題樣式</text:span></text:p>
        </draw:text-box>
        <svg:title/>
        <svg:desc/>
      </draw:frame>
      <draw:frame draw:id="id14" presentation:style-name="a68" draw:name="Rectangle 3" svg:x="5.55208in" svg:y="4.85243in" svg:width="2.32292in" svg:height="1.18229in" presentation:class="subtitle" presentation:placeholder="false">
        <draw:text-box>
          <text:p text:style-name="a67" text:class-names="" text:cond-style-name=""><text:span text:style-name="a66" text:class-names="">按一下以編輯母片副標題樣式</text:span></text:p>
        </draw:text-box>
        <svg:title/>
        <svg:desc/>
      </draw:frame>
      <draw:frame draw:id="id15" presentation:style-name="a73" draw:name="Rectangle 4" svg:x="0in" svg:y="0in" svg:width="2.33333in" svg:height="0.52083in" presentation:class="date-time" presentation:placeholder="false">
        <draw:text-box>
          <text:p text:style-name="a72" text:class-names="" text:cond-style-name=""><text:span text:style-name="a69" text:class-names=""><text:date text:fixed="false" style:data-style-name="a70"/></text:span><text:span text:style-name="a71" text:class-names=""/></text:p>
        </draw:text-box>
        <svg:title/>
        <svg:desc/>
      </draw:frame>
      <presentation:notes style:page-layout-name="pageLayout2" draw:style-name="a102">
        <draw:frame draw:id="id6" presentation:style-name="a76" draw:name="Rectangle 2" svg:x="0in" svg:y="0in" svg:width="3.25in" svg:height="0.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7" presentation:style-name="a79" draw:name="Rectangle 3" svg:x="4.24826in" svg:y="0in" svg:width="3.25in" svg:height="0.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80" draw:name="Rectangle 4">
          <svg:title/>
          <svg:desc/>
        </draw:page-thumbnail>
        <draw:frame draw:id="id9" presentation:style-name="a95" draw:name="Rectangle 5" svg:x="0.75in" svg:y="4.75in" svg:width="6in" svg:height="4.5in" presentation:class="notes" presentation:placeholder="false">
          <draw:text-box>
            <text:p text:style-name="a82" text:class-names="" text:cond-style-name=""><text:span text:style-name="a81" text:class-names="">按一下以編輯母片</text:span></text:p>
            <text:list text:style-name="a85">
              <text:list-item>
                <text:list text:style-name="a85">
                  <text:list-item>
                    <text:p text:style-name="a84" text:class-names="" text:cond-style-name=""><text:span text:style-name="a83" text:class-names="">第二層</text:span></text:p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p text:style-name="a87" text:class-names="" text:cond-style-name=""><text:span text:style-name="a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p text:style-name="a90" text:class-names="" text:cond-style-name=""><text:span text:style-name="a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list text:style-name="a94">
                              <text:list-item>
                                <text:p text:style-name="a93" text:class-names="" text:cond-style-name=""><text:span text:style-name="a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8" draw:name="Rectangle 6" svg:x="0in" svg:y="9.49826in" svg:width="3.25in" svg:height="0.5in" presentation:class="foot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1" presentation:style-name="a101" draw:name="Rectangle 7" svg:x="4.24826in" svg:y="9.49826in" svg:width="3.25in" svg:height="0.5in" presentation:class="page-number" presentation:placeholder="false">
          <draw:text-box>
            <text:p text:style-name="a100" text:class-names="" text:cond-style-name=""><text:span text:style-name="a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3">
      <draw:frame draw:id="id16" draw:layer="Master1-bg" draw:style-name="a104" draw:name="Picture 16" svg:x="0in" svg:y="0in" svg:width="10in" svg:height="7.5in" style:rel-width="scale" style:rel-height="scale">
        <draw:image xlink:href="media/image1.jpeg" xlink:type="simple" xlink:show="embed" xlink:actuate="onLoad"/>
        <svg:title/>
        <svg:desc>鄭州君-內頁</svg:desc>
      </draw:frame>
      <draw:frame draw:id="id17" presentation:style-name="a108" draw:name="標題 1" svg:x="1.53472in" svg:y="0.2066in" svg:width="6.53646in" svg:height="1.02257in" presentation:class="title" presentation:placeholder="false">
        <draw:text-box>
          <text:p text:style-name="a107" text:class-names="" text:cond-style-name=""><text:span text:style-name="a105" text:class-names="">按一下以編輯母片標題樣式</text:span><text:span text:style-name="a106" text:class-names=""/></text:p>
        </draw:text-box>
        <svg:title/>
        <svg:desc/>
      </draw:frame>
      <draw:frame draw:id="id18" presentation:style-name="a125" draw:name="內容版面配置區 2" svg:x="1.61458in" svg:y="1.30903in" svg:width="7.72917in" svg:height="5.19792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編輯母片文字樣式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第二層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第三層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list text:style-name="a124">
                            <text:list-item>
                              <text:p text:style-name="a123" text:class-names="" text:cond-style-name=""><text:span text:style-name="a121" text:class-names="">第五層</text:span><text:span text:style-name="a1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30" draw:name="日期版面配置區 3" svg:x="0.11806in" svg:y="7.05729in" svg:width="2.32292in" svg:height="0.39931in" presentation:class="date-time" presentation:placeholder="false">
        <draw:text-box>
          <text:p text:style-name="a129" text:class-names="" text:cond-style-name=""><text:span text:style-name="a126" text:class-names=""><text:date text:fixed="false" style:data-style-name="a127"/></text:span><text:span text:style-name="a128" text:class-names=""/></text:p>
        </draw:text-box>
        <svg:title/>
        <svg:desc/>
      </draw:frame>
      <draw:frame draw:id="id20" presentation:style-name="a133" draw:name="頁尾版面配置區 4" svg:x="6.10417in" svg:y="7.05729in" svg:width="3.30729in" svg:height="0.3941in" presentation:class="footer" presentation:placeholder="false">
        <draw:text-box>
          <text:p text:style-name="a132" text:class-names="" text:cond-style-name=""><text:span text:style-name="a131" text:class-names="">長榮大學簡報</text:span></text:p>
        </draw:text-box>
        <svg:title/>
        <svg:desc/>
      </draw:frame>
      <draw:frame draw:id="id21" presentation:style-name="a136" draw:name="投影片編號版面配置區 5" svg:x="9.41146in" svg:y="7.05729in" svg:width="0.55035in" svg:height="0.394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5">
        <draw:frame draw:id="id6" presentation:style-name="a139" draw:name="Rectangle 2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7" presentation:style-name="a142" draw:name="Rectangle 3" svg:x="4.24826in" svg:y="0in" svg:width="3.25in" svg:height="0.5in" presentation:class="date-time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43" draw:name="Rectangle 4">
          <svg:title/>
          <svg:desc/>
        </draw:page-thumbnail>
        <draw:frame draw:id="id9" presentation:style-name="a158" draw:name="Rectangle 5" svg:x="0.75in" svg:y="4.75in" svg:width="6in" svg:height="4.5in" presentation:class="notes" presentation:placeholder="false">
          <draw:text-box>
            <text:p text:style-name="a145" text:class-names="" text:cond-style-name=""><text:span text:style-name="a144" text:class-names="">按一下以編輯母片</text:span></text:p>
            <text:list text:style-name="a148">
              <text:list-item>
                <text:list text:style-name="a148">
                  <text:list-item>
                    <text:p text:style-name="a147" text:class-names="" text:cond-style-name=""><text:span text:style-name="a146" text:class-names="">第二層</text:span></text:p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p text:style-name="a150" text:class-names="" text:cond-style-name=""><text:span text:style-name="a1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p text:style-name="a153" text:class-names="" text:cond-style-name=""><text:span text:style-name="a1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list text:style-name="a157">
                              <text:list-item>
                                <text:p text:style-name="a156" text:class-names="" text:cond-style-name=""><text:span text:style-name="a15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1" draw:name="Rectangle 6" svg:x="0in" svg:y="9.49826in" svg:width="3.25in" svg:height="0.5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11" presentation:style-name="a164" draw:name="Rectangle 7" svg:x="4.24826in" svg:y="9.49826in" svg:width="3.25in" svg:height="0.5in" presentation:class="page-number" presentation:placeholder="false">
          <draw:text-box>
            <text:p text:style-name="a163" text:class-names="" text:cond-style-name=""><text:span text:style-name="a1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6">
      <draw:frame draw:id="id22" draw:layer="Master1-bg" draw:style-name="a167" draw:name="Picture 16" svg:x="0in" svg:y="0in" svg:width="10in" svg:height="7.5in" style:rel-width="scale" style:rel-height="scale">
        <draw:image xlink:href="media/image1.jpeg" xlink:type="simple" xlink:show="embed" xlink:actuate="onLoad"/>
        <svg:title/>
        <svg:desc>鄭州君-內頁</svg:desc>
      </draw:frame>
      <draw:frame draw:id="id23" presentation:style-name="a171" draw:name="標題 1" svg:x="0.68229in" svg:y="1.86979in" svg:width="8.625in" svg:height="3.11979in" presentation:class="title" presentation:placeholder="false">
        <draw:text-box>
          <text:p text:style-name="a170" text:class-names="" text:cond-style-name=""><text:span text:style-name="a168" text:class-names="">按一下以編輯母片標題樣式</text:span><text:span text:style-name="a169" text:class-names=""/></text:p>
        </draw:text-box>
        <svg:title/>
        <svg:desc/>
      </draw:frame>
      <draw:frame draw:id="id24" presentation:style-name="a175" draw:name="文字版面配置區 2" svg:x="0.68229in" svg:y="5.0191in" svg:width="8.625in" svg:height="1.64062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編輯母片文字樣式</text:span></text:p>
            </text:list-item>
          </text:list>
        </draw:text-box>
        <svg:title/>
        <svg:desc/>
      </draw:frame>
      <draw:frame draw:id="id25" presentation:style-name="a180" draw:name="日期版面配置區 3" svg:x="0.11806in" svg:y="7.05729in" svg:width="2.32292in" svg:height="0.39931in" presentation:class="date-time" presentation:placeholder="false">
        <draw:text-box>
          <text:p text:style-name="a179" text:class-names="" text:cond-style-name=""><text:span text:style-name="a176" text:class-names=""><text:date text:fixed="false" style:data-style-name="a177"/></text:span><text:span text:style-name="a178" text:class-names=""/></text:p>
        </draw:text-box>
        <svg:title/>
        <svg:desc/>
      </draw:frame>
      <draw:frame draw:id="id26" presentation:style-name="a183" draw:name="頁尾版面配置區 4" svg:x="6.10417in" svg:y="7.05729in" svg:width="3.30729in" svg:height="0.3941in" presentation:class="footer" presentation:placeholder="false">
        <draw:text-box>
          <text:p text:style-name="a182" text:class-names="" text:cond-style-name=""><text:span text:style-name="a181" text:class-names="">長榮大學簡報</text:span></text:p>
        </draw:text-box>
        <svg:title/>
        <svg:desc/>
      </draw:frame>
      <draw:frame draw:id="id27" presentation:style-name="a186" draw:name="投影片編號版面配置區 5" svg:x="9.41146in" svg:y="7.05729in" svg:width="0.55035in" svg:height="0.3941in" presentation:class="page-number" presentation:placeholder="false">
        <draw:text-box>
          <text:p text:style-name="a185" text:class-names="" text:cond-style-name=""><text:span text:style-name="a184" text:class-names=""><text:page-number style:num-format="1" text:fixed="false"/></text:span></text:p>
        </draw:text-box>
        <svg:title/>
        <svg:desc/>
      </draw:frame>
      <presentation:notes style:page-layout-name="pageLayout2" draw:style-name="a215">
        <draw:frame draw:id="id6" presentation:style-name="a189" draw:name="Rectangle 2" svg:x="0in" svg:y="0in" svg:width="3.25in" svg:height="0.5in" presentation:class="head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7" presentation:style-name="a192" draw:name="Rectangle 3" svg:x="4.24826in" svg:y="0in" svg:width="3.25in" svg:height="0.5in" presentation:class="date-time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93" draw:name="Rectangle 4">
          <svg:title/>
          <svg:desc/>
        </draw:page-thumbnail>
        <draw:frame draw:id="id9" presentation:style-name="a208" draw:name="Rectangle 5" svg:x="0.75in" svg:y="4.75in" svg:width="6in" svg:height="4.5in" presentation:class="notes" presentation:placeholder="false">
          <draw:text-box>
            <text:p text:style-name="a195" text:class-names="" text:cond-style-name=""><text:span text:style-name="a194" text:class-names="">按一下以編輯母片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第二層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11" draw:name="Rectangle 6" svg:x="0in" svg:y="9.49826in" svg:width="3.25in" svg:height="0.5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1" presentation:style-name="a214" draw:name="Rectangle 7" svg:x="4.24826in" svg:y="9.49826in" svg:width="3.25in" svg:height="0.5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6">
      <draw:frame draw:id="id28" draw:layer="Master1-bg" draw:style-name="a217" draw:name="Picture 16" svg:x="0in" svg:y="0in" svg:width="10in" svg:height="7.5in" style:rel-width="scale" style:rel-height="scale">
        <draw:image xlink:href="media/image1.jpeg" xlink:type="simple" xlink:show="embed" xlink:actuate="onLoad"/>
        <svg:title/>
        <svg:desc>鄭州君-內頁</svg:desc>
      </draw:frame>
      <draw:frame draw:id="id29" presentation:style-name="a221" draw:name="標題 1" svg:x="1.53472in" svg:y="0.2066in" svg:width="6.53646in" svg:height="1.02257in" presentation:class="title" presentation:placeholder="false">
        <draw:text-box>
          <text:p text:style-name="a220" text:class-names="" text:cond-style-name=""><text:span text:style-name="a218" text:class-names="">按一下以編輯母片標題樣式</text:span><text:span text:style-name="a219" text:class-names=""/></text:p>
        </draw:text-box>
        <svg:title/>
        <svg:desc/>
      </draw:frame>
      <draw:frame draw:id="id30" presentation:style-name="a238" draw:name="內容版面配置區 2" svg:x="1.61458in" svg:y="1.30903in" svg:width="3.78125in" svg:height="5.19792in" presentation:class="object" presentation:placeholder="false">
        <draw:text-box>
          <text:list text:style-name="a224">
            <text:list-item>
              <text:p text:style-name="a223" text:class-names="" text:cond-style-name=""><text:span text:style-name="a222" text:class-names="">編輯母片文字樣式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第二層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第三層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4" text:class-names="">第五層</text:span><text:span text:style-name="a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55" draw:name="內容版面配置區 3" svg:x="5.5625in" svg:y="1.30903in" svg:width="3.78125in" svg:height="5.19792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60" draw:name="日期版面配置區 4" svg:x="0.11806in" svg:y="7.05729in" svg:width="2.32292in" svg:height="0.39931in" presentation:class="date-time" presentation:placeholder="false">
        <draw:text-box>
          <text:p text:style-name="a259" text:class-names="" text:cond-style-name=""><text:span text:style-name="a256" text:class-names=""><text:date text:fixed="false" style:data-style-name="a257"/></text:span><text:span text:style-name="a258" text:class-names=""/></text:p>
        </draw:text-box>
        <svg:title/>
        <svg:desc/>
      </draw:frame>
      <draw:frame draw:id="id33" presentation:style-name="a263" draw:name="頁尾版面配置區 5" svg:x="6.10417in" svg:y="7.05729in" svg:width="3.30729in" svg:height="0.3941in" presentation:class="footer" presentation:placeholder="false">
        <draw:text-box>
          <text:p text:style-name="a262" text:class-names="" text:cond-style-name=""><text:span text:style-name="a261" text:class-names="">長榮大學簡報</text:span></text:p>
        </draw:text-box>
        <svg:title/>
        <svg:desc/>
      </draw:frame>
      <draw:frame draw:id="id34" presentation:style-name="a266" draw:name="投影片編號版面配置區 6" svg:x="9.41146in" svg:y="7.05729in" svg:width="0.55035in" svg:height="0.3941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6" presentation:style-name="a269" draw:name="Rectangle 2" svg:x="0in" svg:y="0in" svg:width="3.25in" svg:height="0.5in" presentation:class="header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7" presentation:style-name="a272" draw:name="Rectangle 3" svg:x="4.24826in" svg:y="0in" svg:width="3.25in" svg:height="0.5in" presentation:class="date-time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273" draw:name="Rectangle 4">
          <svg:title/>
          <svg:desc/>
        </draw:page-thumbnail>
        <draw:frame draw:id="id9" presentation:style-name="a288" draw:name="Rectangle 5" svg:x="0.75in" svg:y="4.75in" svg:width="6in" svg:height="4.5in" presentation:class="notes" presentation:placeholder="false">
          <draw:text-box>
            <text:p text:style-name="a275" text:class-names="" text:cond-style-name=""><text:span text:style-name="a274" text:class-names="">按一下以編輯母片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第二層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91" draw:name="Rectangle 6" svg:x="0in" svg:y="9.49826in" svg:width="3.25in" svg:height="0.5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1" presentation:style-name="a294" draw:name="Rectangle 7" svg:x="4.24826in" svg:y="9.49826in" svg:width="3.25in" svg:height="0.5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6">
      <draw:frame draw:id="id35" draw:layer="Master1-bg" draw:style-name="a297" draw:name="Picture 16" svg:x="0in" svg:y="0in" svg:width="10in" svg:height="7.5in" style:rel-width="scale" style:rel-height="scale">
        <draw:image xlink:href="media/image1.jpeg" xlink:type="simple" xlink:show="embed" xlink:actuate="onLoad"/>
        <svg:title/>
        <svg:desc>鄭州君-內頁</svg:desc>
      </draw:frame>
      <draw:frame draw:id="id36" presentation:style-name="a301" draw:name="標題 1" svg:x="0.68924in" svg:y="0.39931in" svg:width="8.625in" svg:height="1.44965in" presentation:class="title" presentation:placeholder="false">
        <draw:text-box>
          <text:p text:style-name="a300" text:class-names="" text:cond-style-name=""><text:span text:style-name="a298" text:class-names="">按一下以編輯母片標題樣式</text:span><text:span text:style-name="a299" text:class-names=""/></text:p>
        </draw:text-box>
        <svg:title/>
        <svg:desc/>
      </draw:frame>
      <draw:frame draw:id="id37" presentation:style-name="a305" draw:name="文字版面配置區 2" svg:x="0.68924in" svg:y="1.83854in" svg:width="4.2309in" svg:height="0.90104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編輯母片文字樣式</text:span></text:p>
            </text:list-item>
          </text:list>
        </draw:text-box>
        <svg:title/>
        <svg:desc/>
      </draw:frame>
      <draw:frame draw:id="id38" presentation:style-name="a322" draw:name="內容版面配置區 3" svg:x="0.68924in" svg:y="2.73958in" svg:width="4.2309in" svg:height="4.02951in" presentation:class="object" presentation:placeholder="false">
        <draw:text-box>
          <text:list text:style-name="a308">
            <text:list-item>
              <text:p text:style-name="a307" text:class-names="" text:cond-style-name=""><text:span text:style-name="a306" text:class-names="">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26" draw:name="文字版面配置區 4" svg:x="5.0625in" svg:y="1.83854in" svg:width="4.25174in" svg:height="0.90104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編輯母片文字樣式</text:span></text:p>
            </text:list-item>
          </text:list>
        </draw:text-box>
        <svg:title/>
        <svg:desc/>
      </draw:frame>
      <draw:frame draw:id="id40" presentation:style-name="a343" draw:name="內容版面配置區 5" svg:x="5.0625in" svg:y="2.73958in" svg:width="4.25174in" svg:height="4.02951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編輯母片文字樣式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第二層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第三層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第五層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48" draw:name="日期版面配置區 6" svg:x="0.11806in" svg:y="7.05729in" svg:width="2.32292in" svg:height="0.39931in" presentation:class="date-time" presentation:placeholder="false">
        <draw:text-box>
          <text:p text:style-name="a347" text:class-names="" text:cond-style-name=""><text:span text:style-name="a344" text:class-names=""><text:date text:fixed="false" style:data-style-name="a345"/></text:span><text:span text:style-name="a346" text:class-names=""/></text:p>
        </draw:text-box>
        <svg:title/>
        <svg:desc/>
      </draw:frame>
      <draw:frame draw:id="id42" presentation:style-name="a351" draw:name="頁尾版面配置區 7" svg:x="6.10417in" svg:y="7.05729in" svg:width="3.30729in" svg:height="0.3941in" presentation:class="footer" presentation:placeholder="false">
        <draw:text-box>
          <text:p text:style-name="a350" text:class-names="" text:cond-style-name=""><text:span text:style-name="a349" text:class-names="">長榮大學簡報</text:span></text:p>
        </draw:text-box>
        <svg:title/>
        <svg:desc/>
      </draw:frame>
      <draw:frame draw:id="id43" presentation:style-name="a354" draw:name="投影片編號版面配置區 8" svg:x="9.41146in" svg:y="7.05729in" svg:width="0.55035in" svg:height="0.3941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/></text:span></text:p>
        </draw:text-box>
        <svg:title/>
        <svg:desc/>
      </draw:frame>
      <presentation:notes style:page-layout-name="pageLayout2" draw:style-name="a383">
        <draw:frame draw:id="id6" presentation:style-name="a357" draw:name="Rectangle 2" svg:x="0in" svg:y="0in" svg:width="3.25in" svg:height="0.5in" presentation:class="head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7" presentation:style-name="a360" draw:name="Rectangle 3" svg:x="4.24826in" svg:y="0in" svg:width="3.25in" svg:height="0.5in" presentation:class="date-time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361" draw:name="Rectangle 4">
          <svg:title/>
          <svg:desc/>
        </draw:page-thumbnail>
        <draw:frame draw:id="id9" presentation:style-name="a376" draw:name="Rectangle 5" svg:x="0.75in" svg:y="4.75in" svg:width="6in" svg:height="4.5in" presentation:class="notes" presentation:placeholder="false">
          <draw:text-box>
            <text:p text:style-name="a363" text:class-names="" text:cond-style-name=""><text:span text:style-name="a362" text:class-names="">按一下以編輯母片</text:span></text:p>
            <text:list text:style-name="a366">
              <text:list-item>
                <text:list text:style-name="a366">
                  <text:list-item>
                    <text:p text:style-name="a365" text:class-names="" text:cond-style-name=""><text:span text:style-name="a364" text:class-names="">第二層</text:span></text:p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p text:style-name="a368" text:class-names="" text:cond-style-name=""><text:span text:style-name="a3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p text:style-name="a371" text:class-names="" text:cond-style-name=""><text:span text:style-name="a3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list text:style-name="a375">
                              <text:list-item>
                                <text:p text:style-name="a374" text:class-names="" text:cond-style-name=""><text:span text:style-name="a3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79" draw:name="Rectangle 6" svg:x="0in" svg:y="9.49826in" svg:width="3.25in" svg:height="0.5in" presentation:class="foot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1" presentation:style-name="a382" draw:name="Rectangle 7" svg:x="4.24826in" svg:y="9.49826in" svg:width="3.25in" svg:height="0.5in" presentation:class="page-number" presentation:placeholder="false">
          <draw:text-box>
            <text:p text:style-name="a381" text:class-names="" text:cond-style-name=""><text:span text:style-name="a3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4">
      <draw:frame draw:id="id44" draw:layer="Master1-bg" draw:style-name="a385" draw:name="Picture 16" svg:x="0in" svg:y="0in" svg:width="10in" svg:height="7.5in" style:rel-width="scale" style:rel-height="scale">
        <draw:image xlink:href="media/image1.jpeg" xlink:type="simple" xlink:show="embed" xlink:actuate="onLoad"/>
        <svg:title/>
        <svg:desc>鄭州君-內頁</svg:desc>
      </draw:frame>
      <draw:frame draw:id="id45" presentation:style-name="a389" draw:name="標題 1" svg:x="1.53472in" svg:y="0.2066in" svg:width="6.53646in" svg:height="1.02257in" presentation:class="title" presentation:placeholder="false">
        <draw:text-box>
          <text:p text:style-name="a388" text:class-names="" text:cond-style-name=""><text:span text:style-name="a386" text:class-names="">按一下以編輯母片標題樣式</text:span><text:span text:style-name="a387" text:class-names=""/></text:p>
        </draw:text-box>
        <svg:title/>
        <svg:desc/>
      </draw:frame>
      <draw:frame draw:id="id46" presentation:style-name="a394" draw:name="日期版面配置區 2" svg:x="0.11806in" svg:y="7.05729in" svg:width="2.32292in" svg:height="0.39931in" presentation:class="date-time" presentation:placeholder="false">
        <draw:text-box>
          <text:p text:style-name="a393" text:class-names="" text:cond-style-name=""><text:span text:style-name="a390" text:class-names=""><text:date text:fixed="false" style:data-style-name="a391"/></text:span><text:span text:style-name="a392" text:class-names=""/></text:p>
        </draw:text-box>
        <svg:title/>
        <svg:desc/>
      </draw:frame>
      <draw:frame draw:id="id47" presentation:style-name="a397" draw:name="頁尾版面配置區 3" svg:x="6.10417in" svg:y="7.05729in" svg:width="3.30729in" svg:height="0.3941in" presentation:class="footer" presentation:placeholder="false">
        <draw:text-box>
          <text:p text:style-name="a396" text:class-names="" text:cond-style-name=""><text:span text:style-name="a395" text:class-names="">長榮大學簡報</text:span></text:p>
        </draw:text-box>
        <svg:title/>
        <svg:desc/>
      </draw:frame>
      <draw:frame draw:id="id48" presentation:style-name="a400" draw:name="投影片編號版面配置區 4" svg:x="9.41146in" svg:y="7.05729in" svg:width="0.55035in" svg:height="0.394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frame draw:id="id6" presentation:style-name="a403" draw:name="Rectangle 2" svg:x="0in" svg:y="0in" svg:width="3.25in" svg:height="0.5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7" presentation:style-name="a406" draw:name="Rectangle 3" svg:x="4.24826in" svg:y="0in" svg:width="3.25in" svg:height="0.5in" presentation:class="date-time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07" draw:name="Rectangle 4">
          <svg:title/>
          <svg:desc/>
        </draw:page-thumbnail>
        <draw:frame draw:id="id9" presentation:style-name="a422" draw:name="Rectangle 5" svg:x="0.75in" svg:y="4.75in" svg:width="6in" svg:height="4.5in" presentation:class="notes" presentation:placeholder="false">
          <draw:text-box>
            <text:p text:style-name="a409" text:class-names="" text:cond-style-name=""><text:span text:style-name="a408" text:class-names="">按一下以編輯母片</text:span></text:p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10" text:class-names="">第二層</text:span></text:p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p text:style-name="a414" text:class-names="" text:cond-style-name=""><text:span text:style-name="a4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p text:style-name="a417" text:class-names="" text:cond-style-name=""><text:span text:style-name="a4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list text:style-name="a421">
                              <text:list-item>
                                <text:p text:style-name="a420" text:class-names="" text:cond-style-name=""><text:span text:style-name="a4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25" draw:name="Rectangle 6" svg:x="0in" svg:y="9.49826in" svg:width="3.25in" svg:height="0.5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1" presentation:style-name="a428" draw:name="Rectangle 7" svg:x="4.24826in" svg:y="9.49826in" svg:width="3.25in" svg:height="0.5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0">
      <draw:frame draw:id="id49" draw:layer="Master1-bg" draw:style-name="a431" draw:name="Picture 16" svg:x="0in" svg:y="0in" svg:width="10in" svg:height="7.5in" style:rel-width="scale" style:rel-height="scale">
        <draw:image xlink:href="media/image1.jpeg" xlink:type="simple" xlink:show="embed" xlink:actuate="onLoad"/>
        <svg:title/>
        <svg:desc>鄭州君-內頁</svg:desc>
      </draw:frame>
      <draw:frame draw:id="id50" presentation:style-name="a436" draw:name="日期版面配置區 1" svg:x="0.11806in" svg:y="7.05729in" svg:width="2.32292in" svg:height="0.39931in" presentation:class="date-time" presentation:placeholder="false">
        <draw:text-box>
          <text:p text:style-name="a435" text:class-names="" text:cond-style-name=""><text:span text:style-name="a432" text:class-names=""><text:date text:fixed="false" style:data-style-name="a433"/></text:span><text:span text:style-name="a434" text:class-names=""/></text:p>
        </draw:text-box>
        <svg:title/>
        <svg:desc/>
      </draw:frame>
      <draw:frame draw:id="id51" presentation:style-name="a439" draw:name="頁尾版面配置區 2" svg:x="6.10417in" svg:y="7.05729in" svg:width="3.30729in" svg:height="0.3941in" presentation:class="footer" presentation:placeholder="false">
        <draw:text-box>
          <text:p text:style-name="a438" text:class-names="" text:cond-style-name=""><text:span text:style-name="a437" text:class-names="">長榮大學簡報</text:span></text:p>
        </draw:text-box>
        <svg:title/>
        <svg:desc/>
      </draw:frame>
      <draw:frame draw:id="id52" presentation:style-name="a442" draw:name="投影片編號版面配置區 3" svg:x="9.41146in" svg:y="7.05729in" svg:width="0.55035in" svg:height="0.3941in" presentation:class="page-number" presentation:placeholder="false">
        <draw:text-box>
          <text:p text:style-name="a441" text:class-names="" text:cond-style-name=""><text:span text:style-name="a440" text:class-names=""><text:page-number style:num-format="1" text:fixed="false"/></text:span></text:p>
        </draw:text-box>
        <svg:title/>
        <svg:desc/>
      </draw:frame>
      <presentation:notes style:page-layout-name="pageLayout2" draw:style-name="a471">
        <draw:frame draw:id="id6" presentation:style-name="a445" draw:name="Rectangle 2" svg:x="0in" svg:y="0in" svg:width="3.25in" svg:height="0.5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7" presentation:style-name="a448" draw:name="Rectangle 3" svg:x="4.24826in" svg:y="0in" svg:width="3.25in" svg:height="0.5in" presentation:class="date-time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49" draw:name="Rectangle 4">
          <svg:title/>
          <svg:desc/>
        </draw:page-thumbnail>
        <draw:frame draw:id="id9" presentation:style-name="a464" draw:name="Rectangle 5" svg:x="0.75in" svg:y="4.75in" svg:width="6in" svg:height="4.5in" presentation:class="notes" presentation:placeholder="false">
          <draw:text-box>
            <text:p text:style-name="a451" text:class-names="" text:cond-style-name=""><text:span text:style-name="a450" text:class-names="">按一下以編輯母片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第二層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7" draw:name="Rectangle 6" svg:x="0in" svg:y="9.49826in" svg:width="3.25in" svg:height="0.5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1" presentation:style-name="a470" draw:name="Rectangle 7" svg:x="4.24826in" svg:y="9.49826in" svg:width="3.25in" svg:height="0.5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72">
      <draw:frame draw:id="id53" draw:layer="Master1-bg" draw:style-name="a473" draw:name="Picture 16" svg:x="0in" svg:y="0in" svg:width="10in" svg:height="7.5in" style:rel-width="scale" style:rel-height="scale">
        <draw:image xlink:href="media/image1.jpeg" xlink:type="simple" xlink:show="embed" xlink:actuate="onLoad"/>
        <svg:title/>
        <svg:desc>鄭州君-內頁</svg:desc>
      </draw:frame>
      <draw:frame draw:id="id54" presentation:style-name="a477" draw:name="標題 1" svg:x="0.68924in" svg:y="0.5in" svg:width="3.22569in" svg:height="1.75in" presentation:class="title" presentation:placeholder="false">
        <draw:text-box>
          <text:p text:style-name="a476" text:class-names="" text:cond-style-name=""><text:span text:style-name="a474" text:class-names="">按一下以編輯母片標題樣式</text:span><text:span text:style-name="a475" text:class-names=""/></text:p>
        </draw:text-box>
        <svg:title/>
        <svg:desc/>
      </draw:frame>
      <draw:frame draw:id="id55" presentation:style-name="a494" draw:name="內容版面配置區 2" svg:x="4.25174in" svg:y="1.07986in" svg:width="5.0625in" svg:height="5.32986in" presentation:class="object" presentation:placeholder="false">
        <draw:text-box>
          <text:list text:style-name="a480">
            <text:list-item>
              <text:p text:style-name="a479" text:class-names="" text:cond-style-name=""><text:span text:style-name="a478" text:class-names="">編輯母片文字樣式</text:span></text:p>
            </text:list-item>
          </text:list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81" text:class-names="">第二層</text:span></text:p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p text:style-name="a485" text:class-names="" text:cond-style-name=""><text:span text:style-name="a484" text:class-names="">第三層</text:span></text:p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p text:style-name="a488" text:class-names="" text:cond-style-name=""><text:span text:style-name="a4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0" text:class-names="">第五層</text:span><text:span text:style-name="a4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498" draw:name="文字版面配置區 3" svg:x="0.68924in" svg:y="2.25in" svg:width="3.22569in" svg:height="4.1684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>編輯母片文字樣式</text:span></text:p>
            </text:list-item>
          </text:list>
        </draw:text-box>
        <svg:title/>
        <svg:desc/>
      </draw:frame>
      <draw:frame draw:id="id57" presentation:style-name="a503" draw:name="日期版面配置區 4" svg:x="0.11806in" svg:y="7.05729in" svg:width="2.32292in" svg:height="0.39931in" presentation:class="date-time" presentation:placeholder="false">
        <draw:text-box>
          <text:p text:style-name="a502" text:class-names="" text:cond-style-name=""><text:span text:style-name="a499" text:class-names=""><text:date text:fixed="false" style:data-style-name="a500"/></text:span><text:span text:style-name="a501" text:class-names=""/></text:p>
        </draw:text-box>
        <svg:title/>
        <svg:desc/>
      </draw:frame>
      <draw:frame draw:id="id58" presentation:style-name="a506" draw:name="頁尾版面配置區 5" svg:x="6.10417in" svg:y="7.05729in" svg:width="3.30729in" svg:height="0.3941in" presentation:class="footer" presentation:placeholder="false">
        <draw:text-box>
          <text:p text:style-name="a505" text:class-names="" text:cond-style-name=""><text:span text:style-name="a504" text:class-names="">長榮大學簡報</text:span></text:p>
        </draw:text-box>
        <svg:title/>
        <svg:desc/>
      </draw:frame>
      <draw:frame draw:id="id59" presentation:style-name="a509" draw:name="投影片編號版面配置區 6" svg:x="9.41146in" svg:y="7.05729in" svg:width="0.55035in" svg:height="0.39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frame draw:id="id6" presentation:style-name="a512" draw:name="Rectangle 2" svg:x="0in" svg:y="0in" svg:width="3.25in" svg:height="0.5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7" presentation:style-name="a515" draw:name="Rectangle 3" svg:x="4.24826in" svg:y="0in" svg:width="3.25in" svg:height="0.5in" presentation:class="date-time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16" draw:name="Rectangle 4">
          <svg:title/>
          <svg:desc/>
        </draw:page-thumbnail>
        <draw:frame draw:id="id9" presentation:style-name="a531" draw:name="Rectangle 5" svg:x="0.75in" svg:y="4.75in" svg:width="6in" svg:height="4.5in" presentation:class="notes" presentation:placeholder="false">
          <draw:text-box>
            <text:p text:style-name="a518" text:class-names="" text:cond-style-name=""><text:span text:style-name="a517" text:class-names="">按一下以編輯母片</text:span></text:p>
            <text:list text:style-name="a521">
              <text:list-item>
                <text:list text:style-name="a521">
                  <text:list-item>
                    <text:p text:style-name="a520" text:class-names="" text:cond-style-name=""><text:span text:style-name="a519" text:class-names="">第二層</text:span></text:p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p text:style-name="a523" text:class-names="" text:cond-style-name=""><text:span text:style-name="a5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p text:style-name="a526" text:class-names="" text:cond-style-name=""><text:span text:style-name="a5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list text:style-name="a530">
                          <text:list-item>
                            <text:list text:style-name="a530">
                              <text:list-item>
                                <text:p text:style-name="a529" text:class-names="" text:cond-style-name=""><text:span text:style-name="a5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34" draw:name="Rectangle 6" svg:x="0in" svg:y="9.49826in" svg:width="3.25in" svg:height="0.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1" presentation:style-name="a537" draw:name="Rectangle 7" svg:x="4.24826in" svg:y="9.49826in" svg:width="3.25in" svg:height="0.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39">
      <draw:frame draw:id="id60" draw:layer="Master1-bg" draw:style-name="a540" draw:name="Picture 16" svg:x="0in" svg:y="0in" svg:width="10in" svg:height="7.5in" style:rel-width="scale" style:rel-height="scale">
        <draw:image xlink:href="media/image1.jpeg" xlink:type="simple" xlink:show="embed" xlink:actuate="onLoad"/>
        <svg:title/>
        <svg:desc>鄭州君-內頁</svg:desc>
      </draw:frame>
      <draw:frame draw:id="id61" presentation:style-name="a544" draw:name="標題 1" svg:x="0.68924in" svg:y="0.5in" svg:width="3.22569in" svg:height="1.75in" presentation:class="title" presentation:placeholder="false">
        <draw:text-box>
          <text:p text:style-name="a543" text:class-names="" text:cond-style-name=""><text:span text:style-name="a541" text:class-names="">按一下以編輯母片標題樣式</text:span><text:span text:style-name="a542" text:class-names=""/></text:p>
        </draw:text-box>
        <svg:title/>
        <svg:desc/>
      </draw:frame>
      <draw:frame draw:id="id62" presentation:style-name="a547" draw:name="圖片版面配置區 2" svg:x="4.25174in" svg:y="1.07986in" svg:width="5.0625in" svg:height="5.32986in" presentation:class="graphic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3" presentation:style-name="a551" draw:name="文字版面配置區 3" svg:x="0.68924in" svg:y="2.25in" svg:width="3.22569in" svg:height="4.1684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編輯母片文字樣式</text:span></text:p>
            </text:list-item>
          </text:list>
        </draw:text-box>
        <svg:title/>
        <svg:desc/>
      </draw:frame>
      <draw:frame draw:id="id64" presentation:style-name="a556" draw:name="日期版面配置區 4" svg:x="0.11806in" svg:y="7.05729in" svg:width="2.32292in" svg:height="0.39931in" presentation:class="date-time" presentation:placeholder="false">
        <draw:text-box>
          <text:p text:style-name="a555" text:class-names="" text:cond-style-name=""><text:span text:style-name="a552" text:class-names=""><text:date text:fixed="false" style:data-style-name="a553"/></text:span><text:span text:style-name="a554" text:class-names=""/></text:p>
        </draw:text-box>
        <svg:title/>
        <svg:desc/>
      </draw:frame>
      <draw:frame draw:id="id65" presentation:style-name="a559" draw:name="頁尾版面配置區 5" svg:x="6.10417in" svg:y="7.05729in" svg:width="3.30729in" svg:height="0.3941in" presentation:class="footer" presentation:placeholder="false">
        <draw:text-box>
          <text:p text:style-name="a558" text:class-names="" text:cond-style-name=""><text:span text:style-name="a557" text:class-names="">長榮大學簡報</text:span></text:p>
        </draw:text-box>
        <svg:title/>
        <svg:desc/>
      </draw:frame>
      <draw:frame draw:id="id66" presentation:style-name="a562" draw:name="投影片編號版面配置區 6" svg:x="9.41146in" svg:y="7.05729in" svg:width="0.55035in" svg:height="0.39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1">
        <draw:frame draw:id="id6" presentation:style-name="a565" draw:name="Rectangle 2" svg:x="0in" svg:y="0in" svg:width="3.25in" svg:height="0.5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7" presentation:style-name="a568" draw:name="Rectangle 3" svg:x="4.24826in" svg:y="0in" svg:width="3.25in" svg:height="0.5in" presentation:class="date-time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69" draw:name="Rectangle 4">
          <svg:title/>
          <svg:desc/>
        </draw:page-thumbnail>
        <draw:frame draw:id="id9" presentation:style-name="a584" draw:name="Rectangle 5" svg:x="0.75in" svg:y="4.75in" svg:width="6in" svg:height="4.5in" presentation:class="notes" presentation:placeholder="false">
          <draw:text-box>
            <text:p text:style-name="a571" text:class-names="" text:cond-style-name=""><text:span text:style-name="a570" text:class-names="">按一下以編輯母片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第二層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list text:style-name="a583">
                              <text:list-item>
                                <text:p text:style-name="a582" text:class-names="" text:cond-style-name=""><text:span text:style-name="a5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7" draw:name="Rectangle 6" svg:x="0in" svg:y="9.49826in" svg:width="3.25in" svg:height="0.5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1" presentation:style-name="a590" draw:name="Rectangle 7" svg:x="4.24826in" svg:y="9.49826in" svg:width="3.25in" svg:height="0.5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2">
      <draw:frame draw:id="id67" draw:layer="Master1-bg" draw:style-name="a593" draw:name="Picture 16" svg:x="0in" svg:y="0in" svg:width="10in" svg:height="7.5in" style:rel-width="scale" style:rel-height="scale">
        <draw:image xlink:href="media/image1.jpeg" xlink:type="simple" xlink:show="embed" xlink:actuate="onLoad"/>
        <svg:title/>
        <svg:desc>鄭州君-內頁</svg:desc>
      </draw:frame>
      <draw:frame draw:id="id68" presentation:style-name="a597" draw:name="標題 1" svg:x="1.53472in" svg:y="0.2066in" svg:width="6.53646in" svg:height="1.02257in" presentation:class="title" presentation:placeholder="false">
        <draw:text-box>
          <text:p text:style-name="a596" text:class-names="" text:cond-style-name=""><text:span text:style-name="a594" text:class-names="">按一下以編輯母片標題樣式</text:span><text:span text:style-name="a595" text:class-names=""/></text:p>
        </draw:text-box>
        <svg:title/>
        <svg:desc/>
      </draw:frame>
      <draw:frame draw:id="id69" presentation:style-name="a614" draw:name="直排文字版面配置區 2" svg:x="1.61458in" svg:y="1.30903in" svg:width="7.72917in" svg:height="5.19792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編輯母片文字樣式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第二層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第三層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第五層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619" draw:name="日期版面配置區 3" svg:x="0.11806in" svg:y="7.05729in" svg:width="2.32292in" svg:height="0.39931in" presentation:class="date-time" presentation:placeholder="false">
        <draw:text-box>
          <text:p text:style-name="a618" text:class-names="" text:cond-style-name=""><text:span text:style-name="a615" text:class-names=""><text:date text:fixed="false" style:data-style-name="a616"/></text:span><text:span text:style-name="a617" text:class-names=""/></text:p>
        </draw:text-box>
        <svg:title/>
        <svg:desc/>
      </draw:frame>
      <draw:frame draw:id="id71" presentation:style-name="a622" draw:name="頁尾版面配置區 4" svg:x="6.10417in" svg:y="7.05729in" svg:width="3.30729in" svg:height="0.3941in" presentation:class="footer" presentation:placeholder="false">
        <draw:text-box>
          <text:p text:style-name="a621" text:class-names="" text:cond-style-name=""><text:span text:style-name="a620" text:class-names="">長榮大學簡報</text:span></text:p>
        </draw:text-box>
        <svg:title/>
        <svg:desc/>
      </draw:frame>
      <draw:frame draw:id="id72" presentation:style-name="a625" draw:name="投影片編號版面配置區 5" svg:x="9.41146in" svg:y="7.05729in" svg:width="0.55035in" svg:height="0.3941in" presentation:class="page-number" presentation:placeholder="false">
        <draw:text-box>
          <text:p text:style-name="a624" text:class-names="" text:cond-style-name=""><text:span text:style-name="a623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6" presentation:style-name="a628" draw:name="Rectangle 2" svg:x="0in" svg:y="0in" svg:width="3.25in" svg:height="0.5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7" presentation:style-name="a631" draw:name="Rectangle 3" svg:x="4.24826in" svg:y="0in" svg:width="3.25in" svg:height="0.5in" presentation:class="date-time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32" draw:name="Rectangle 4">
          <svg:title/>
          <svg:desc/>
        </draw:page-thumbnail>
        <draw:frame draw:id="id9" presentation:style-name="a647" draw:name="Rectangle 5" svg:x="0.75in" svg:y="4.75in" svg:width="6in" svg:height="4.5in" presentation:class="notes" presentation:placeholder="false">
          <draw:text-box>
            <text:p text:style-name="a634" text:class-names="" text:cond-style-name=""><text:span text:style-name="a633" text:class-names="">按一下以編輯母片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第二層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50" draw:name="Rectangle 6" svg:x="0in" svg:y="9.49826in" svg:width="3.25in" svg:height="0.5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1" presentation:style-name="a653" draw:name="Rectangle 7" svg:x="4.24826in" svg:y="9.49826in" svg:width="3.25in" svg:height="0.5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5">
      <draw:frame draw:id="id73" draw:layer="Master1-bg" draw:style-name="a656" draw:name="Picture 16" svg:x="0in" svg:y="0in" svg:width="10in" svg:height="7.5in" style:rel-width="scale" style:rel-height="scale">
        <draw:image xlink:href="media/image1.jpeg" xlink:type="simple" xlink:show="embed" xlink:actuate="onLoad"/>
        <svg:title/>
        <svg:desc>鄭州君-內頁</svg:desc>
      </draw:frame>
      <draw:frame draw:id="id74" presentation:style-name="a660" draw:name="直排標題 1" svg:x="7.39236in" svg:y="0.2066in" svg:width="1.95139in" svg:height="6.30035in" presentation:class="title" presentation:placeholder="false">
        <draw:text-box>
          <text:p text:style-name="a659" text:class-names="" text:cond-style-name=""><text:span text:style-name="a657" text:class-names="">按一下以編輯母片標題樣式</text:span><text:span text:style-name="a658" text:class-names=""/></text:p>
        </draw:text-box>
        <svg:title/>
        <svg:desc/>
      </draw:frame>
      <draw:frame draw:id="id75" presentation:style-name="a677" draw:name="直排文字版面配置區 2" svg:x="1.53472in" svg:y="0.2066in" svg:width="5.69097in" svg:height="6.30035in" presentation:class="outline" presentation:placeholder="false">
        <draw:text-box>
          <text:list text:style-name="a663">
            <text:list-item>
              <text:p text:style-name="a662" text:class-names="" text:cond-style-name=""><text:span text:style-name="a661" text:class-names="">編輯母片文字樣式</text:span></text:p>
            </text:list-item>
          </text:list>
          <text:list text:style-name="a666">
            <text:list-item>
              <text:list text:style-name="a666">
                <text:list-item>
                  <text:p text:style-name="a665" text:class-names="" text:cond-style-name=""><text:span text:style-name="a664" text:class-names="">第二層</text:span></text:p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p text:style-name="a668" text:class-names="" text:cond-style-name=""><text:span text:style-name="a667" text:class-names="">第三層</text:span></text:p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p text:style-name="a671" text:class-names="" text:cond-style-name=""><text:span text:style-name="a6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list text:style-name="a676">
                        <text:list-item>
                          <text:list text:style-name="a676">
                            <text:list-item>
                              <text:p text:style-name="a675" text:class-names="" text:cond-style-name=""><text:span text:style-name="a673" text:class-names="">第五層</text:span><text:span text:style-name="a6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682" draw:name="日期版面配置區 3" svg:x="0.11806in" svg:y="7.05729in" svg:width="2.32292in" svg:height="0.39931in" presentation:class="date-time" presentation:placeholder="false">
        <draw:text-box>
          <text:p text:style-name="a681" text:class-names="" text:cond-style-name=""><text:span text:style-name="a678" text:class-names=""><text:date text:fixed="false" style:data-style-name="a679"/></text:span><text:span text:style-name="a680" text:class-names=""/></text:p>
        </draw:text-box>
        <svg:title/>
        <svg:desc/>
      </draw:frame>
      <draw:frame draw:id="id77" presentation:style-name="a685" draw:name="頁尾版面配置區 4" svg:x="6.10417in" svg:y="7.05729in" svg:width="3.30729in" svg:height="0.3941in" presentation:class="footer" presentation:placeholder="false">
        <draw:text-box>
          <text:p text:style-name="a684" text:class-names="" text:cond-style-name=""><text:span text:style-name="a683" text:class-names="">長榮大學簡報</text:span></text:p>
        </draw:text-box>
        <svg:title/>
        <svg:desc/>
      </draw:frame>
      <draw:frame draw:id="id78" presentation:style-name="a688" draw:name="投影片編號版面配置區 5" svg:x="9.41146in" svg:y="7.05729in" svg:width="0.55035in" svg:height="0.3941in" presentation:class="page-number" presentation:placeholder="false">
        <draw:text-box>
          <text:p text:style-name="a687" text:class-names="" text:cond-style-name=""><text:span text:style-name="a686" text:class-names=""><text:page-number style:num-format="1" text:fixed="false"/></text:span></text:p>
        </draw:text-box>
        <svg:title/>
        <svg:desc/>
      </draw:frame>
      <presentation:notes style:page-layout-name="pageLayout2" draw:style-name="a717">
        <draw:frame draw:id="id6" presentation:style-name="a691" draw:name="Rectangle 2" svg:x="0in" svg:y="0in" svg:width="3.25in" svg:height="0.5in" presentation:class="head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7" presentation:style-name="a694" draw:name="Rectangle 3" svg:x="4.24826in" svg:y="0in" svg:width="3.25in" svg:height="0.5in" presentation:class="date-time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95" draw:name="Rectangle 4">
          <svg:title/>
          <svg:desc/>
        </draw:page-thumbnail>
        <draw:frame draw:id="id9" presentation:style-name="a710" draw:name="Rectangle 5" svg:x="0.75in" svg:y="4.75in" svg:width="6in" svg:height="4.5in" presentation:class="notes" presentation:placeholder="false">
          <draw:text-box>
            <text:p text:style-name="a697" text:class-names="" text:cond-style-name=""><text:span text:style-name="a696" text:class-names="">按一下以編輯母片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第二層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13" draw:name="Rectangle 6" svg:x="0in" svg:y="9.49826in" svg:width="3.25in" svg:height="0.5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1" presentation:style-name="a716" draw:name="Rectangle 7" svg:x="4.24826in" svg:y="9.49826in" svg:width="3.25in" svg:height="0.5in" presentation:class="page-number" presentation:placeholder="false">
          <draw:text-box>
            <text:p text:style-name="a715" text:class-names="" text:cond-style-name=""><text:span text:style-name="a71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媒體設計科技學系簡報</dc:title>
    <meta:initial-creator>鄭州君、陳雍正</meta:initial-creator>
    <dc:creator>user</dc:creator>
    <meta:creation-date>2010-10-26T14:39:37Z</meta:creation-date>
    <dc:date>2022-04-01T11:08:58Z</dc:date>
    <meta:editing-cycles>11</meta:editing-cycles>
    <meta:editing-duration>PT5441S</meta:editing-duration>
    <meta:document-statistic meta:paragraph-count="15" meta:word-count="48"/>
  </office:meta>
</office:document-meta>
</file>