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67" draw:master-page-name="Master1-Layout1-title-標題投影片" presentation:presentation-page-layout-name="Master1-PPL1" draw:id="Slide-256">
        <draw:frame draw:id="id63" presentation:style-name="a368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69" draw:name="副標題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33" xlink:href="media/image1.jpeg" xlink:show="embed" xlink:actuate="onLoad"/>
    <draw:fill-image draw:name="a0" xlink:href="media/image1.jpeg" xlink:show="embed" xlink:actuate="onLoad"/>
    <draw:fill-image draw:name="a84" xlink:href="media/image1.jpeg" xlink:show="embed" xlink:actuate="onLoad"/>
    <draw:fill-image draw:name="a277" xlink:href="media/image1.jpeg" xlink:show="embed" xlink:actuate="onLoad"/>
    <draw:fill-image draw:name="a212" xlink:href="media/image1.jpeg" xlink:show="embed" xlink:actuate="onLoad"/>
    <draw:fill-image draw:name="a154" xlink:href="media/image1.jpeg" xlink:show="embed" xlink:actuate="onLoad"/>
    <draw:fill-image draw:name="a31" xlink:href="media/image1.jpeg" xlink:show="embed" xlink:actuate="onLoad"/>
    <draw:fill-image draw:name="a228" xlink:href="media/image1.jpeg" xlink:show="embed" xlink:actuate="onLoad"/>
    <draw:fill-image draw:name="a300" xlink:href="media/image1.jpeg" xlink:show="embed" xlink:actuate="onLoad"/>
    <draw:fill-image draw:name="a240" xlink:href="media/image1.jpeg" xlink:show="embed" xlink:actuate="onLoad"/>
    <draw:fill-image draw:name="a51" xlink:href="media/image1.jpeg" xlink:show="embed" xlink:actuate="onLoad"/>
    <draw:fill-image draw:name="a366" xlink:href="media/image1.jpeg" xlink:show="embed" xlink:actuate="onLoad"/>
    <draw:fill-image draw:name="a10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3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5" presentation:style-name="a89" draw:name="標題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8" presentation:style-name="a100" draw:name="頁尾版面配置區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0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1" presentation:style-name="a126" draw:name="內容版面配置區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內容版面配置區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title/>
        <svg:desc/>
      </draw:frame>
      <draw:frame draw:id="id24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26" presentation:style-name="a159" draw:name="標題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27" presentation:style-name="a163" draw:name="文字版面配置區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0" draw:name="內容版面配置區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文字版面配置區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1" draw:name="內容版面配置區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title/>
        <svg:desc/>
      </draw:frame>
      <draw:frame draw:id="id32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34" presentation:style-name="a217" draw:name="標題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5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title/>
        <svg:desc/>
      </draw:frame>
      <draw:frame draw:id="id36" presentation:style-name="a224" draw:name="頁尾版面配置區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38" presentation:style-name="a233" draw:name="日期版面配置區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title/>
        <svg:desc/>
      </draw:frame>
      <draw:frame draw:id="id39" presentation:style-name="a236" draw:name="頁尾版面配置區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70" draw:name="日期版面配置區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title/>
        <svg:desc/>
      </draw:frame>
      <draw:frame draw:id="id45" presentation:style-name="a273" draw:name="頁尾版面配置區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7" presentation:style-name="a282" draw:name="標題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8" presentation:style-name="a285" draw:name="圖片版面配置區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文字版面配置區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3" draw:name="日期版面配置區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title/>
        <svg:desc/>
      </draw:frame>
      <draw:frame draw:id="id51" presentation:style-name="a296" draw:name="頁尾版面配置區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53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4" presentation:style-name="a322" draw:name="直排文字版面配置區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日期版面配置區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title/>
        <svg:desc/>
      </draw:frame>
      <draw:frame draw:id="id56" presentation:style-name="a329" draw:name="頁尾版面配置區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58" presentation:style-name="a338" draw:name="直排標題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59" presentation:style-name="a355" draw:name="直排文字版面配置區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61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tu</meta:initial-creator>
    <dc:creator>user</dc:creator>
    <meta:creation-date>2010-11-04T14:50:58Z</meta:creation-date>
    <dc:date>2022-04-01T11:06:10Z</dc:date>
    <meta:editing-cycles>5</meta:editing-cycles>
    <meta:editing-duration>PT208S</meta:editing-duration>
    <meta:document-statistic meta:paragraph-count="0" meta:word-count="0"/>
  </office:meta>
</office:document-meta>
</file>