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67" draw:master-page-name="Master1-Layout1-title-標題投影片" presentation:presentation-page-layout-name="Master1-PPL1" draw:id="Slide-256">
        <draw:frame draw:id="id63" presentation:style-name="a368" draw:name="標題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69" draw:name="副標題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333" xlink:href="media/image1.jpeg" xlink:show="embed" xlink:actuate="onLoad"/>
    <draw:fill-image draw:name="a0" xlink:href="media/image1.jpeg" xlink:show="embed" xlink:actuate="onLoad"/>
    <draw:fill-image draw:name="a84" xlink:href="media/image1.jpeg" xlink:show="embed" xlink:actuate="onLoad"/>
    <draw:fill-image draw:name="a277" xlink:href="media/image1.jpeg" xlink:show="embed" xlink:actuate="onLoad"/>
    <draw:fill-image draw:name="a212" xlink:href="media/image1.jpeg" xlink:show="embed" xlink:actuate="onLoad"/>
    <draw:fill-image draw:name="a154" xlink:href="media/image1.jpeg" xlink:show="embed" xlink:actuate="onLoad"/>
    <draw:fill-image draw:name="a31" xlink:href="media/image1.jpeg" xlink:show="embed" xlink:actuate="onLoad"/>
    <draw:fill-image draw:name="a228" xlink:href="media/image1.jpeg" xlink:show="embed" xlink:actuate="onLoad"/>
    <draw:fill-image draw:name="a300" xlink:href="media/image1.jpeg" xlink:show="embed" xlink:actuate="onLoad"/>
    <draw:fill-image draw:name="a240" xlink:href="media/image1.jpeg" xlink:show="embed" xlink:actuate="onLoad"/>
    <draw:fill-image draw:name="a51" xlink:href="media/image1.jpeg" xlink:show="embed" xlink:actuate="onLoad"/>
    <draw:fill-image draw:name="a366" xlink:href="media/image1.jpeg" xlink:show="embed" xlink:actuate="onLoad"/>
    <draw:fill-image draw:name="a104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頁尾版面配置區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title/>
        <svg:desc/>
      </draw:frame>
      <draw:frame draw:id="id13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4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5">
      <draw:frame draw:id="id15" presentation:style-name="a89" draw:name="標題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6" presentation:style-name="a93" draw:name="文字版面配置區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</draw:text-box>
        <svg:title/>
        <svg:desc/>
      </draw:frame>
      <draw:frame draw:id="id17" presentation:style-name="a97" draw:name="日期版面配置區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18" presentation:style-name="a100" draw:name="頁尾版面配置區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投影片編號版面配置區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5">
      <draw:frame draw:id="id20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1" presentation:style-name="a126" draw:name="內容版面配置區 2" svg:x="0.5in" svg:y="1.75in" svg:width="4.4166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內容版面配置區 3" svg:x="5.08333in" svg:y="1.75in" svg:width="4.41667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/></text:span></text:p>
        </draw:text-box>
        <svg:title/>
        <svg:desc/>
      </draw:frame>
      <draw:frame draw:id="id24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5">
      <draw:frame draw:id="id26" presentation:style-name="a159" draw:name="標題 1" svg:x="0.5in" svg:y="0.30035in" svg:width="9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27" presentation:style-name="a163" draw:name="文字版面配置區 2" svg:x="0.5in" svg:y="1.67882in" svg:width="4.418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0" draw:name="內容版面配置區 3" svg:x="0.5in" svg:y="2.37847in" svg:width="4.418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第五層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4" draw:name="文字版面配置區 4" svg:x="5.07986in" svg:y="1.67882in" svg:width="4.4201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1" draw:name="內容版面配置區 5" svg:x="5.07986in" svg:y="2.37847in" svg:width="4.4201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第二層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第三層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第五層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/></text:span></text:p>
        </draw:text-box>
        <svg:title/>
        <svg:desc/>
      </draw:frame>
      <draw:frame draw:id="id32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3" presentation:style-name="a211" draw:name="投影片編號版面配置區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13">
      <draw:frame draw:id="id34" presentation:style-name="a217" draw:name="標題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5" presentation:style-name="a221" draw:name="日期版面配置區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title/>
        <svg:desc/>
      </draw:frame>
      <draw:frame draw:id="id36" presentation:style-name="a224" draw:name="頁尾版面配置區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投影片編號版面配置區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9">
      <draw:frame draw:id="id38" presentation:style-name="a233" draw:name="日期版面配置區 3" svg:x="0.5in" svg:y="6.95139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title/>
        <svg:desc/>
      </draw:frame>
      <draw:frame draw:id="id39" presentation:style-name="a236" draw:name="頁尾版面配置區 4" svg:x="3.41667in" svg:y="6.95139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0" presentation:style-name="a239" draw:name="投影片編號版面配置區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1">
      <draw:frame draw:id="id41" presentation:style-name="a245" draw:name="標題 1" svg:x="0.5in" svg:y="0.29861in" svg:width="3.28993in" svg:height="1.27083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2" presentation:style-name="a262" draw:name="內容版面配置區 2" svg:x="3.90972in" svg:y="0.29861in" svg:width="5.59028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6" draw:name="文字版面配置區 3" svg:x="0.5in" svg:y="1.56944in" svg:width="3.28993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70" draw:name="日期版面配置區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title/>
        <svg:desc/>
      </draw:frame>
      <draw:frame draw:id="id45" presentation:style-name="a273" draw:name="頁尾版面配置區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6" presentation:style-name="a276" draw:name="投影片編號版面配置區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8">
      <draw:frame draw:id="id47" presentation:style-name="a282" draw:name="標題 1" svg:x="1.96007in" svg:y="5.25in" svg:width="6in" svg:height="0.61979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8" presentation:style-name="a285" draw:name="圖片版面配置區 2" svg:x="1.96007in" svg:y="0.67014in" svg:width="6in" svg:height="4.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9" presentation:style-name="a289" draw:name="文字版面配置區 3" svg:x="1.96007in" svg:y="5.86979in" svg:width="6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3" draw:name="日期版面配置區 3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/></text:span></text:p>
        </draw:text-box>
        <svg:title/>
        <svg:desc/>
      </draw:frame>
      <draw:frame draw:id="id51" presentation:style-name="a296" draw:name="頁尾版面配置區 4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2" presentation:style-name="a299" draw:name="投影片編號版面配置區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01">
      <draw:frame draw:id="id53" presentation:style-name="a305" draw:name="標題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4" presentation:style-name="a322" draw:name="直排文字版面配置區 2" svg:x="0.5in" svg:y="1.75in" svg:width="9in" svg:height="4.94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6" draw:name="日期版面配置區 3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/></text:span></text:p>
        </draw:text-box>
        <svg:title/>
        <svg:desc/>
      </draw:frame>
      <draw:frame draw:id="id56" presentation:style-name="a329" draw:name="頁尾版面配置區 4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7" presentation:style-name="a332" draw:name="投影片編號版面配置區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4">
      <draw:frame draw:id="id58" presentation:style-name="a338" draw:name="直排標題 1" svg:x="7.25in" svg:y="0.30035in" svg:width="2.25in" svg:height="6.39931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59" presentation:style-name="a355" draw:name="直排文字版面配置區 2" svg:x="0.5in" svg:y="0.30035in" svg:width="6.58333in" svg:height="6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9" draw:name="日期版面配置區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title/>
        <svg:desc/>
      </draw:frame>
      <draw:frame draw:id="id61" presentation:style-name="a362" draw:name="頁尾版面配置區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2" presentation:style-name="a365" draw:name="投影片編號版面配置區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tu</meta:initial-creator>
    <dc:creator>user</dc:creator>
    <meta:creation-date>2010-11-04T14:50:58Z</meta:creation-date>
    <dc:date>2022-04-01T11:06:33Z</dc:date>
    <meta:editing-cycles>6</meta:editing-cycles>
    <meta:editing-duration>PT338S</meta:editing-duration>
    <meta:document-statistic meta:paragraph-count="0" meta:word-count="0"/>
  </office:meta>
</office:document-meta>
</file>