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end" style:line-height-at-least="0.1666in" fo:margin-right="0.1888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335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594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5437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1.3819in" style:use-optimal-column-width="false"/>
    </style:style>
    <style:style style:name="Table3" style:family="table">
      <style:table-properties style:width="7.143in" fo:margin-left="0in" table:align="center"/>
    </style:style>
    <style:style style:name="TableRow12" style:family="table-row">
      <style:table-row-properties style:row-height="0.5909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fo:line-height="0.2222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2222in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Standard" style:family="paragraph">
      <style:paragraph-properties style:snap-to-layout-grid="false" fo:text-align="justify" fo:line-height="0.2222in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margin-top="0.1666in" fo:margin-bottom="0.1666in" fo:line-height="0.2222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margin-top="0.1666in" fo:margin-bottom="0.1666in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margin-top="0.1666in" fo:margin-bottom="0.1666in" fo:line-height="0.2222in"/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margin-top="0.1666in" fo:margin-bottom="0.1666in" fo:line-height="0.2222in"/>
      <style:text-properties style:font-name="標楷體" style:font-name-asian="標楷體" style:font-size-complex="12p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margin-top="0.25in" fo:margin-bottom="0.25in" fo:line-height="0.2222in"/>
      <style:text-properties style:font-name="標楷體" style:font-name-asian="標楷體" style:font-size-complex="12pt"/>
    </style:style>
    <style:style style:name="TableRow67" style:family="table-row">
      <style:table-row-properties style:row-height="0.5909in" style:use-optimal-row-height="false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margin-top="0.1666in" fo:margin-bottom="0.1666in"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margin-top="0.1666in" fo:margin-bottom="0.1666in" style:line-height-at-least="0.1666in"/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margin-top="0.1666in" fo:margin-bottom="0.1666in"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margin-top="0.1666in" fo:margin-bottom="0.1666in" style:line-height-at-least="0.1666in"/>
      <style:text-properties style:font-name="標楷體" style:font-name-asian="標楷體" style:font-size-complex="12pt"/>
    </style:style>
    <style:style style:name="TableRow81" style:family="table-row">
      <style:table-row-properties style:row-height="0.5909in" style:use-optimal-row-height="false"/>
    </style:style>
    <style:style style:name="TableCell8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5" style:parent-style-name="Standard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97" style:parent-style-name="Standard" style:family="paragraph">
      <style:paragraph-properties style:line-break="normal" style:snap-to-layout-grid="false" fo:text-align="justify" fo:margin-left="0.8541in" fo:text-indent="-0.559in">
        <style:tab-stops/>
      </style:paragraph-properties>
      <style:text-properties style:font-name="標楷體" style:font-name-asian="標楷體"/>
    </style:style>
    <style:style style:name="P98" style:parent-style-name="Standard" style:family="paragraph">
      <style:paragraph-properties style:line-break="normal" style:snap-to-layout-grid="false" fo:text-align="justify" fo:margin-left="1.4763in" fo:text-indent="-0.559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family="paragraph">
      <style:paragraph-properties style:line-break="normal" style:snap-to-layout-grid="false" fo:text-align="justify" fo:margin-left="1.4763in" fo:text-indent="-0.559in">
        <style:tab-stops/>
      </style:paragraph-properties>
      <style:text-properties style:font-name="標楷體" style:font-name-asian="標楷體"/>
    </style:style>
    <style:style style:name="P104" style:parent-style-name="Standard" style:family="paragraph">
      <style:paragraph-properties style:line-break="normal" style:snap-to-layout-grid="false" fo:text-align="justify" fo:margin-left="1.4763in" fo:text-indent="-0.5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Standard" style:family="paragraph">
      <style:paragraph-properties style:line-break="normal" style:snap-to-layout-grid="false" fo:text-align="justify" fo:margin-left="1.4763in" fo:text-indent="-0.559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Standard" style:family="paragraph">
      <style:paragraph-properties style:snap-to-layout-grid="false" fo:margin-left="0.8541in" fo:text-indent="-0.559in">
        <style:tab-stops/>
      </style:paragraph-properties>
      <style:text-properties style:font-name="標楷體" style:font-name-asian="標楷體"/>
    </style:style>
    <style:style style:name="P115" style:parent-style-name="Standard" style:family="paragraph">
      <style:paragraph-properties style:snap-to-layout-grid="false" fo:margin-left="0.8541in" fo:text-indent="-0.559in">
        <style:tab-stops/>
      </style:paragraph-properties>
      <style:text-properties style:font-name="標楷體" style:font-name-asian="標楷體"/>
    </style:style>
    <style:style style:name="P116" style:parent-style-name="Standard" style:family="paragraph">
      <style:paragraph-properties style:snap-to-layout-grid="false" fo:margin-left="0.8541in" fo:text-indent="-0.559in">
        <style:tab-stops/>
      </style:paragraph-properties>
      <style:text-properties style:font-name="標楷體" style:font-name-asian="標楷體"/>
    </style:style>
    <style:style style:name="P117" style:parent-style-name="Standard" style:family="paragraph">
      <style:paragraph-properties style:snap-to-layout-grid="false" fo:margin-left="0.8541in" fo:text-indent="-0.559in">
        <style:tab-stops/>
      </style:paragraph-properties>
      <style:text-properties style:font-name="標楷體" style:font-name-asian="標楷體"/>
    </style:style>
    <style:style style:name="P118" style:parent-style-name="Standard" style:family="paragraph">
      <style:paragraph-properties style:snap-to-layout-grid="false" fo:margin-left="0.8541in" fo:text-indent="-0.559in">
        <style:tab-stops/>
      </style:paragraph-properties>
      <style:text-properties style:font-name="標楷體" style:font-name-asian="標楷體"/>
    </style:style>
    <style:style style:name="P119" style:parent-style-name="Standard" style:family="paragraph">
      <style:paragraph-properties style:snap-to-layout-grid="false" fo:text-align="center" style:line-height-at-least="0.125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end" style:line-height-at-least="0.1666in" fo:margin-right="0.1888in"/>
      <style:text-properties style:font-name="標楷體" style:font-name-asian="標楷體" style:font-size-complex="12pt"/>
    </style:style>
    <style:style style:name="TableColumn129" style:family="table-column">
      <style:table-column-properties style:column-width="0.902in" style:use-optimal-column-width="false"/>
    </style:style>
    <style:style style:name="TableColumn130" style:family="table-column">
      <style:table-column-properties style:column-width="0.5472in" style:use-optimal-column-width="false"/>
    </style:style>
    <style:style style:name="TableColumn131" style:family="table-column">
      <style:table-column-properties style:column-width="1.8701in" style:use-optimal-column-width="false"/>
    </style:style>
    <style:style style:name="TableColumn132" style:family="table-column">
      <style:table-column-properties style:column-width="0.9847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1965in" style:use-optimal-column-width="false"/>
    </style:style>
    <style:style style:name="TableColumn135" style:family="table-column">
      <style:table-column-properties style:column-width="0.5909in" style:use-optimal-column-width="false"/>
    </style:style>
    <style:style style:name="TableColumn136" style:family="table-column">
      <style:table-column-properties style:column-width="1.6166in" style:use-optimal-column-width="false"/>
    </style:style>
    <style:style style:name="Table128" style:family="table">
      <style:table-properties style:width="7.102in" fo:margin-left="0in" table:align="center"/>
    </style:style>
    <style:style style:name="TableRow137" style:family="table-row">
      <style:table-row-properties style:row-height="0.5909in" style:use-optimal-row-height="false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222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1.4736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3333in" fo:text-indent="0.1236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Standard" style:family="paragraph">
      <style:paragraph-properties style:snap-to-layout-grid="false" fo:line-height="0.3333in" fo:text-indent="0.1236in"/>
      <style:text-properties style:font-name="標楷體" style:font-name-asian="標楷體" style:font-size-complex="12pt"/>
    </style:style>
    <style:style style:name="P166" style:parent-style-name="Standard" style:family="paragraph">
      <style:paragraph-properties style:snap-to-layout-grid="false" fo:line-height="0.3333in" fo:text-indent="0.1236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Standard" style:family="paragraph">
      <style:paragraph-properties style:snap-to-layout-grid="false" fo:line-height="0.3333in" fo:text-indent="0.0833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 fo:line-height="0.3333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Standard" style:family="paragraph">
      <style:paragraph-properties fo:widows="2" fo:orphans="2" fo:text-align="center" fo:line-height="0.3333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fo:text-align="center"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Standard" style:family="paragraph">
      <style:paragraph-properties fo:text-align="center" fo:line-height="0.3333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3854in" style:use-optimal-row-height="false"/>
    </style:style>
    <style:style style:name="TableCell21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216" style:family="table-row">
      <style:table-row-properties style:row-height="0.5909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margin-top="0.1666in" fo:margin-bottom="0.1666in" style:line-height-at-least="0.1666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margin-top="0.1666in" fo:margin-bottom="0.1666in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margin-top="0.1666in" fo:margin-bottom="0.1666in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margin-top="0.1666in" fo:margin-bottom="0.1666in" style:line-height-at-least="0.1666in"/>
      <style:text-properties style:font-name="標楷體" style:font-name-asian="標楷體" style:font-size-complex="12pt"/>
    </style:style>
    <style:style style:name="TableRow230" style:family="table-row">
      <style:table-row-properties style:row-height="0.5909in" style:use-optimal-row-height="false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4" style:parent-style-name="Standard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46" style:parent-style-name="Standard" style:list-style-name="WW8Num3" style:family="paragraph">
      <style:paragraph-properties style:line-break="normal" style:snap-to-layout-grid="false" fo:text-align="justify" fo:margin-left="0.4923in" fo:margin-right="0.0819in">
        <style:tab-stops>
          <style:tab-stop style:type="left" style:position="0.492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Standard" style:list-style-name="WW8Num3" style:family="paragraph">
      <style:paragraph-properties style:line-break="normal" style:snap-to-layout-grid="false" fo:text-align="justify" fo:margin-left="0.4923in" fo:margin-right="0.0819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262" style:parent-style-name="Standard" style:list-style-name="WW8Num3" style:family="paragraph">
      <style:paragraph-properties style:line-break="normal" style:snap-to-layout-grid="false" fo:text-align="justify" fo:margin-left="0.4923in" fo:margin-right="0.0819in">
        <style:tab-stops>
          <style:tab-stop style:type="left" style:position="0.492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榮大學用郵申請單</text:p>
      <text:p text:style-name="P2">____年____月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單</text:span><text:span text:style-name="T16"><text:s text:c="4"/></text:span><text:span text:style-name="T17">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郵別</text:p>
          </table:table-cell>
          <table:table-cell table:style-name="TableCell22" table:number-columns-spanned="5">
            <text:p text:style-name="P23"><text:span text:style-name="T24">□</text:span><text:span text:style-name="T25">平信</text:span><text:span text:style-name="T26"><text:s text:c="5"/>□</text:span><text:span text:style-name="T27">普通掛號</text:span><text:span text:style-name="T28"><text:s/>□</text:span><text:span text:style-name="T29">航空</text:span><text:span text:style-name="T30"><text:s text:c="2"/>□</text:span><text:span text:style-name="T31">國際掛號</text:span><text:span text:style-name="T32"><text:s/>□</text:span><text:span text:style-name="T33">包裹</text:span></text:p>
            <text:p text:style-name="P34"><text:span text:style-name="T35">□</text:span><text:span text:style-name="T36">限時專送</text:span><text:span text:style-name="T37"><text:s/>□</text:span><text:span text:style-name="T38">限時掛號</text:span><text:span text:style-name="T39"><text:s/>□</text:span><text:span text:style-name="T40">印刷品</text:span><text:span text:style-name="T41">□</text:span><text:span text:style-name="T42">其他</text:span><text:span text:style-name="T43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收</text:span><text:span text:style-name="T48"><text:s/></text:span><text:span text:style-name="T49">件</text:span><text:span text:style-name="T50"><text:s/></text:span><text:span text:style-name="T51">人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件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信函內容</text:p>
            <text:p text:style-name="P61"><text:span text:style-name="T62">摘</text:span><text:span text:style-name="T63"><text:s text:c="4"/></text:span><text:span text:style-name="T64">要</text:span>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申</text:span><text:span text:style-name="T71"><text:s/></text:span><text:span text:style-name="T72">請</text:span><text:span text:style-name="T73"><text:s/></text:span><text:span text:style-name="T74">人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單位主管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郵資計算</text:span></text:p>
            <text:p text:style-name="P85"><text:span text:style-name="T86">(</text:span><text:span text:style-name="T87">代辦所</text:span><text:span text:style-name="T88">填寫</text:span><text:span text:style-name="T89">)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總計</text:p>
            <text:p text:style-name="P94">金額</text:p>
          </table:table-cell>
          <table:table-cell table:style-name="TableCell95">
            <text:p text:style-name="P96"/>
          </table:table-cell>
        </table:table-row>
      </table:table>
      <text:p text:style-name="P97">一、函件郵寄方式原則如下：</text:p>
      <text:p text:style-name="P98"><text:span text:style-name="T99">(</text:span><text:span text:style-name="T100">一</text:span><text:span text:style-name="T101">)</text:span><text:span text:style-name="T102">公文及密件公文採用掛號郵寄。</text:span></text:p>
      <text:p text:style-name="P103">(二)有時間限制者採用限時郵寄。</text:p>
      <text:p text:style-name="P104"><text:span text:style-name="T105">(</text:span><text:span text:style-name="T106">三</text:span><text:span text:style-name="T107">)</text:span><text:span text:style-name="T108">支票採用掛號郵寄。</text:span></text:p>
      <text:p text:style-name="P109"><text:span text:style-name="T110">(</text:span><text:span text:style-name="T111">四</text:span><text:span text:style-name="T112">)</text:span><text:span text:style-name="T113">體積、重量較大者採用包裹郵寄。</text:span></text:p>
      <text:p text:style-name="P114">二、配合代辦所封袋時間，請於規定時間內交寄信件，逾時於次日寄發。</text:p>
      <text:p text:style-name="P115"/>
      <text:p text:style-name="P116"/>
      <text:p text:style-name="P117"/>
      <text:p text:style-name="P118">-----------------------------------------------------------------------------------</text:p>
      <text:p text:style-name="P119"><text:span text:style-name="T120"><draw:connector draw:type="line" svg:x1="-0.24961in" svg:y1="0.22717in" svg:x2="-0.24961in" svg:y2="0.22717in" draw:z-index="251658240" draw:id="id0" draw:style-name="a1" draw:name="直線單箭頭接點 1" text:anchor-type="paragraph"><svg:title/><svg:desc/></draw:connector></text:span></text:p>
      <text:p text:style-name="P121"/>
      <text:p text:style-name="P122"><text:span text:style-name="T123">長榮大學用郵申請單</text:span><text:span text:style-name="T124">(</text:span><text:span text:style-name="T125">郵政用品</text:span><text:span text:style-name="T126">)</text:span></text:p>
      <text:p text:style-name="P127">____年____月____日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單</text:span><text:span text:style-name="T141"><text:s text:c="4"/></text:span><text:span text:style-name="T142">位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明</text:span><text:span text:style-name="T149"><text:s text:c="4"/></text:span><text:span text:style-name="T150">細</text:span></text:p>
          </table:table-cell>
          <table:table-cell table:style-name="TableCell151" table:number-columns-spanned="4">
            <text:p text:style-name="P152"><text:span text:style-name="T153">$43</text:span><text:span text:style-name="T154">：</text:span><text:span text:style-name="T155">_____</text:span><text:span text:style-name="T156">張、</text:span><text:span text:style-name="T157">$28</text:span><text:span text:style-name="T158">：</text:span><text:span text:style-name="T159">_____</text:span><text:span text:style-name="T160">張、</text:span><text:span text:style-name="T161">$20</text:span><text:span text:style-name="T162">：</text:span><text:span text:style-name="T163">_____</text:span><text:span text:style-name="T164">張</text:span></text:p>
            <text:p text:style-name="P165">$12：_____張、$10：_____張、$ 8：_____張</text:p>
            <text:p text:style-name="P166"><text:span text:style-name="T167">$ 7</text:span><text:span text:style-name="T168">：</text:span><text:span text:style-name="T169">_____</text:span><text:span text:style-name="T170">張、</text:span><text:span text:style-name="T171">$</text:span><text:span text:style-name="T172"><text:s/>6</text:span><text:span text:style-name="T173">：</text:span><text:span text:style-name="T174">_____</text:span><text:span text:style-name="T175">張、現金袋</text:span><text:span text:style-name="T176">$2____</text:span><text:span text:style-name="T177">個</text:span></text:p>
            <text:p text:style-name="P178"><text:span text:style-name="T179">便利包</text:span><text:span text:style-name="T180">(1</text:span><text:span text:style-name="T181">號</text:span><text:span text:style-name="T182">-$1</text:span><text:span text:style-name="T183">、</text:span><text:span text:style-name="T184"><text:s/>2</text:span><text:span text:style-name="T185">號</text:span><text:span text:style-name="T186">-$2</text:span><text:span text:style-name="T187">、</text:span><text:span text:style-name="T188">3</text:span><text:span text:style-name="T189">號</text:span><text:span text:style-name="T190">-$2)____</text:span><text:span text:style-name="T191">個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1</text:span><text:span text:style-name="T195">號便利箱</text:span><text:span text:style-name="T196">$ 80 ____</text:span><text:span text:style-name="T197">個</text:span></text:p>
            <text:p text:style-name="P198"><text:span text:style-name="T199">3</text:span><text:span text:style-name="T200">號便利箱</text:span><text:span text:style-name="T201">$110 ____</text:span><text:span text:style-name="T202">個</text:span></text:p>
            <text:p text:style-name="P203"><text:span text:style-name="T204">5</text:span><text:span text:style-name="T205">號便利箱</text:span><text:span text:style-name="T206">$ 65 ____</text:span><text:span text:style-name="T207">個</text:span></text:p>
            <text:p text:style-name="P208"><text:span text:style-name="T209">1</text:span><text:span text:style-name="T210">號便利袋</text:span><text:span text:style-name="T211">$ 65 ____</text:span><text:span text:style-name="T212">個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內文"/>
          </table:covered-table-cell>
          <table:table-cell table:style-name="TableCell214" table:number-columns-spanned="7">
            <text:p text:style-name="P215">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申</text:span><text:span text:style-name="T220"><text:s/></text:span><text:span text:style-name="T221">請</text:span><text:span text:style-name="T222"><text:s/></text:span><text:span text:style-name="T223">人</text:span>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單位主管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郵資計算</text:span></text:p>
            <text:p text:style-name="P234"><text:span text:style-name="T235">(</text:span><text:span text:style-name="T236">代辦所</text:span><text:span text:style-name="T237">填寫</text:span><text:span text:style-name="T238">)</text:span>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>總計</text:p>
            <text:p text:style-name="P243">金額</text:p>
          </table:table-cell>
          <table:table-cell table:style-name="TableCell244">
            <text:p text:style-name="P245"/>
          </table:table-cell>
        </table:table-row>
      </table:table>
      <text:soft-page-break/>
      <text:list text:style-name="WW8Num3">
        <text:list-item text:start-value="1">
          <text:p text:style-name="P246"><text:span text:style-name="T247">郵資參考：印刷品</text:span><text:span text:style-name="T248">$6</text:span><text:span text:style-name="T249">、平信</text:span><text:span text:style-name="T250">$8</text:span><text:span text:style-name="T251">、掛號</text:span><text:span text:style-name="T252">$28</text:span><text:span text:style-name="T253">、限時掛號</text:span><text:span text:style-name="T254">$35</text:span><text:span text:style-name="T255">。</text:span><text:span text:style-name="T256">(</text:span><text:span text:style-name="T257">以上郵件重量</text:span><text:span text:style-name="T258">20</text:span><text:span text:style-name="T259">公克以內</text:span><text:span text:style-name="T260">)</text:span></text:p>
        </text:list-item>
        <text:list-item>
          <text:p text:style-name="P261">現金袋及便利包售價未含郵資。</text:p>
        </text:list-item>
        <text:list-item>
          <text:p text:style-name="P262"><text:span text:style-name="T263">便利箱尺寸請參考中華郵政相關網頁，</text:span><text:span text:style-name="T264">便利箱</text:span><text:span text:style-name="T265">(</text:span><text:span text:style-name="T266">袋</text:span><text:span text:style-name="T267">)</text:span><text:span text:style-name="T268">僅得裝寄物品或印刷物；便利箱</text:span><text:span text:style-name="T269">(</text:span><text:span text:style-name="T270">袋</text:span><text:span text:style-name="T271">)</text:span><text:span text:style-name="T272">內裝信函時，應按『信函』計價或採『混合交寄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用郵申請單</dc:title>
    <dc:subject/>
    <meta:initial-creator>a</meta:initial-creator>
    <dc:creator>CJCU</dc:creator>
    <meta:creation-date>2025-12-31T00:49:00Z</meta:creation-date>
    <dc:date>2025-12-31T00:49:00Z</dc:date>
    <meta:print-date>2000-01-03T11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5" meta:character-count="773" meta:row-count="5" meta:non-whitespace-character-count="659"/>
  </office:meta>
</office:document-meta>
</file>