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125in"/>
      <style:text-properties style:font-name-asian="標楷體" fo:font-size="13pt" style:font-size-asian="13pt" style:font-size-complex="13pt"/>
    </style:style>
    <style:style style:name="TableColumn6" style:family="table-column">
      <style:table-column-properties style:column-width="0.8486in" style:use-optimal-column-width="false"/>
    </style:style>
    <style:style style:name="TableColumn7" style:family="table-column">
      <style:table-column-properties style:column-width="0.3652in" style:use-optimal-column-width="false"/>
    </style:style>
    <style:style style:name="TableColumn8" style:family="table-column">
      <style:table-column-properties style:column-width="1.2138in" style:use-optimal-column-width="false"/>
    </style:style>
    <style:style style:name="TableColumn9" style:family="table-column">
      <style:table-column-properties style:column-width="0.525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8201in" style:use-optimal-column-width="false"/>
    </style:style>
    <style:style style:name="TableColumn13" style:family="table-column">
      <style:table-column-properties style:column-width="1.2138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5" style:family="table">
      <style:table-properties style:width="7.2847in" fo:margin-left="-0.0236in" table:align="left"/>
    </style:style>
    <style:style style:name="TableRow17" style:family="table-row">
      <style:table-row-properties style:min-row-height="0.2694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543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208in dashe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208in dashe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208in dashe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208in dashed #000000" fo:border-left="none" fo:border-bottom="none" fo:border-right="0.0208in dashe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style:snap-to-layout-grid="false" fo:text-align="justify" fo:margin-left="0.5534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none" fo:border-left="none" fo:border-bottom="none" fo:border-right="0.0208in dashe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list-style-name="LFO1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text-shadow="0.0291in 0.0291in 0.0555in #000000" fo:font-size="13pt" style:font-size-asian="13pt" style:font-size-complex="13pt"/>
    </style:style>
    <style:style style:name="T173" style:parent-style-name="預設段落字型" style:family="text">
      <style:text-properties style:font-name-asian="標楷體" fo:text-shadow="0.0291in 0.0291in 0.0555in #000000" fo:font-size="13pt" style:font-size-asian="13pt" style:font-size-complex="13pt"/>
    </style:style>
    <style:style style:name="T174" style:parent-style-name="預設段落字型" style:family="text">
      <style:text-properties style:font-name-asian="標楷體" fo:text-shadow="0.0291in 0.0291in 0.0555in #000000" fo:font-size="13pt" style:font-size-asian="13pt" style:font-size-complex="13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內文" style:list-style-name="LFO1" style:family="paragraph">
      <style:paragraph-properties style:snap-to-layout-grid="false" fo:text-align="justify" fo:margin-left="0.5534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none" fo:border-left="none" fo:border-bottom="none" fo:border-right="0.0208in dashe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208in dashe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style:snap-to-layout-grid="false" fo:text-align="justify" fo:margin-left="0.5534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none" fo:border-left="none" fo:border-bottom="0.0208in dashed #000000" fo:border-right="0.0208in dash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0833in" style:use-optimal-row-height="false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ashe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0833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-top="0.0208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0833in"/>
      <style:text-properties style:font-name-asian="標楷體" fo:font-size="8pt" style:font-size-asian="8pt" style:font-size-complex="8pt"/>
    </style:style>
    <style:style style:name="TableCell213" style:family="table-cell">
      <style:table-cell-properties fo:border-top="0.0208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0833in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0833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0833in"/>
      <style:text-properties style:font-name-asian="標楷體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0833in"/>
      <style:text-properties style:font-name-asian="標楷體" fo:font-size="8pt" style:font-size-asian="8pt" style:font-size-complex="8pt"/>
    </style:style>
    <style:style style:name="TableRow221" style:family="table-row">
      <style:table-row-properties style:min-row-height="0.5631in" style:use-optimal-row-height="false"/>
    </style:style>
    <style:style style:name="TableCell2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225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226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227" style:parent-style-name="預設段落字型" style:family="text">
      <style:text-properties style:font-name-asian="標楷體" style:text-scale="80%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4472in" style:use-optimal-row-height="false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36" style:family="table-row">
      <style:table-row-properties style:min-row-height="0.7493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238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40" style:parent-style-name="清單段落" style:family="paragraph">
      <style:paragraph-properties fo:widows="2" fo:orphans="2" style:snap-to-layout-grid="false" style:contextual-spacing="false" fo:text-align="justify" fo:margin-bottom="0in" fo:line-height="0.1805in" fo:margin-left="0.1388in" fo:text-indent="-0.1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45" style:parent-style-name="清單段落" style:family="paragraph">
      <style:paragraph-properties fo:widows="2" fo:orphans="2" style:snap-to-layout-grid="false" style:contextual-spacing="false" fo:text-align="justify" fo:margin-bottom="0in" fo:line-height="0.1805in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-top="0.0208in double #000000" style:border-line-width-top="0.0069in 0.0069in 0.0069in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indent="2.6715in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list-style-name="LFO1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0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0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15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43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-top="none" fo:border-left="0.0104in solid #000000" fo:border-bottom="0.0208in dashe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-top="0.0208in dashe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-top="0.0208in dashe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-top="0.0208in dashed #000000" fo:border-left="none" fo:border-bottom="none" fo:border-right="0.0208in dashe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77" style:parent-style-name="內文" style:list-style-name="LFO1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4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內文" style:list-style-name="LFO1" style:family="paragraph">
      <style:paragraph-properties style:snap-to-layout-grid="false" fo:text-align="justify" fo:margin-left="0.5534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-top="none" fo:border-left="none" fo:border-bottom="none" fo:border-right="0.0208in dashe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內文" style:list-style-name="LFO1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-asian="標楷體" fo:text-shadow="0.0291in 0.0291in 0.0555in #000000" fo:font-size="13pt" style:font-size-asian="13pt" style:font-size-complex="13pt"/>
    </style:style>
    <style:style style:name="T393" style:parent-style-name="預設段落字型" style:family="text">
      <style:text-properties style:font-name-asian="標楷體" fo:text-shadow="0.0291in 0.0291in 0.0555in #000000" fo:font-size="13pt" style:font-size-asian="13pt" style:font-size-complex="13pt"/>
    </style:style>
    <style:style style:name="T394" style:parent-style-name="預設段落字型" style:family="text">
      <style:text-properties style:font-name-asian="標楷體" fo:text-shadow="0.0291in 0.0291in 0.0555in #000000" fo:font-size="13pt" style:font-size-asian="13pt" style:font-size-complex="13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內文" style:list-style-name="LFO1" style:family="paragraph">
      <style:paragraph-properties style:snap-to-layout-grid="false" fo:text-align="justify" fo:margin-left="0.5534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-top="none" fo:border-left="none" fo:border-bottom="none" fo:border-right="0.0208in dashe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208in dashe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list-style-name="LFO1" style:family="paragraph">
      <style:paragraph-properties style:snap-to-layout-grid="false" fo:text-align="justify" fo:margin-left="0.5534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-top="none" fo:border-left="none" fo:border-bottom="0.0208in dashed #000000" fo:border-right="0.0208in dashe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208in dashed #000000" fo:border-left="0.010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0.0208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-top="0.0208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長<text:s/>榮<text:s/>大<text:s/>學<text:s/>用<text:s/>印<text:s/>申<text:s/>請<text:s/>單</text:p>
      <text:p text:style-name="P4"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文<text:s text:c="2"/>別</text:p>
          </table:table-cell>
          <table:table-cell table:style-name="TableCell20" table:number-columns-spanned="10">
            <text:p text:style-name="P21"><text:span text:style-name="T22">□</text:span><text:span text:style-name="T23">函</text:span><text:span text:style-name="T24"><text:s text:c="5"/></text:span><text:span text:style-name="T25"><text:s/></text:span><text:span text:style-name="T26"><text:s text:c="7"/></text:span><text:span text:style-name="T27"><text:s text:c="7"/></text:span><text:span text:style-name="T28"><text:s text:c="2"/></text:span><text:span text:style-name="T29">□</text:span><text:span text:style-name="T30">聘書</text:span><text:span text:style-name="T31"><text:s text:c="6"/></text:span><text:span text:style-name="T32"><text:s/></text:span><text:span text:style-name="T33"><text:s/></text:span><text:span text:style-name="T34"><text:s text:c="2"/></text:span><text:span text:style-name="T35"><text:s/></text:span><text:span text:style-name="T36"><text:s/></text:span><text:span text:style-name="T37"><text:s text:c="5"/></text:span><text:span text:style-name="T38">□</text:span><text:span text:style-name="T39">公告</text:span></text:p>
            <text:p text:style-name="P40"><text:span text:style-name="T41">□</text:span><text:span text:style-name="T42">證明書</text:span><text:span text:style-name="T43"><text:s text:c="3"/></text:span><text:span text:style-name="T44"><text:s/></text:span><text:span text:style-name="T45"><text:s text:c="2"/></text:span><text:span text:style-name="T46"><text:s/></text:span><text:span text:style-name="T47"><text:s text:c="2"/></text:span><text:span text:style-name="T48"><text:s text:c="2"/></text:span><text:span text:style-name="T49"><text:s text:c="3"/></text:span><text:span text:style-name="T50">□</text:span><text:span text:style-name="T51">獎狀</text:span><text:span text:style-name="T52"><text:s text:c="8"/></text:span><text:span text:style-name="T53"><text:s text:c="4"/></text:span><text:span text:style-name="T54"><text:s text:c="5"/></text:span><text:span text:style-name="T55">□</text:span><text:span text:style-name="T56">其他</text:span><text:span text:style-name="T57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受文者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11">
            <text:p text:style-name="P65">申請用印種類及次數</text:p>
          </table:table-cell>
          <table:table-cell table:style-name="TableCell66" table:number-columns-spanned="3">
            <text:list text:style-name="LFO1" text:continue-numbering="true">
              <text:list-item>
                <text:p text:style-name="P67">印信</text:p>
              </text:list-item>
            </text:list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次</text:p>
          </table:table-cell>
          <table:table-cell table:style-name="TableCell72" table:number-columns-spanned="3">
            <text:list text:style-name="LFO1" text:continue-numbering="true">
              <text:list-item>
                <text:p text:style-name="P73">印信(合約專用)</text:p>
              </text:list-item>
            </text:list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次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list text:style-name="LFO1" text:continue-numbering="true">
              <text:list-item>
                <text:p text:style-name="P81">校長職章</text:p>
              </text:list-item>
            </text:list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>次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校長職章(合約專用)</text:p>
              </text:list-item>
            </text:list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>次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list text:style-name="LFO1" text:continue-numbering="true">
              <text:list-item>
                <text:p text:style-name="P95">校長職銜簽字章(大)</text:p>
              </text:list-item>
            </text:list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次</text:p>
          </table:table-cell>
          <table:table-cell table:style-name="TableCell100" table:number-columns-spanned="3">
            <text:list text:style-name="LFO1" text:continue-numbering="true">
              <text:list-item>
                <text:p text:style-name="P101">校長職銜簽字章(小)</text:p>
              </text:list-item>
            </text:list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次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list text:style-name="LFO1" text:continue-numbering="true">
              <text:list-item>
                <text:p text:style-name="P109">校長簽字章(大)</text:p>
              </text:list-item>
            </text:list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次</text:p>
          </table:table-cell>
          <table:table-cell table:style-name="TableCell114" table:number-columns-spanned="3">
            <text:list text:style-name="LFO1" text:continue-numbering="true">
              <text:list-item>
                <text:p text:style-name="P115">校長簽字章(小)</text:p>
              </text:list-item>
            </text:list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次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list text:style-name="LFO1" text:continue-numbering="true">
              <text:list-item>
                <text:p text:style-name="P123">校長英文簽字章(大)</text:p>
              </text:list-item>
            </text:list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次</text:p>
          </table:table-cell>
          <table:table-cell table:style-name="TableCell128" table:number-columns-spanned="3">
            <text:list text:style-name="LFO1" text:continue-numbering="true">
              <text:list-item>
                <text:p text:style-name="P129">校長英文簽字章(小)</text:p>
              </text:list-item>
            </text:list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次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list text:style-name="LFO1" text:continue-numbering="true">
              <text:list-item>
                <text:p text:style-name="P137">校對章</text:p>
              </text:list-item>
            </text:list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次</text:p>
          </table:table-cell>
          <table:table-cell table:style-name="TableCell142" table:number-columns-spanned="3">
            <text:list text:style-name="LFO1" text:continue-numbering="true">
              <text:list-item>
                <text:p text:style-name="P143">校長私章</text:p>
              </text:list-item>
            </text:list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次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list text:style-name="LFO1" text:continue-numbering="true">
              <text:list-item>
                <text:p text:style-name="P151">投標專用章<text:s/>( <text:s text:c="2"/>)</text:p>
              </text:list-item>
            </text:list>
          </table:table-cell>
          <table:covered-table-cell/>
          <table:covered-table-cell/>
          <table:table-cell table:style-name="TableCell152">
            <text:p text:style-name="P153">號章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list text:style-name="LFO1" text:continue-numbering="true">
              <text:list-item>
                <text:p text:style-name="P157">條戳</text:p>
              </text:list-item>
            </text:list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次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list text:style-name="LFO1" text:continue-numbering="true">
              <text:list-item>
                <text:p text:style-name="P165">投標專用印信</text:p>
              </text:list-item>
            </text:list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次</text:p>
          </table:table-cell>
          <table:table-cell table:style-name="TableCell170" table:number-columns-spanned="3">
            <text:list text:style-name="LFO1" text:continue-numbering="true">
              <text:list-item>
                <text:p text:style-name="P171"><text:span text:style-name="T172">騎縫碼（</text:span><text:span text:style-name="T173">CJCU</text:span><text:span text:style-name="T174">）</text:span></text:p>
              </text:list-item>
            </text:list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份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list text:style-name="LFO1" text:continue-numbering="true">
              <text:list-item>
                <text:p text:style-name="P182">投標專用職章</text:p>
              </text:list-item>
            </text:list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次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list text:style-name="LFO1" text:continue-numbering="true">
              <text:list-item>
                <text:p text:style-name="P196">投標專用私章</text:p>
              </text:list-item>
            </text:list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次</text:p>
          </table:table-cell>
          <table:table-cell table:style-name="TableCell201" table:number-columns-spanned="3">
            <text:p text:style-name="P202">合<text:s text:c="3"/>計：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次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文件名稱</text:span><text:span text:style-name="T225">(</text:span><text:span text:style-name="T226">用途說明</text:span><text:span text:style-name="T227">)</text:span>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說<text:s text:c="2"/>明</text:p>
          </table:table-cell>
          <table:table-cell table:style-name="TableCell233" table:number-columns-spanned="10">
            <text:p text:style-name="P234">1.文別欄及申請用印種類欄內屬於何項，請在該項□打勾即可。</text:p>
            <text:p text:style-name="P235">2.如不屬於該項文別者，請在「其他」項下註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個資保護聲<text:s/>明</text:p>
          </table:table-cell>
          <table:table-cell table:style-name="TableCell239" table:number-columns-spanned="10">
            <text:p text:style-name="P240"><text:span text:style-name="T241">◎</text:span><text:span text:style-name="T242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243">https://www.cjcu.edu.tw/pims</text:span><text:span text:style-name="T244">或業務單位辦公室取得最新版本之告知聲明。</text:span></text:p>
            <text:p text:style-name="P245"><text:span text:style-name="T246">◎</text:span><text:span text:style-name="T247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申請單位<text:s text:c="2"/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會辦單位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決<text:s text:c="4"/>行</text:p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<text:span text:style-name="T272">檢</text:span><text:span text:style-name="T273"><text:s text:c="10"/></text:span><text:span text:style-name="T274">核</text:span><text:span text:style-name="T275"><text:s text:c="15"/></text:span><text:span text:style-name="T276">(</text:span><text:span text:style-name="T277">申請單位勿填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11">
            <text:p text:style-name="P281">核定用印次數</text:p>
          </table:table-cell>
          <table:table-cell table:style-name="TableCell282" table:number-columns-spanned="3">
            <text:list text:style-name="LFO1" text:continue-numbering="true">
              <text:list-item>
                <text:p text:style-name="P283">印信</text:p>
              </text:list-item>
            </text:list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次</text:p>
          </table:table-cell>
          <table:table-cell table:style-name="TableCell288" table:number-columns-spanned="3">
            <text:list text:style-name="LFO1" text:continue-numbering="true">
              <text:list-item>
                <text:p text:style-name="P289">印信(合約專用)</text:p>
              </text:list-item>
            </text:list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次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list text:style-name="LFO1" text:continue-numbering="true">
              <text:list-item>
                <text:p text:style-name="P297">校長職章</text:p>
              </text:list-item>
            </text:list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次</text:p>
          </table:table-cell>
          <table:table-cell table:style-name="TableCell302" table:number-columns-spanned="3">
            <text:list text:style-name="LFO1" text:continue-numbering="true">
              <text:list-item>
                <text:p text:style-name="P303"><text:span text:style-name="T304">校長職章</text:span><text:span text:style-name="T305">(</text:span><text:span text:style-name="T306">合約專用</text:span><text:span text:style-name="T307">)</text:span></text:p>
              </text:list-item>
            </text:list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次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list text:style-name="LFO1" text:continue-numbering="true">
              <text:list-item>
                <text:p text:style-name="P315">校長職銜簽字章(大)</text:p>
              </text:list-item>
            </text:list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次</text:p>
          </table:table-cell>
          <table:table-cell table:style-name="TableCell320" table:number-columns-spanned="3">
            <text:list text:style-name="LFO1" text:continue-numbering="true">
              <text:list-item>
                <text:p text:style-name="P321">校長職銜簽字章(小)</text:p>
              </text:list-item>
            </text:list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次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list text:style-name="LFO1" text:continue-numbering="true">
              <text:list-item>
                <text:p text:style-name="P329">校長簽字章(大)</text:p>
              </text:list-item>
            </text:list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次</text:p>
          </table:table-cell>
          <table:table-cell table:style-name="TableCell334" table:number-columns-spanned="3">
            <text:list text:style-name="LFO1" text:continue-numbering="true">
              <text:list-item>
                <text:p text:style-name="P335">校長簽字章(小)</text:p>
              </text:list-item>
            </text:list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次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list text:style-name="LFO1" text:continue-numbering="true">
              <text:list-item>
                <text:p text:style-name="P343">校長英文簽字章(大)</text:p>
              </text:list-item>
            </text:list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次</text:p>
          </table:table-cell>
          <table:table-cell table:style-name="TableCell348" table:number-columns-spanned="3">
            <text:list text:style-name="LFO1" text:continue-numbering="true">
              <text:list-item>
                <text:p text:style-name="P349">校長英文簽字章(小)</text:p>
              </text:list-item>
            </text:list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次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list text:style-name="LFO1" text:continue-numbering="true">
              <text:list-item>
                <text:p text:style-name="P357">校對章</text:p>
              </text:list-item>
            </text:list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次</text:p>
          </table:table-cell>
          <table:table-cell table:style-name="TableCell362" table:number-columns-spanned="3">
            <text:list text:style-name="LFO1" text:continue-numbering="true">
              <text:list-item>
                <text:p text:style-name="P363">校長私章</text:p>
              </text:list-item>
            </text:list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次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list text:style-name="LFO1" text:continue-numbering="true">
              <text:list-item>
                <text:p text:style-name="P371">投標專用章<text:s/>( <text:s text:c="2"/>)</text:p>
              </text:list-item>
            </text:list>
          </table:table-cell>
          <table:covered-table-cell/>
          <table:covered-table-cell/>
          <table:table-cell table:style-name="TableCell372">
            <text:p text:style-name="P373">號章</text:p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list text:style-name="LFO1" text:continue-numbering="true">
              <text:list-item>
                <text:p text:style-name="P377">條戳</text:p>
              </text:list-item>
            </text:list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次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list text:style-name="LFO1" text:continue-numbering="true">
              <text:list-item>
                <text:p text:style-name="P385">投標專用印信</text:p>
              </text:list-item>
            </text:list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次</text:p>
          </table:table-cell>
          <table:table-cell table:style-name="TableCell390" table:number-columns-spanned="3">
            <text:list text:style-name="LFO1" text:continue-numbering="true">
              <text:list-item>
                <text:p text:style-name="P391"><text:span text:style-name="T392">騎縫碼（</text:span><text:span text:style-name="T393">CJCU</text:span><text:span text:style-name="T394">）</text:span></text:p>
              </text:list-item>
            </text:list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份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list text:style-name="LFO1" text:continue-numbering="true">
              <text:list-item>
                <text:p text:style-name="P402">投標專用職章</text:p>
              </text:list-item>
            </text:list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次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list text:style-name="LFO1" text:continue-numbering="true">
              <text:list-item>
                <text:p text:style-name="P416">投標專用私章</text:p>
              </text:list-item>
            </text:list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次</text:p>
          </table:table-cell>
          <table:table-cell table:style-name="TableCell421" table:number-columns-spanned="3">
            <text:p text:style-name="P422">監<text:s text:c="3"/>印：</text:p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5.05.25版</text:p>
        <text:p text:style-name="P3">表單編號：010-3-03-A-03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 榮 大 學 用 印 申 請 單</dc:title>
    <meta:initial-creator>.</meta:initial-creator>
    <dc:creator>CJCU</dc:creator>
    <meta:creation-date>2026-05-26T02:28:00Z</meta:creation-date>
    <dc:date>2026-05-26T02:37:00Z</dc:date>
    <meta:print-date>2026-05-26T02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8" meta:character-count="995" meta:row-count="7" meta:non-whitespace-character-count="848"/>
  </office:meta>
</office:document-meta>
</file>