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微軟正黑體" style:font-name-asian="微軟正黑體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微軟正黑體" style:font-name-asian="微軟正黑體" fo:font-size="16pt" style:font-size-asian="16pt" style:font-size-complex="16pt"/>
    </style:style>
    <style:style style:name="TableColumn4" style:family="table-column">
      <style:table-column-properties style:column-width="1.2763in"/>
    </style:style>
    <style:style style:name="TableColumn5" style:family="table-column">
      <style:table-column-properties style:column-width="6.0965in"/>
    </style:style>
    <style:style style:name="Table3" style:family="table">
      <style:table-properties style:width="7.3729in" fo:margin-left="0in" table:align="left"/>
    </style:style>
    <style:style style:name="TableRow6" style:family="table-row">
      <style:table-row-properties style:min-row-height="2.0152in"/>
    </style:style>
    <style:style style:name="TableCell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9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0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1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2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14" style:family="table-row">
      <style:table-row-properties style:min-row-height="0.5597in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055in"/>
      <style:text-properties style:font-name="微軟正黑體" style:font-name-asian="微軟正黑體" style:font-size-complex="12pt"/>
    </style:style>
    <style:style style:name="TableRow19" style:family="table-row">
      <style:table-row-properties style:min-row-height="0.5597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055in"/>
      <style:text-properties style:font-name="微軟正黑體" style:font-name-asian="微軟正黑體" style:font-size-complex="12pt"/>
    </style:style>
    <style:style style:name="TableRow24" style:family="table-row">
      <style:table-row-properties style:min-row-height="0.5597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055in"/>
      <style:text-properties style:font-name="微軟正黑體" style:font-name-asian="微軟正黑體" style:font-size-complex="12pt"/>
    </style:style>
    <style:style style:name="TableRow29" style:family="table-row">
      <style:table-row-properties style:min-row-height="0.5597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055in"/>
      <style:text-properties style:font-name="微軟正黑體" style:font-name-asian="微軟正黑體" style:font-size-complex="12pt"/>
    </style:style>
    <style:style style:name="TableRow34" style:family="table-row">
      <style:table-row-properties style:min-row-height="0.5597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055in"/>
      <style:text-properties style:font-name="微軟正黑體" style:font-name-asian="微軟正黑體" style:font-size-complex="12pt"/>
    </style:style>
    <style:style style:name="TableRow39" style:family="table-row">
      <style:table-row-properties style:min-row-height="0.5597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微軟正黑體" style:font-name-asian="微軟正黑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055in"/>
      <style:text-properties style:font-name="微軟正黑體" style:font-name-asian="微軟正黑體" style:font-size-complex="12pt"/>
    </style:style>
    <style:style style:name="TableRow44" style:family="table-row">
      <style:table-row-properties style:min-row-height="0.5597in"/>
    </style:style>
    <style:style style:name="TableCell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P47" style:parent-style-name="內文" style:family="paragraph">
      <style:paragraph-properties fo:text-align="center" fo:line-height="0.2777in"/>
      <style:text-properties style:font-name="微軟正黑體" style:font-name-asian="微軟正黑體" style:font-size-complex="12pt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055in"/>
      <style:text-properties style:font-name="微軟正黑體" style:font-name-asian="微軟正黑體" style:font-size-complex="12pt"/>
    </style:style>
    <style:style style:name="P50" style:parent-style-name="內文" style:family="paragraph">
      <style:paragraph-properties fo:line-height="0.3055in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59" style:parent-style-name="預設段落字型" style:family="text">
      <style:text-properties style:font-name="微軟正黑體" style:font-name-asian="微軟正黑體" style:font-size-complex="12pt"/>
    </style:style>
    <style:style style:name="T60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/>
      <text:p text:style-name="P2">秘書處公共關係組活動拍攝申請單<text:line-break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申請須知<text:line-break/>1.請於活動開始7個工作天前提出申請<text:bookmark-start text:name="_Hlk130633407"/>。<text:bookmark-end text:name="_Hlk130633407"/></text:p>
            <text:p text:style-name="P9">2.請附上活動流程表或完整拍攝需求。</text:p>
            <text:p text:style-name="P10">3.僅支援靜態照片的拍攝。</text:p>
            <text:p text:style-name="P11">4.活動拍攝以學校上班時間為主，其餘時間請先來電洽詢。</text:p>
            <text:p text:style-name="P12">5.如活動與校內重大會議或慶典活動衝突，將以後者為優先。</text:p>
            <text:p text:style-name="P13">6.如有需注意或活動相關事宜請事先告知，以免影響現場拍攝流程。</text:p>
          </table:table-cell>
          <table:covered-table-cell/>
        </table:table-row>
        <table:table-row table:style-name="TableRow14">
          <table:table-cell table:style-name="TableCell15">
            <text:p text:style-name="P16">申請單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申請人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分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活動名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日期時間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地點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拍攝需求</text:p>
            <text:p text:style-name="P47">(類型、用途)</text:p>
          </table:table-cell>
          <table:table-cell table:style-name="TableCell48">
            <text:p text:style-name="P49"/>
          </table:table-cell>
        </table:table-row>
      </table:table>
      <text:p text:style-name="P50"><text:span text:style-name="T51">填畢後請寄</text:span><text:span text:style-name="T52">至</text:span><text:span text:style-name="T53">pr@mail.cjcu.edu.tw，</text:span><text:span text:style-name="T54">急件請於m</text:span><text:span text:style-name="T55">ail</text:span><text:span text:style-name="T56">後聯繫承辦人</text:span><text:span text:style-name="T57">，</text:span><text:span text:style-name="T58">分機102</text:span><text:span text:style-name="T59">9</text:span><text:span text:style-name="T6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正宏</meta:initial-creator>
    <dc:creator>王正宏</dc:creator>
    <meta:creation-date>2023-03-27T01:41:00Z</meta:creation-date>
    <dc:date>2023-03-27T01:41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