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509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6.122cm"/>
    </style:style>
    <style:style style:name="表格1.E" style:family="table-column">
      <style:table-column-properties style:column-width="3.334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2.177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6.124cm"/>
    </style:style>
    <style:style style:name="表格1.K" style:family="table-column">
      <style:table-column-properties style:column-width="8.59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47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769cm" fo:keep-together="always"/>
    </style:style>
    <style:style style:name="表格1.9" style:family="table-row">
      <style:table-row-properties style:min-row-height="0.873cm" fo:keep-together="always"/>
    </style:style>
    <style:style style:name="表格1.12" style:family="table-row">
      <style:table-row-properties style:min-row-height="1.263cm" fo:keep-together="always"/>
    </style:style>
    <style:style style:name="表格1.13" style:family="table-row">
      <style:table-row-properties style:min-row-height="1.067cm" fo:keep-together="always"/>
    </style:style>
    <style:style style:name="表格1.14" style:family="table-row">
      <style:table-row-properties style:min-row-height="0.794cm" fo:keep-together="auto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917cm" fo:keep-together="always"/>
    </style:style>
    <style:style style:name="表格1.16" style:family="table-row">
      <style:table-row-properties fo:keep-together="always"/>
    </style:style>
    <style:style style:name="表格1.18" style:family="table-row">
      <style:table-row-properties style:min-row-height="0.647cm" fo:keep-together="always"/>
    </style:style>
    <style:style style:name="表格1.20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432cm" fo:margin-right="0cm" fo:text-align="justify" style:justify-single-word="false" fo:text-indent="-0.432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text-underline-style="non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" style:font-name-complex="標楷體"/>
    </style:style>
    <style:style style:name="P9" style:family="paragraph" style:parent-style-name="Standard">
      <style:paragraph-properties fo:margin-left="0.97cm" fo:margin-right="0cm" fo:text-align="justify" style:justify-single-word="false" fo:text-indent="-0.97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97cm" fo:margin-right="0cm" fo:text-align="justify" style:justify-single-word="false" fo:text-indent="-0.97cm" style:auto-text-indent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text-underline-style="none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0.432cm" fo:margin-right="0cm" fo:text-align="justify" style:justify-single-word="false" fo:text-indent="-0.432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902cm" style:type="center"/>
          <style:tab-stop style:position="24.2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0.97cm" fo:margin-right="0cm" fo:text-align="justify" style:justify-single-word="false" fo:text-indent="-0.9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non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none" style:font-name-asian="標楷體" style:font-name-complex="標楷體"/>
    </style:style>
  </office:automatic-styles>
  <office:body>
    <office:text>
      <office:forms form:automatic-focus="false" form:apply-design-mode="false"/>
      <text:tracked-changes>
        <text:changed-region xml:id="ct2013104252432" text:id="ct2013104252432">
          <text:insertion>
            <office:change-info>
              <dc:creator>廖玉琳</dc:creator>
              <dc:date>2018-12-05T16:37:00</dc:date>
            </office:change-info>
          </text:insertion>
        </text:changed-region>
        <text:changed-region xml:id="ct2013104252656" text:id="ct2013104252656">
          <text:insertion>
            <office:change-info>
              <dc:creator>廖玉琳</dc:creator>
              <dc:date>2018-12-05T17:15:00</dc:date>
            </office:change-info>
          </text:insertion>
        </text:changed-region>
        <text:changed-region xml:id="ct2013104256016" text:id="ct2013104256016">
          <text:insertion>
            <office:change-info>
              <dc:creator>廖玉琳</dc:creator>
              <dc:date>2018-12-05T17:06:00</dc:date>
            </office:change-info>
          </text:insertion>
        </text:changed-region>
        <text:changed-region xml:id="ct2013104253104" text:id="ct2013104253104">
          <text:deletion>
            <office:change-info>
              <dc:creator>廖玉琳</dc:creator>
              <dc:date>2018-12-03T18:22:00</dc:date>
            </office:change-info>
            <text:p text:style-name="P1"><text:span text:style-name="T1">考量現行</text:span><text:span text:style-name="T2">基準</text:span><text:span text:style-name="T1">係88年修訂，沿用至今，臺灣地區消費者物價指數88年至103年自88.71上升至103.97，上升達17.2%，撰稿現行基準每千字580元至870元較市場行情每字1元至1.5元為低，經按物價指數酌予調增稿費各項目支給基準17%，調增後撰稿費為每千字680元至1,020元，上限與市場行情相當，爰各項稿費基準均調增17%，並酌作尾數調整。</text:span></text:p>
          </text:deletion>
        </text:changed-region>
        <text:changed-region xml:id="ct2013104256912" text:id="ct2013104256912">
          <text:insertion>
            <office:change-info>
              <dc:creator>廖玉琳</dc:creator>
              <dc:date>2018-12-03T18:39:00</dc:date>
            </office:change-info>
          </text:insertion>
        </text:changed-region>
        <text:changed-region xml:id="ct2013104253328" text:id="ct2013104253328">
          <text:deletion>
            <office:change-info>
              <dc:creator>廖玉琳</dc:creator>
              <dc:date>2018-12-03T18:39:00</dc:date>
            </office:change-info>
            <text:p text:style-name="P1"><text:span text:style-name="T2">譯稿</text:span><text:span text:style-name="T3">及潤稿</text:span></text:p>
          </text:deletion>
        </text:changed-region>
        <text:changed-region xml:id="ct2013104245040" text:id="ct2013104245040">
          <text:insertion>
            <office:change-info>
              <dc:creator>廖玉琳</dc:creator>
              <dc:date>2018-12-03T18:39:00</dc:date>
            </office:change-info>
          </text:insertion>
        </text:changed-region>
        <text:changed-region xml:id="ct2013104269232" text:id="ct2013104269232">
          <text:insertion>
            <office:change-info>
              <dc:creator>rujan</dc:creator>
              <dc:date>2018-12-05T16:52:00</dc:date>
            </office:change-info>
          </text:insertion>
        </text:changed-region>
        <text:changed-region xml:id="ct2013104258480" text:id="ct2013104258480">
          <text:deletion>
            <office:change-info>
              <dc:creator>rujan</dc:creator>
              <dc:date>2018-12-05T16:52:00</dc:date>
            </office:change-info>
            <text:p text:style-name="P2"><text:span text:style-name="T3">譯稿因已有公開市場機制，不另訂基準，而潤稿之支給，僅限於極為專業之譯稿，至其是否屬極為專業之譯稿及其支給基準</text:span><text:span text:style-name="T2">，由各機關學校本於權責自行衡酌辦理。</text:span></text:p>
          </text:deletion>
        </text:changed-region>
        <text:changed-region xml:id="ct2013104266768" text:id="ct2013104266768">
          <text:deletion>
            <office:change-info>
              <dc:creator>rujan</dc:creator>
              <dc:date>2018-12-05T16:52:00</dc:date>
            </office:change-info>
            <text:p text:style-name="P3">2.潤稿之支給，僅限於極為專業之譯稿，至其是否屬極為專業之譯稿及其支給基準，由各機關學校本於權責自行衡酌辦理。</text:p>
          </text:deletion>
        </text:changed-region>
        <text:changed-region xml:id="ct2013104270576" text:id="ct2013104270576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013104261392" text:id="ct2013104261392">
          <text:deletion>
            <office:change-info>
              <dc:creator>廖玉琳</dc:creator>
              <dc:date>2018-12-03T18:24:00</dc:date>
            </office:change-info>
            <text:p text:style-name="P4">譯稿</text:p>
          </text:deletion>
        </text:changed-region>
        <text:changed-region xml:id="ct2013104259152" text:id="ct2013104259152">
          <text:insertion>
            <office:change-info>
              <dc:creator>廖玉琳</dc:creator>
              <dc:date>2018-12-03T18:28:00</dc:date>
            </office:change-info>
          </text:insertion>
        </text:changed-region>
        <text:changed-region xml:id="ct2013104265648" text:id="ct2013104265648">
          <text:insertion>
            <office:change-info>
              <dc:creator>rujan</dc:creator>
              <dc:date>2018-12-05T16:52:00</dc:date>
            </office:change-info>
          </text:insertion>
        </text:changed-region>
        <text:changed-region xml:id="ct2013104264304" text:id="ct2013104264304">
          <text:insertion>
            <office:change-info>
              <dc:creator>rujan</dc:creator>
              <dc:date>2018-12-05T16:53:00</dc:date>
            </office:change-info>
          </text:insertion>
        </text:changed-region>
        <text:changed-region xml:id="ct2013104266096" text:id="ct2013104266096">
          <text:deletion>
            <office:change-info>
              <dc:creator>廖玉琳</dc:creator>
              <dc:date>2018-12-13T17:19:00</dc:date>
            </office:change-info>
            <text:p text:style-name="P3"><text:s/></text:p>
          </text:deletion>
        </text:changed-region>
        <text:changed-region xml:id="ct2013104259600" text:id="ct2013104259600">
          <text:insertion>
            <office:change-info>
              <dc:creator>rujan</dc:creator>
              <dc:date>2018-12-05T16:53:00</dc:date>
            </office:change-info>
          </text:insertion>
        </text:changed-region>
        <text:changed-region xml:id="ct2013104259824" text:id="ct2013104259824">
          <text:deletion>
            <office:change-info>
              <dc:creator>rujan</dc:creator>
              <dc:date>2018-12-05T16:52:00</dc:date>
            </office:change-info>
            <text:p text:style-name="P2"><text:span text:style-name="T2">由各機關學校本於權責自行衡酌辦理，不訂定</text:span><text:span text:style-name="T3">標</text:span><text:span text:style-name="T2">準</text:span></text:p>
          </text:deletion>
        </text:changed-region>
        <text:changed-region xml:id="ct2013104261616" text:id="ct2013104261616">
          <text:deletion>
            <office:change-info>
              <dc:creator>rujan</dc:creator>
              <dc:date>2018-12-05T16:52:00</dc:date>
            </office:change-info>
            <text:p text:style-name="P3">2.潤稿之支給，僅限於極為專業之譯 稿，至其是否屬極為專業之譯稿及其支給基準，由各機關學校本於權責自行衡酌辦理。</text:p>
          </text:deletion>
        </text:changed-region>
        <text:changed-region xml:id="ct2013104266544" text:id="ct2013104266544">
          <text:insertion>
            <office:change-info>
              <dc:creator>廖玉琳</dc:creator>
              <dc:date>2018-12-03T18:46:00</dc:date>
            </office:change-info>
          </text:insertion>
        </text:changed-region>
        <text:changed-region xml:id="ct2013104261840" text:id="ct2013104261840">
          <text:deletion>
            <office:change-info>
              <dc:creator>廖玉琳</dc:creator>
              <dc:date>2018-12-03T18:24:00</dc:date>
            </office:change-info>
            <text:p text:style-name="P5">1.增訂潤稿項目，係考量部分譯稿具有高度專業知識，需另辦理潤稿作業，爰予以增列。</text:p>
            <text:p text:style-name="P5">2.惟為避免撰稿、編稿、完稿等項目誤用潤稿作業，爰於基準內增列相關說明。</text:p>
          </text:deletion>
        </text:changed-region>
        <text:changed-region xml:id="ct2013104262288" text:id="ct201310426228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4262736" text:id="ct2013104262736">
          <text:deletion>
            <office:change-info>
              <dc:creator>廖玉琳</dc:creator>
              <dc:date>2018-12-03T18:40:00</dc:date>
            </office:change-info>
            <text:p text:style-name="P4">整冊書籍濃縮</text:p>
          </text:deletion>
        </text:changed-region>
        <text:changed-region xml:id="ct2013104264976" text:id="ct201310426497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4267440" text:id="ct2013104267440">
          <text:deletion>
            <office:change-info>
              <dc:creator>廖玉琳</dc:creator>
              <dc:date>2018-12-03T18:40:00</dc:date>
            </office:change-info>
            <text:p text:style-name="P4">外文譯中文</text:p>
          </text:deletion>
        </text:changed-region>
        <text:changed-region xml:id="ct2013104267664" text:id="ct2013104267664">
          <text:insertion>
            <office:change-info>
              <dc:creator>廖玉琳</dc:creator>
              <dc:date>2018-12-03T18:45:00</dc:date>
            </office:change-info>
          </text:insertion>
        </text:changed-region>
        <text:changed-region xml:id="ct2013104262960" text:id="ct2013104262960">
          <text:deletion>
            <office:change-info>
              <dc:creator>廖玉琳</dc:creator>
              <dc:date>2018-12-03T18:24:00</dc:date>
            </office:change-info>
            <text:p text:style-name="P6">810元至1,220元/每千字，以中文計</text:p>
          </text:deletion>
        </text:changed-region>
        <text:changed-region xml:id="ct2013104263632" text:id="ct2013104263632">
          <text:deletion>
            <office:change-info>
              <dc:creator>廖玉琳</dc:creator>
              <dc:date>2018-12-03T18:40:00</dc:date>
            </office:change-info>
            <text:p text:style-name="P6">1,020元至1,630元/每千字，以外文計</text:p>
          </text:deletion>
        </text:changed-region>
        <text:changed-region xml:id="ct2013104263856" text:id="ct2013104263856">
          <text:insertion>
            <office:change-info>
              <dc:creator>廖玉琳</dc:creator>
              <dc:date>2018-12-03T18:30:00</dc:date>
            </office:change-info>
          </text:insertion>
        </text:changed-region>
        <text:changed-region xml:id="ct2013104264752" text:id="ct2013104264752">
          <text:deletion>
            <office:change-info>
              <dc:creator>廖玉琳</dc:creator>
              <dc:date>2018-12-03T18:24:00</dc:date>
            </office:change-info>
            <text:p text:style-name="P4">整冊書籍濃縮</text:p>
          </text:deletion>
        </text:changed-region>
        <text:changed-region xml:id="ct2013104267888" text:id="ct2013104267888">
          <text:insertion>
            <office:change-info>
              <dc:creator>廖玉琳</dc:creator>
              <dc:date>2018-12-03T18:30:00</dc:date>
            </office:change-info>
          </text:insertion>
        </text:changed-region>
        <text:changed-region xml:id="ct2013104274608" text:id="ct2013104274608">
          <text:deletion>
            <office:change-info>
              <dc:creator>廖玉琳</dc:creator>
              <dc:date>2018-12-03T18:24:00</dc:date>
            </office:change-info>
            <text:p text:style-name="P4">外文譯中文</text:p>
          </text:deletion>
        </text:changed-region>
        <text:changed-region xml:id="ct2013104273264" text:id="ct2013104273264">
          <text:insertion>
            <office:change-info>
              <dc:creator>廖玉琳</dc:creator>
              <dc:date>2018-12-03T18:31:00</dc:date>
            </office:change-info>
          </text:insertion>
        </text:changed-region>
        <text:changed-region xml:id="ct2013104275056" text:id="ct2013104275056">
          <text:deletion>
            <office:change-info>
              <dc:creator>廖玉琳</dc:creator>
              <dc:date>2018-12-03T18:24:00</dc:date>
            </office:change-info>
            <text:p text:style-name="P1"><text:span text:style-name="T3">690</text:span><text:span text:style-name="T2">元至</text:span><text:span text:style-name="T3">1,040</text:span><text:span text:style-name="T2">元/每千字，以中文計</text:span></text:p>
          </text:deletion>
        </text:changed-region>
        <text:changed-region xml:id="ct2013104274160" text:id="ct2013104274160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013104245264" text:id="ct2013104245264">
          <text:insertion>
            <office:change-info>
              <dc:creator>廖玉琳</dc:creator>
              <dc:date>2018-12-03T18:48:00</dc:date>
            </office:change-info>
          </text:insertion>
        </text:changed-region>
        <text:changed-region xml:id="ct2013107418240" text:id="ct2013107418240">
          <text:insertion>
            <office:change-info>
              <dc:creator>廖玉琳</dc:creator>
              <dc:date>2018-12-03T19:06:00</dc:date>
            </office:change-info>
          </text:insertion>
        </text:changed-region>
        <text:changed-region xml:id="ct2013107414432" text:id="ct2013107414432">
          <text:insertion>
            <office:change-info>
              <dc:creator>廖玉琳</dc:creator>
              <dc:date>2018-12-03T18:48:00</dc:date>
            </office:change-info>
          </text:insertion>
        </text:changed-region>
        <text:changed-region xml:id="ct2013107410848" text:id="ct2013107410848">
          <text:insertion>
            <office:change-info>
              <dc:creator>廖玉琳</dc:creator>
              <dc:date>2018-12-03T19:07:00</dc:date>
            </office:change-info>
          </text:insertion>
        </text:changed-region>
        <text:changed-region xml:id="ct2013107416672" text:id="ct2013107416672">
          <text:insertion>
            <office:change-info>
              <dc:creator>廖玉琳</dc:creator>
              <dc:date>2018-12-03T18:48:00</dc:date>
            </office:change-info>
          </text:insertion>
        </text:changed-region>
        <text:changed-region xml:id="ct2013107418688" text:id="ct2013107418688">
          <text:insertion>
            <office:change-info>
              <dc:creator>廖玉琳</dc:creator>
              <dc:date>2018-12-03T18:49:00</dc:date>
            </office:change-info>
          </text:insertion>
        </text:changed-region>
        <text:changed-region xml:id="ct2013107418016" text:id="ct201310741801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17568" text:id="ct2013107417568">
          <text:deletion>
            <office:change-info>
              <dc:creator>廖玉琳</dc:creator>
              <dc:date>2018-12-03T18:40:00</dc:date>
            </office:change-info>
            <text:p text:style-name="P4">中文譯外文</text:p>
          </text:deletion>
        </text:changed-region>
        <text:changed-region xml:id="ct2013107414208" text:id="ct2013107414208">
          <text:insertion>
            <office:change-info>
              <dc:creator>廖玉琳</dc:creator>
              <dc:date>2018-12-03T18:31:00</dc:date>
            </office:change-info>
          </text:insertion>
        </text:changed-region>
        <text:changed-region xml:id="ct2013107411296" text:id="ct2013107411296">
          <text:deletion>
            <office:change-info>
              <dc:creator>廖玉琳</dc:creator>
              <dc:date>2018-12-03T18:24:00</dc:date>
            </office:change-info>
            <text:p text:style-name="P1"><text:span text:style-name="T3">870</text:span><text:span text:style-name="T2">元至</text:span><text:span text:style-name="T3">1,390</text:span><text:span text:style-name="T2">元/每千字，以外文計</text:span></text:p>
          </text:deletion>
        </text:changed-region>
        <text:changed-region xml:id="ct2013107417792" text:id="ct2013107417792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12864" text:id="ct2013107412864">
          <text:deletion>
            <office:change-info>
              <dc:creator>廖玉琳</dc:creator>
              <dc:date>2018-12-03T18:40:00</dc:date>
            </office:change-info>
            <text:p text:style-name="P4">撰稿</text:p>
            <text:p text:style-name="P4"/>
          </text:deletion>
        </text:changed-region>
        <text:changed-region xml:id="ct2013107410176" text:id="ct201310741017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16896" text:id="ct2013107416896">
          <text:deletion>
            <office:change-info>
              <dc:creator>廖玉琳</dc:creator>
              <dc:date>2018-12-03T18:40:00</dc:date>
            </office:change-info>
            <text:p text:style-name="P4">一般稿件：中文</text:p>
          </text:deletion>
        </text:changed-region>
        <text:changed-region xml:id="ct2013107413984" text:id="ct2013107413984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15776" text:id="ct2013107415776">
          <text:deletion>
            <office:change-info>
              <dc:creator>廖玉琳</dc:creator>
              <dc:date>2018-12-03T18:24:00</dc:date>
            </office:change-info>
            <text:p text:style-name="P1"><text:span text:style-name="T3">680</text:span><text:span text:style-name="T2">元至</text:span><text:span text:style-name="T3">1,020</text:span><text:span text:style-name="T2">元/每千字 <text:s/></text:span></text:p>
          </text:deletion>
        </text:changed-region>
        <text:changed-region xml:id="ct2013107418912" text:id="ct2013107418912">
          <text:insertion>
            <office:change-info>
              <dc:creator>廖玉琳</dc:creator>
              <dc:date>2018-12-05T17:07:00</dc:date>
            </office:change-info>
          </text:insertion>
        </text:changed-region>
        <text:changed-region xml:id="ct2013107416448" text:id="ct20131074164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09728" text:id="ct2013107409728">
          <text:deletion>
            <office:change-info>
              <dc:creator>廖玉琳</dc:creator>
              <dc:date>2018-12-03T18:24:00</dc:date>
            </office:change-info>
            <text:p text:style-name="P4">撰稿</text:p>
            <text:p text:style-name="P4"/>
          </text:deletion>
        </text:changed-region>
        <text:changed-region xml:id="ct2013107410400" text:id="ct2013107410400">
          <text:insertion>
            <office:change-info>
              <dc:creator>廖玉琳</dc:creator>
              <dc:date>2018-12-03T18:32:00</dc:date>
            </office:change-info>
          </text:insertion>
        </text:changed-region>
        <text:changed-region xml:id="ct2013107419360" text:id="ct2013107419360">
          <text:deletion>
            <office:change-info>
              <dc:creator>廖玉琳</dc:creator>
              <dc:date>2018-12-03T18:24:00</dc:date>
            </office:change-info>
            <text:p text:style-name="P4">一般稿件：中文</text:p>
          </text:deletion>
        </text:changed-region>
        <text:changed-region xml:id="ct2013107410624" text:id="ct2013107410624">
          <text:insertion>
            <office:change-info>
              <dc:creator>廖玉琳</dc:creator>
              <dc:date>2018-12-03T18:32:00</dc:date>
            </office:change-info>
          </text:insertion>
        </text:changed-region>
        <text:changed-region xml:id="ct2013107411520" text:id="ct2013107411520">
          <text:deletion>
            <office:change-info>
              <dc:creator>廖玉琳</dc:creator>
              <dc:date>2018-12-03T18:24:00</dc:date>
            </office:change-info>
            <text:p text:style-name="P1"><text:span text:style-name="T3">580</text:span><text:span text:style-name="T2">元至</text:span><text:span text:style-name="T3">870</text:span><text:span text:style-name="T2">元/每千字 <text:s/></text:span></text:p>
          </text:deletion>
        </text:changed-region>
        <text:changed-region xml:id="ct2013107419808" text:id="ct2013107419808">
          <text:insertion>
            <office:change-info>
              <dc:creator>廖玉琳</dc:creator>
              <dc:date>2018-12-05T17:06:00</dc:date>
            </office:change-info>
          </text:insertion>
        </text:changed-region>
        <text:changed-region xml:id="ct2013107420032" text:id="ct2013107420032">
          <text:insertion>
            <office:change-info>
              <dc:creator>廖玉琳</dc:creator>
              <dc:date>2018-12-05T17:07:00</dc:date>
            </office:change-info>
          </text:insertion>
        </text:changed-region>
        <text:changed-region xml:id="ct2013107411968" text:id="ct2013107411968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013107420480" text:id="ct2013107420480">
          <text:deletion>
            <office:change-info>
              <dc:creator>廖玉琳</dc:creator>
              <dc:date>2018-12-03T18:45:00</dc:date>
            </office:change-info>
            <text:p text:style-name="P1"><text:span text:style-name="T2">配合業務實際執行需要，增列「一般稿件或特別稿件由各機關學校本於權責自行認定</text:span><text:span text:style-name="T2">」</text:span><text:span text:style-name="T2">之說明。</text:span></text:p>
          </text:deletion>
        </text:changed-region>
        <text:changed-region xml:id="ct2013107420704" text:id="ct2013107420704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22720" text:id="ct2013107422720">
          <text:deletion>
            <office:change-info>
              <dc:creator>廖玉琳</dc:creator>
              <dc:date>2018-12-03T18:40:00</dc:date>
            </office:change-info>
            <text:p text:style-name="P4">特別稿件</text:p>
          </text:deletion>
        </text:changed-region>
        <text:changed-region xml:id="ct2013107420928" text:id="ct201310742092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22944" text:id="ct2013107422944">
          <text:deletion>
            <office:change-info>
              <dc:creator>廖玉琳</dc:creator>
              <dc:date>2018-12-03T18:40:00</dc:date>
            </office:change-info>
            <text:p text:style-name="P4">中文</text:p>
          </text:deletion>
        </text:changed-region>
        <text:changed-region xml:id="ct2013107421152" text:id="ct2013107421152">
          <text:insertion>
            <office:change-info>
              <dc:creator>廖玉琳</dc:creator>
              <dc:date>2018-12-03T19:05:00</dc:date>
            </office:change-info>
          </text:insertion>
        </text:changed-region>
        <text:changed-region xml:id="ct2013107409504" text:id="ct2013107409504">
          <text:deletion>
            <office:change-info>
              <dc:creator>廖玉琳</dc:creator>
              <dc:date>2018-12-03T18:24:00</dc:date>
            </office:change-info>
            <text:p text:style-name="P1"><text:span text:style-name="T3">810</text:span><text:span text:style-name="T2">元至</text:span><text:span text:style-name="T3">1,420</text:span><text:span text:style-name="T2">元/每千字</text:span></text:p>
          </text:deletion>
        </text:changed-region>
        <text:changed-region xml:id="ct2013107414656" text:id="ct2013107414656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013107421600" text:id="ct2013107421600">
          <text:deletion>
            <office:change-info>
              <dc:creator>廖玉琳</dc:creator>
              <dc:date>2018-12-03T18:24:00</dc:date>
            </office:change-info>
            <text:p text:style-name="P4">特別</text:p>
            <text:p text:style-name="P4">稿件</text:p>
          </text:deletion>
        </text:changed-region>
        <text:changed-region xml:id="ct2013107415104" text:id="ct2013107415104">
          <text:insertion>
            <office:change-info>
              <dc:creator>廖玉琳</dc:creator>
              <dc:date>2018-12-03T18:33:00</dc:date>
            </office:change-info>
          </text:insertion>
        </text:changed-region>
        <text:changed-region xml:id="ct2013107411072" text:id="ct2013107411072">
          <text:deletion>
            <office:change-info>
              <dc:creator>廖玉琳</dc:creator>
              <dc:date>2018-12-03T18:33:00</dc:date>
            </office:change-info>
            <text:p text:style-name="P1"><text:span text:style-name="T3">690</text:span><text:span text:style-name="T2">元至</text:span><text:span text:style-name="T3">1,210</text:span><text:span text:style-name="T2">元/每千字</text:span></text:p>
          </text:deletion>
        </text:changed-region>
        <text:changed-region xml:id="ct2013107421824" text:id="ct2013107421824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22048" text:id="ct2013107422048">
          <text:deletion>
            <office:change-info>
              <dc:creator>廖玉琳</dc:creator>
              <dc:date>2018-12-03T18:40:00</dc:date>
            </office:change-info>
            <text:p text:style-name="P4">外文</text:p>
          </text:deletion>
        </text:changed-region>
        <text:changed-region xml:id="ct2013107409952" text:id="ct2013107409952">
          <text:insertion>
            <office:change-info>
              <dc:creator>廖玉琳</dc:creator>
              <dc:date>2018-12-03T18:33:00</dc:date>
            </office:change-info>
          </text:insertion>
        </text:changed-region>
        <text:changed-region xml:id="ct2013107415552" text:id="ct2013107415552">
          <text:deletion>
            <office:change-info>
              <dc:creator>廖玉琳</dc:creator>
              <dc:date>2018-12-03T18:33:00</dc:date>
            </office:change-info>
            <text:p text:style-name="P1"><text:span text:style-name="T3">870</text:span><text:span text:style-name="T2">元至</text:span><text:span text:style-name="T3">1,390</text:span><text:span text:style-name="T2">元/每千字</text:span></text:p>
          </text:deletion>
        </text:changed-region>
        <text:changed-region xml:id="ct2013107412192" text:id="ct2013107412192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12416" text:id="ct2013107412416">
          <text:deletion>
            <office:change-info>
              <dc:creator>廖玉琳</dc:creator>
              <dc:date>2018-12-03T18:40:00</dc:date>
            </office:change-info>
            <text:p text:style-name="P4">編稿</text:p>
            <text:p text:style-name="P4"/>
          </text:deletion>
        </text:changed-region>
        <text:changed-region xml:id="ct2013107412640" text:id="ct2013107412640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13088" text:id="ct2013107413088">
          <text:deletion>
            <office:change-info>
              <dc:creator>廖玉琳</dc:creator>
              <dc:date>2018-12-03T18:40:00</dc:date>
            </office:change-info>
            <text:p text:style-name="P4">文字稿</text:p>
          </text:deletion>
        </text:changed-region>
        <text:changed-region xml:id="ct2013107413312" text:id="ct2013107413312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13760" text:id="ct2013107413760">
          <text:deletion>
            <office:change-info>
              <dc:creator>廖玉琳</dc:creator>
              <dc:date>2018-12-03T18:24:00</dc:date>
            </office:change-info>
            <text:p text:style-name="P4">中文</text:p>
          </text:deletion>
        </text:changed-region>
        <text:changed-region xml:id="ct2013107414880" text:id="ct2013107414880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15328" text:id="ct2013107415328">
          <text:deletion>
            <office:change-info>
              <dc:creator>廖玉琳</dc:creator>
              <dc:date>2018-12-03T18:24:00</dc:date>
            </office:change-info>
            <text:p text:style-name="P1"><text:span text:style-name="T3">300</text:span><text:span text:style-name="T2">元至</text:span><text:span text:style-name="T3">410</text:span><text:span text:style-name="T2">元/每千字</text:span></text:p>
          </text:deletion>
        </text:changed-region>
        <text:changed-region xml:id="ct2013107416000" text:id="ct2013107416000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013107416224" text:id="ct2013107416224">
          <text:deletion>
            <office:change-info>
              <dc:creator>廖玉琳</dc:creator>
              <dc:date>2018-12-03T18:24:00</dc:date>
            </office:change-info>
            <text:p text:style-name="P1"><text:span text:style-name="T2">編稿</text:span><text:span text:style-name="T3">費</text:span></text:p>
          </text:deletion>
        </text:changed-region>
        <text:changed-region xml:id="ct2013107424064" text:id="ct2013107424064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3107423392" text:id="ct2013107423392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013107424512" text:id="ct2013107424512">
          <text:deletion>
            <office:change-info>
              <dc:creator>廖玉琳</dc:creator>
              <dc:date>2018-12-03T18:24:00</dc:date>
            </office:change-info>
            <text:p text:style-name="P4">文字</text:p>
            <text:p text:style-name="P4">稿</text:p>
          </text:deletion>
        </text:changed-region>
        <text:changed-region xml:id="ct2013107423616" text:id="ct2013107423616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013107424288" text:id="ct2013107424288">
          <text:deletion>
            <office:change-info>
              <dc:creator>廖玉琳</dc:creator>
              <dc:date>2018-12-03T18:34:00</dc:date>
            </office:change-info>
            <text:p text:style-name="P7">260</text:p>
          </text:deletion>
        </text:changed-region>
        <text:changed-region xml:id="ct2013107424736" text:id="ct2013107424736">
          <text:deletion>
            <office:change-info>
              <dc:creator>廖玉琳</dc:creator>
              <dc:date>2018-12-03T18:34:00</dc:date>
            </office:change-info>
            <text:p text:style-name="P7">35</text:p>
          </text:deletion>
        </text:changed-region>
        <text:changed-region xml:id="ct2013107423840" text:id="ct2013107423840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012941070848" text:id="ct2012941070848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012941070400" text:id="ct2012941070400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941071072" text:id="ct2012941071072">
          <text:deletion>
            <office:change-info>
              <dc:creator>廖玉琳</dc:creator>
              <dc:date>2018-12-03T18:40:00</dc:date>
            </office:change-info>
            <text:p text:style-name="P4">外文</text:p>
          </text:deletion>
        </text:changed-region>
        <text:changed-region xml:id="ct2012941068832" text:id="ct2012941068832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941067264" text:id="ct2012941067264">
          <text:deletion>
            <office:change-info>
              <dc:creator>廖玉琳</dc:creator>
              <dc:date>2018-12-03T18:40:00</dc:date>
            </office:change-info>
            <text:p text:style-name="P1"><text:span text:style-name="T3">410</text:span><text:span text:style-name="T2">元至</text:span><text:span text:style-name="T3">680</text:span><text:span text:style-name="T2">元/每千字</text:span></text:p>
          </text:deletion>
        </text:changed-region>
        <text:changed-region xml:id="ct2012941069056" text:id="ct2012941069056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012941071296" text:id="ct2012941071296">
          <text:deletion>
            <office:change-info>
              <dc:creator>廖玉琳</dc:creator>
              <dc:date>2018-12-03T18:34:00</dc:date>
            </office:change-info>
            <text:p text:style-name="P7">35</text:p>
          </text:deletion>
        </text:changed-region>
        <text:changed-region xml:id="ct2012941071968" text:id="ct2012941071968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012941065696" text:id="ct2012941065696">
          <text:deletion>
            <office:change-info>
              <dc:creator>廖玉琳</dc:creator>
              <dc:date>2018-12-03T18:34:00</dc:date>
            </office:change-info>
            <text:p text:style-name="P7">5</text:p>
          </text:deletion>
        </text:changed-region>
        <text:changed-region xml:id="ct2012941064128" text:id="ct201294106412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941067040" text:id="ct2012941067040">
          <text:deletion>
            <office:change-info>
              <dc:creator>廖玉琳</dc:creator>
              <dc:date>2018-12-03T18:40:00</dc:date>
            </office:change-info>
            <text:p text:style-name="P4">圖片稿</text:p>
          </text:deletion>
        </text:changed-region>
        <text:changed-region xml:id="ct2012941064576" text:id="ct201294106457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941066144" text:id="ct2012941066144">
          <text:deletion>
            <office:change-info>
              <dc:creator>廖玉琳</dc:creator>
              <dc:date>2018-12-03T18:40:00</dc:date>
            </office:change-info>
            <text:p text:style-name="P1"><text:span text:style-name="T3">135</text:span><text:span text:style-name="T2">元至</text:span><text:span text:style-name="T3">200</text:span><text:span text:style-name="T2">元/每張</text:span></text:p>
          </text:deletion>
        </text:changed-region>
        <text:changed-region xml:id="ct2012941064352" text:id="ct2012941064352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012941064800" text:id="ct2012941064800">
          <text:deletion>
            <office:change-info>
              <dc:creator>廖玉琳</dc:creator>
              <dc:date>2018-12-03T18:24:00</dc:date>
            </office:change-info>
            <text:p text:style-name="P1"><text:span text:style-name="T3">115</text:span><text:span text:style-name="T2">元至</text:span><text:span text:style-name="T3">170</text:span><text:span text:style-name="T2">元/每張</text:span></text:p>
          </text:deletion>
        </text:changed-region>
        <text:changed-region xml:id="ct2012941065024" text:id="ct2012941065024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941066368" text:id="ct2012941066368">
          <text:deletion>
            <office:change-info>
              <dc:creator>廖玉琳</dc:creator>
              <dc:date>2018-12-03T18:40:00</dc:date>
            </office:change-info>
            <text:p text:style-name="P4">圖片使用</text:p>
          </text:deletion>
        </text:changed-region>
        <text:changed-region xml:id="ct2012941073008" text:id="ct201294107300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941073456" text:id="ct2012941073456">
          <text:deletion>
            <office:change-info>
              <dc:creator>廖玉琳</dc:creator>
              <dc:date>2018-12-03T18:40:00</dc:date>
            </office:change-info>
            <text:p text:style-name="P4">一般稿件</text:p>
          </text:deletion>
        </text:changed-region>
        <text:changed-region xml:id="ct2012941075248" text:id="ct201294107524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941075472" text:id="ct2012941075472">
          <text:deletion>
            <office:change-info>
              <dc:creator>廖玉琳</dc:creator>
              <dc:date>2018-12-03T18:24:00</dc:date>
            </office:change-info>
            <text:p text:style-name="P1"><text:span text:style-name="T3">270</text:span><text:span text:style-name="T2">元至</text:span><text:span text:style-name="T3">1,080</text:span><text:span text:style-name="T2">元/每張</text:span></text:p>
          </text:deletion>
        </text:changed-region>
        <text:changed-region xml:id="ct2012941074352" text:id="ct2012941074352">
          <text:insertion>
            <office:change-info>
              <dc:creator>廖玉琳</dc:creator>
              <dc:date>2018-12-05T17:08:00</dc:date>
            </office:change-info>
          </text:insertion>
        </text:changed-region>
        <text:changed-region xml:id="ct2012941074576" text:id="ct2012941074576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012941075920" text:id="ct2012941075920">
          <text:deletion>
            <office:change-info>
              <dc:creator>廖玉琳</dc:creator>
              <dc:date>2018-12-03T18:24:00</dc:date>
            </office:change-info>
            <text:p text:style-name="P1"><text:span text:style-name="T2">圖片使用</text:span><text:span text:style-name="T3">費</text:span></text:p>
          </text:deletion>
        </text:changed-region>
        <text:changed-region xml:id="ct2012941074800" text:id="ct2012941074800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012941072336" text:id="ct2012941072336">
          <text:deletion>
            <office:change-info>
              <dc:creator>廖玉琳</dc:creator>
              <dc:date>2018-12-03T18:24:00</dc:date>
            </office:change-info>
            <text:p text:style-name="P4">一般稿件</text:p>
          </text:deletion>
        </text:changed-region>
        <text:changed-region xml:id="ct2012941073232" text:id="ct2012941073232">
          <text:insertion>
            <office:change-info>
              <dc:creator>廖玉琳</dc:creator>
              <dc:date>2018-12-03T18:35:00</dc:date>
            </office:change-info>
          </text:insertion>
        </text:changed-region>
        <text:changed-region xml:id="ct2012941073904" text:id="ct2012941073904">
          <text:deletion>
            <office:change-info>
              <dc:creator>廖玉琳</dc:creator>
              <dc:date>2018-12-03T18:24:00</dc:date>
            </office:change-info>
            <text:p text:style-name="P1"><text:span text:style-name="T3">230</text:span><text:span text:style-name="T2">元至</text:span><text:span text:style-name="T3">920</text:span><text:span text:style-name="T2">元/每張</text:span></text:p>
          </text:deletion>
        </text:changed-region>
        <text:changed-region xml:id="ct2012941075024" text:id="ct2012941075024">
          <text:insertion>
            <office:change-info>
              <dc:creator>廖玉琳</dc:creator>
              <dc:date>2018-12-05T17:07:00</dc:date>
            </office:change-info>
          </text:insertion>
        </text:changed-region>
        <text:changed-region xml:id="ct2012941072560" text:id="ct2012941072560">
          <text:insertion>
            <office:change-info>
              <dc:creator>廖玉琳</dc:creator>
              <dc:date>2018-12-05T17:08:00</dc:date>
            </office:change-info>
          </text:insertion>
        </text:changed-region>
        <text:changed-region xml:id="ct2012941072784" text:id="ct2012941072784">
          <text:insertion>
            <office:change-info>
              <dc:creator>廖玉琳</dc:creator>
              <dc:date>2018-12-05T17:07:00</dc:date>
            </office:change-info>
          </text:insertion>
        </text:changed-region>
        <text:changed-region xml:id="ct2012461489456" text:id="ct2012461489456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012461491472" text:id="ct2012461491472">
          <text:deletion>
            <office:change-info>
              <dc:creator>廖玉琳</dc:creator>
              <dc:date>2018-12-03T18:45:00</dc:date>
            </office:change-info>
            <text:p text:style-name="P1"><text:span text:style-name="T2">配合業務實際執行需要，增列「一般稿件或專業稿件由各機關學校本於權責自行認定</text:span><text:span text:style-name="T2">」</text:span><text:span text:style-name="T2">之說明。</text:span></text:p>
          </text:deletion>
        </text:changed-region>
        <text:changed-region xml:id="ct2012461492816" text:id="ct201246149281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461490128" text:id="ct2012461490128">
          <text:deletion>
            <office:change-info>
              <dc:creator>廖玉琳</dc:creator>
              <dc:date>2018-12-03T18:40:00</dc:date>
            </office:change-info>
            <text:p text:style-name="P4">專業稿件</text:p>
          </text:deletion>
        </text:changed-region>
        <text:changed-region xml:id="ct2012461490576" text:id="ct2012461490576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461491696" text:id="ct2012461491696">
          <text:deletion>
            <office:change-info>
              <dc:creator>廖玉琳</dc:creator>
              <dc:date>2018-12-03T18:40:00</dc:date>
            </office:change-info>
            <text:p text:style-name="P1"><text:span text:style-name="T3">1,360</text:span><text:span text:style-name="T2">元至</text:span><text:span text:style-name="T3">4,060</text:span><text:span text:style-name="T2">元/每張</text:span></text:p>
          </text:deletion>
        </text:changed-region>
        <text:changed-region xml:id="ct2012461489680" text:id="ct2012461489680">
          <text:insertion>
            <office:change-info>
              <dc:creator>廖玉琳</dc:creator>
              <dc:date>2018-12-03T18:34:00</dc:date>
            </office:change-info>
          </text:insertion>
        </text:changed-region>
        <text:changed-region xml:id="ct2012461491920" text:id="ct2012461491920">
          <text:deletion>
            <office:change-info>
              <dc:creator>廖玉琳</dc:creator>
              <dc:date>2018-12-03T18:34:00</dc:date>
            </office:change-info>
            <text:p text:style-name="P4">專業稿件</text:p>
          </text:deletion>
        </text:changed-region>
        <text:changed-region xml:id="ct2012461492144" text:id="ct2012461492144">
          <text:insertion>
            <office:change-info>
              <dc:creator>廖玉琳</dc:creator>
              <dc:date>2018-12-03T18:35:00</dc:date>
            </office:change-info>
          </text:insertion>
        </text:changed-region>
        <text:changed-region xml:id="ct2012461489904" text:id="ct2012461489904">
          <text:deletion>
            <office:change-info>
              <dc:creator>廖玉琳</dc:creator>
              <dc:date>2018-12-03T18:24:00</dc:date>
            </office:change-info>
            <text:p text:style-name="P1"><text:span text:style-name="T3">1,160</text:span><text:span text:style-name="T2">元至</text:span><text:span text:style-name="T3">3,470</text:span><text:span text:style-name="T2">元/每張</text:span></text:p>
          </text:deletion>
        </text:changed-region>
        <text:changed-region xml:id="ct2012461492368" text:id="ct201246149236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461492592" text:id="ct2012461492592">
          <text:deletion>
            <office:change-info>
              <dc:creator>廖玉琳</dc:creator>
              <dc:date>2018-12-03T18:40:00</dc:date>
            </office:change-info>
            <text:p text:style-name="P4">圖片版權</text:p>
          </text:deletion>
        </text:changed-region>
        <text:changed-region xml:id="ct2012928777328" text:id="ct2012928777328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928777552" text:id="ct2012928777552">
          <text:deletion>
            <office:change-info>
              <dc:creator>廖玉琳</dc:creator>
              <dc:date>2018-12-03T18:40:00</dc:date>
            </office:change-info>
            <text:p text:style-name="P1"><text:span text:style-name="T3">2,700</text:span><text:span text:style-name="T2">元至</text:span><text:span text:style-name="T3">8,110</text:span><text:span text:style-name="T2">元</text:span></text:p>
          </text:deletion>
        </text:changed-region>
        <text:changed-region xml:id="ct2012928774192" text:id="ct2012928774192">
          <text:insertion>
            <office:change-info>
              <dc:creator>廖玉琳</dc:creator>
              <dc:date>2018-12-03T18:40:00</dc:date>
            </office:change-info>
          </text:insertion>
        </text:changed-region>
        <text:changed-region xml:id="ct2012928773968" text:id="ct2012928773968">
          <text:deletion>
            <office:change-info>
              <dc:creator>廖玉琳</dc:creator>
              <dc:date>2018-12-03T18:24:00</dc:date>
            </office:change-info>
            <text:p text:style-name="P1"><text:span text:style-name="T2">圖片版權</text:span><text:span text:style-name="T3">費</text:span></text:p>
          </text:deletion>
        </text:changed-region>
        <text:changed-region xml:id="ct2012928775760" text:id="ct2012928775760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012928774416" text:id="ct2012928774416">
          <text:deletion>
            <office:change-info>
              <dc:creator>廖玉琳</dc:creator>
              <dc:date>2018-12-03T18:24:00</dc:date>
            </office:change-info>
            <text:p text:style-name="P1"><text:span text:style-name="T3">2,310</text:span><text:span text:style-name="T2">元至</text:span><text:span text:style-name="T3">6,930</text:span><text:span text:style-name="T2">元</text:span></text:p>
          </text:deletion>
        </text:changed-region>
        <text:changed-region xml:id="ct2012928774640" text:id="ct2012928774640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012928775312" text:id="ct2012928775312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2928775536" text:id="ct2012928775536">
          <text:deletion>
            <office:change-info>
              <dc:creator>廖玉琳</dc:creator>
              <dc:date>2018-12-03T18:41:00</dc:date>
            </office:change-info>
            <text:p text:style-name="P4">設計完稿</text:p>
            <text:p text:style-name="P8"/>
          </text:deletion>
        </text:changed-region>
        <text:changed-region xml:id="ct2012928775984" text:id="ct201292877598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2928776208" text:id="ct2012928776208">
          <text:deletion>
            <office:change-info>
              <dc:creator>廖玉琳</dc:creator>
              <dc:date>2018-12-03T18:41:00</dc:date>
            </office:change-info>
            <text:p text:style-name="P4">海報</text:p>
          </text:deletion>
        </text:changed-region>
        <text:changed-region xml:id="ct2012928958112" text:id="ct2012928958112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2928956096" text:id="ct2012928956096">
          <text:deletion>
            <office:change-info>
              <dc:creator>廖玉琳</dc:creator>
              <dc:date>2018-12-03T18:24:00</dc:date>
            </office:change-info>
            <text:p text:style-name="P1"><text:span text:style-name="T3">5,405</text:span><text:span text:style-name="T2">元至</text:span><text:span text:style-name="T3">20,280</text:span><text:span text:style-name="T2">元/每張</text:span></text:p>
          </text:deletion>
        </text:changed-region>
        <text:changed-region xml:id="ct2012928957888" text:id="ct2012928957888">
          <text:deletion>
            <office:change-info>
              <dc:creator>廖玉琳</dc:creator>
              <dc:date>2018-12-03T18:41:00</dc:date>
            </office:change-info>
            <text:p text:style-name="P1"><text:span text:style-name="T2">或</text:span><text:span text:style-name="T3">4,060</text:span><text:span text:style-name="T2">元至</text:span><text:span text:style-name="T3">13,510</text:span><text:span text:style-name="T2">元/每件</text:span></text:p>
          </text:deletion>
        </text:changed-region>
        <text:changed-region xml:id="ct2012928958784" text:id="ct2012928958784">
          <text:insertion>
            <office:change-info>
              <dc:creator>廖玉琳</dc:creator>
              <dc:date>2018-12-03T18:36:00</dc:date>
            </office:change-info>
          </text:insertion>
        </text:changed-region>
        <text:changed-region xml:id="ct2012928956768" text:id="ct2012928956768">
          <text:deletion>
            <office:change-info>
              <dc:creator>廖玉琳</dc:creator>
              <dc:date>2018-12-03T18:24:00</dc:date>
            </office:change-info>
            <text:p text:style-name="P1"><text:span text:style-name="T2">設計完稿</text:span><text:span text:style-name="T3">費</text:span></text:p>
          </text:deletion>
        </text:changed-region>
        <text:changed-region xml:id="ct2012928956320" text:id="ct2012928956320">
          <text:insertion>
            <office:change-info>
              <dc:creator>廖玉琳</dc:creator>
              <dc:date>2018-12-03T19:02:00</dc:date>
            </office:change-info>
          </text:insertion>
        </text:changed-region>
        <text:changed-region xml:id="ct2012928956544" text:id="ct2012928956544">
          <text:deletion>
            <office:change-info>
              <dc:creator>廖玉琳</dc:creator>
              <dc:date>2018-12-03T18:24:00</dc:date>
            </office:change-info>
            <text:p text:style-name="P4">海報</text:p>
          </text:deletion>
        </text:changed-region>
        <text:changed-region xml:id="ct2012941086944" text:id="ct2012941086944">
          <text:insertion>
            <office:change-info>
              <dc:creator>廖玉琳</dc:creator>
              <dc:date>2018-12-03T18:36:00</dc:date>
            </office:change-info>
          </text:insertion>
        </text:changed-region>
        <text:changed-region xml:id="ct2012941086048" text:id="ct2012941086048">
          <text:deletion>
            <office:change-info>
              <dc:creator>廖玉琳</dc:creator>
              <dc:date>2018-12-03T18:24:00</dc:date>
            </office:change-info>
            <text:p text:style-name="P1"><text:span text:style-name="T3">4,620</text:span><text:span text:style-name="T2">元至</text:span><text:span text:style-name="T3">17,330</text:span><text:span text:style-name="T2">元/每張</text:span></text:p>
          </text:deletion>
        </text:changed-region>
        <text:changed-region xml:id="ct2012941085376" text:id="ct2012941085376">
          <text:deletion>
            <office:change-info>
              <dc:creator>廖玉琳</dc:creator>
              <dc:date>2018-12-03T18:24:00</dc:date>
            </office:change-info>
            <text:p text:style-name="P1"><text:span text:style-name="T2">或</text:span><text:span text:style-name="T3">3,470</text:span><text:span text:style-name="T2">元至</text:span><text:span text:style-name="T3">11,550</text:span><text:span text:style-name="T2">元/每件</text:span></text:p>
          </text:deletion>
        </text:changed-region>
        <text:changed-region xml:id="ct2012941086272" text:id="ct2012941086272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012941084256" text:id="ct2012941084256">
          <text:deletion>
            <office:change-info>
              <dc:creator>廖玉琳</dc:creator>
              <dc:date>2018-12-03T19:07:00</dc:date>
            </office:change-info>
            <text:p text:style-name="P4"/>
            <text:p text:style-name="P4"/>
          </text:deletion>
        </text:changed-region>
        <text:changed-region xml:id="ct2012941086720" text:id="ct2012941086720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2941087168" text:id="ct2012941087168">
          <text:deletion>
            <office:change-info>
              <dc:creator>廖玉琳</dc:creator>
              <dc:date>2018-12-03T18:41:00</dc:date>
            </office:change-info>
            <text:p text:style-name="P4">宣傳摺頁</text:p>
          </text:deletion>
        </text:changed-region>
        <text:changed-region xml:id="ct2012312879392" text:id="ct2012312879392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2312880064" text:id="ct2012312880064">
          <text:deletion>
            <office:change-info>
              <dc:creator>廖玉琳</dc:creator>
              <dc:date>2018-12-03T18:41:00</dc:date>
            </office:change-info>
            <text:p text:style-name="P1"><text:span text:style-name="T3">1,080</text:span><text:span text:style-name="T2">元至</text:span><text:span text:style-name="T3">3,240</text:span><text:span text:style-name="T2">元/每頁</text:span></text:p>
          </text:deletion>
        </text:changed-region>
        <text:changed-region xml:id="ct2012312881408" text:id="ct2012312881408">
          <text:insertion>
            <office:change-info>
              <dc:creator>廖玉琳</dc:creator>
              <dc:date>2018-12-03T19:02:00</dc:date>
            </office:change-info>
          </text:insertion>
        </text:changed-region>
        <text:changed-region xml:id="ct2013107424960" text:id="ct2013107424960">
          <text:deletion>
            <office:change-info>
              <dc:creator>廖玉琳</dc:creator>
              <dc:date>2018-12-03T18:36:00</dc:date>
            </office:change-info>
            <text:p text:style-name="P4">宣傳摺頁</text:p>
          </text:deletion>
        </text:changed-region>
        <text:changed-region xml:id="ct2013104247728" text:id="ct2013104247728">
          <text:insertion>
            <office:change-info>
              <dc:creator>廖玉琳</dc:creator>
              <dc:date>2018-12-03T18:36:00</dc:date>
            </office:change-info>
          </text:insertion>
        </text:changed-region>
        <text:changed-region xml:id="ct2013103728176" text:id="ct2013103728176">
          <text:deletion>
            <office:change-info>
              <dc:creator>廖玉琳</dc:creator>
              <dc:date>2018-12-03T18:24:00</dc:date>
            </office:change-info>
            <text:p text:style-name="P9"><text:span text:style-name="T3">920</text:span><text:span text:style-name="T2">元至</text:span><text:span text:style-name="T3">2,770</text:span><text:span text:style-name="T2">元/每頁</text:span></text:p>
          </text:deletion>
        </text:changed-region>
        <text:changed-region xml:id="ct2013103724144" text:id="ct201310372414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15184" text:id="ct2013103715184">
          <text:deletion>
            <office:change-info>
              <dc:creator>廖玉琳</dc:creator>
              <dc:date>2018-12-03T18:41:00</dc:date>
            </office:change-info>
            <text:p text:style-name="P4">校對</text:p>
          </text:deletion>
        </text:changed-region>
        <text:changed-region xml:id="ct2013103716080" text:id="ct2013103716080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26832" text:id="ct2013103726832">
          <text:deletion>
            <office:change-info>
              <dc:creator>廖玉琳</dc:creator>
              <dc:date>2018-12-03T18:41:00</dc:date>
            </office:change-info>
            <text:p text:style-name="P1"><text:span text:style-name="T3">撰稿費</text:span><text:span text:style-name="T2">之5%至10%</text:span></text:p>
          </text:deletion>
        </text:changed-region>
        <text:changed-region xml:id="ct2013103723920" text:id="ct2013103723920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19216" text:id="ct2013103719216">
          <text:deletion>
            <office:change-info>
              <dc:creator>廖玉琳</dc:creator>
              <dc:date>2018-12-03T18:24:00</dc:date>
            </office:change-info>
            <text:p text:style-name="P1"><text:span text:style-name="T2">校對</text:span><text:span text:style-name="T3">費</text:span></text:p>
          </text:deletion>
        </text:changed-region>
        <text:changed-region xml:id="ct2013103726608" text:id="ct2013103726608">
          <text:insertion>
            <office:change-info>
              <dc:creator>廖玉琳</dc:creator>
              <dc:date>2018-12-03T18:24:00</dc:date>
            </office:change-info>
          </text:insertion>
        </text:changed-region>
        <text:changed-region xml:id="ct2013103715408" text:id="ct2013103715408">
          <text:deletion>
            <office:change-info>
              <dc:creator>廖玉琳</dc:creator>
              <dc:date>2018-12-03T18:24:00</dc:date>
            </office:change-info>
            <text:p text:style-name="P1"><text:span text:style-name="T3">按稿酬</text:span><text:span text:style-name="T2">之5%至10%</text:span><text:span text:style-name="T3">支給</text:span></text:p>
          </text:deletion>
        </text:changed-region>
        <text:changed-region xml:id="ct2013103722128" text:id="ct2013103722128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013103725712" text:id="ct2013103725712">
          <text:deletion>
            <office:change-info>
              <dc:creator>廖玉琳</dc:creator>
              <dc:date>2018-12-03T18:24:00</dc:date>
            </office:change-info>
            <text:p text:style-name="P4">為明確計算基礎，酌修文字。</text:p>
          </text:deletion>
        </text:changed-region>
        <text:changed-region xml:id="ct2013103720784" text:id="ct201310372078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21680" text:id="ct2013103721680">
          <text:deletion>
            <office:change-info>
              <dc:creator>廖玉琳</dc:creator>
              <dc:date>2018-12-03T18:41:00</dc:date>
            </office:change-info>
            <text:p text:style-name="P4">審查</text:p>
          </text:deletion>
        </text:changed-region>
        <text:changed-region xml:id="ct2013103716752" text:id="ct2013103716752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23472" text:id="ct2013103723472">
          <text:deletion>
            <office:change-info>
              <dc:creator>廖玉琳</dc:creator>
              <dc:date>2018-12-03T18:41:00</dc:date>
            </office:change-info>
            <text:p text:style-name="P4">中文</text:p>
          </text:deletion>
        </text:changed-region>
        <text:changed-region xml:id="ct2013103716976" text:id="ct2013103716976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21008" text:id="ct2013103721008">
          <text:deletion>
            <office:change-info>
              <dc:creator>廖玉琳</dc:creator>
              <dc:date>2018-12-03T18:24:00</dc:date>
            </office:change-info>
            <text:p text:style-name="P1"><text:span text:style-name="T3">200</text:span><text:span text:style-name="T2">元/每千字或</text:span><text:span text:style-name="T3">810</text:span><text:span text:style-name="T2">元/每件</text:span></text:p>
          </text:deletion>
        </text:changed-region>
        <text:changed-region xml:id="ct2013103725040" text:id="ct2013103725040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013103722800" text:id="ct2013103722800">
          <text:deletion>
            <office:change-info>
              <dc:creator>廖玉琳</dc:creator>
              <dc:date>2018-12-03T18:24:00</dc:date>
            </office:change-info>
            <text:p text:style-name="P1"><text:span text:style-name="T2">審查</text:span><text:span text:style-name="T3">費</text:span></text:p>
          </text:deletion>
        </text:changed-region>
        <text:changed-region xml:id="ct2013103719888" text:id="ct2013103719888">
          <text:insertion>
            <office:change-info>
              <dc:creator>廖玉琳</dc:creator>
              <dc:date>2018-12-03T19:03:00</dc:date>
            </office:change-info>
          </text:insertion>
        </text:changed-region>
        <text:changed-region xml:id="ct2013103724592" text:id="ct2013103724592">
          <text:deletion>
            <office:change-info>
              <dc:creator>廖玉琳</dc:creator>
              <dc:date>2018-12-03T18:24:00</dc:date>
            </office:change-info>
            <text:p text:style-name="P4">中文</text:p>
          </text:deletion>
        </text:changed-region>
        <text:changed-region xml:id="ct2013103716304" text:id="ct2013103716304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013103714960" text:id="ct2013103714960">
          <text:deletion>
            <office:change-info>
              <dc:creator>廖玉琳</dc:creator>
              <dc:date>2018-12-03T18:24:00</dc:date>
            </office:change-info>
            <text:p text:style-name="P1"><text:span text:style-name="T3">170</text:span><text:span text:style-name="T2">元/每千字或</text:span><text:span text:style-name="T3">690</text:span><text:span text:style-name="T2">元/每件</text:span></text:p>
          </text:deletion>
        </text:changed-region>
        <text:changed-region xml:id="ct2013103727504" text:id="ct2013103727504">
          <text:insertion>
            <office:change-info>
              <dc:creator>廖玉琳</dc:creator>
              <dc:date>2018-12-03T18:47:00</dc:date>
            </office:change-info>
          </text:insertion>
        </text:changed-region>
        <text:changed-region xml:id="ct2013103717200" text:id="ct2013103717200">
          <text:deletion>
            <office:change-info>
              <dc:creator>廖玉琳</dc:creator>
              <dc:date>2018-12-03T18:45:00</dc:date>
            </office:change-info>
            <text:p text:style-name="P4">考量業務實際需要，增訂圖片、海報及宣傳摺頁等審查項目，惟由於難易程度差異甚大，爰支給基準授權各機關本於權責自行衡酌辦理。</text:p>
          </text:deletion>
        </text:changed-region>
        <text:changed-region xml:id="ct2013103717424" text:id="ct201310371742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17648" text:id="ct2013103717648">
          <text:deletion>
            <office:change-info>
              <dc:creator>廖玉琳</dc:creator>
              <dc:date>2018-12-03T18:41:00</dc:date>
            </office:change-info>
            <text:p text:style-name="P4">外文</text:p>
          </text:deletion>
        </text:changed-region>
        <text:changed-region xml:id="ct2013103722576" text:id="ct2013103722576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21232" text:id="ct2013103721232">
          <text:deletion>
            <office:change-info>
              <dc:creator>廖玉琳</dc:creator>
              <dc:date>2018-12-03T18:41:00</dc:date>
            </office:change-info>
            <text:p text:style-name="P1"><text:span text:style-name="T3">250</text:span><text:span text:style-name="T2">元/每千字或</text:span><text:span text:style-name="T3">1,220</text:span><text:span text:style-name="T2">元/每件</text:span></text:p>
          </text:deletion>
        </text:changed-region>
        <text:changed-region xml:id="ct2013103726384" text:id="ct2013103726384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013103725936" text:id="ct2013103725936">
          <text:deletion>
            <office:change-info>
              <dc:creator>廖玉琳</dc:creator>
              <dc:date>2018-12-03T18:37:00</dc:date>
            </office:change-info>
            <text:p text:style-name="P4">外文</text:p>
          </text:deletion>
        </text:changed-region>
        <text:changed-region xml:id="ct2013103725264" text:id="ct2013103725264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013103718320" text:id="ct2013103718320">
          <text:deletion>
            <office:change-info>
              <dc:creator>廖玉琳</dc:creator>
              <dc:date>2018-12-03T18:24:00</dc:date>
            </office:change-info>
            <text:p text:style-name="P1"><text:span text:style-name="T3">210</text:span><text:span text:style-name="T2">元/每千字或</text:span><text:span text:style-name="T3">1,040</text:span><text:span text:style-name="T2">元/每件</text:span></text:p>
          </text:deletion>
        </text:changed-region>
        <text:changed-region xml:id="ct2013103728624" text:id="ct2013103728624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18992" text:id="ct2013103718992">
          <text:deletion>
            <office:change-info>
              <dc:creator>廖玉琳</dc:creator>
              <dc:date>2018-12-03T18:41:00</dc:date>
            </office:change-info>
            <text:p text:style-name="P7">圖片、海報、宣傳摺頁等</text:p>
          </text:deletion>
        </text:changed-region>
        <text:changed-region xml:id="ct2013103716528" text:id="ct2013103716528">
          <text:insertion>
            <office:change-info>
              <dc:creator>廖玉琳</dc:creator>
              <dc:date>2018-12-03T18:41:00</dc:date>
            </office:change-info>
          </text:insertion>
        </text:changed-region>
        <text:changed-region xml:id="ct2013103717872" text:id="ct2013103717872">
          <text:deletion>
            <office:change-info>
              <dc:creator>廖玉琳</dc:creator>
              <dc:date>2018-12-03T18:41:00</dc:date>
            </office:change-info>
            <text:p text:style-name="P7">由各機關學校本於權責自行衡酌辦理，不訂定基準</text:p>
          </text:deletion>
        </text:changed-region>
        <text:changed-region xml:id="ct2013103723696" text:id="ct2013103723696">
          <text:insertion>
            <office:change-info>
              <dc:creator>廖玉琳</dc:creator>
              <dc:date>2018-12-03T18:37:00</dc:date>
            </office:change-info>
          </text:insertion>
        </text:changed-region>
        <text:changed-region xml:id="ct2013103721456" text:id="ct2013103721456">
          <text:insertion>
            <office:change-info>
              <dc:creator>廖玉琳</dc:creator>
              <dc:date>2018-12-03T18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中央政府各機關學校稿費支給基準數額<text:change-start text:change-id="ct2013104252432"/>表<text:change-end text:change-id="ct2013104252432"/>修正對照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columns-spanned="5" office:value-type="string">
            <text:p text:style-name="P13">修正規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現行規定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3">說 <text:s text:c="2"/>明</text:p>
          </table:table-cell>
        </table:table-row>
        <table:table-row table:style-name="表格1.2">
          <table:table-cell table:style-name="表格1.A1" table:number-columns-spanned="3" office:value-type="string">
            <text:p text:style-name="P13">項目</text:p>
          </table:table-cell>
          <table:covered-table-cell/>
          <table:covered-table-cell/>
          <table:table-cell table:style-name="表格1.A1" office:value-type="string">
            <text:p text:style-name="P13">基準</text:p>
          </table:table-cell>
          <table:table-cell table:style-name="表格1.A1" office:value-type="string">
            <text:p text:style-name="P13"><text:change-start text:change-id="ct2013104252656"/>說明<text:change-end text:change-id="ct2013104252656"/></text:p>
          </table:table-cell>
          <table:table-cell table:style-name="表格1.A1" table:number-columns-spanned="3" office:value-type="string">
            <text:p text:style-name="P13">項目</text:p>
          </table:table-cell>
          <table:covered-table-cell/>
          <table:covered-table-cell/>
          <table:table-cell table:style-name="表格1.A1" office:value-type="string">
            <text:p text:style-name="P13">基準</text:p>
          </table:table-cell>
          <table:table-cell table:style-name="表格1.A1" office:value-type="string">
            <text:p text:style-name="P13"><text:change-start text:change-id="ct2013104256016"/>說明<text:change-end text:change-id="ct2013104256016"/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<text:change text:change-id="ct2013104253104"/><text:change-start text:change-id="ct2013104256912"/>譯稿及潤稿<text:change-end text:change-id="ct2013104256912"/><text:change text:change-id="ct2013104253328"/></text:p>
          </table:table-cell>
          <table:covered-table-cell/>
          <table:covered-table-cell/>
          <table:table-cell table:style-name="表格1.A1" office:value-type="string">
            <text:p text:style-name="P3"><text:change-start text:change-id="ct2013104245040"/>1.譯稿因已有公開市場機制，不另訂基準。<text:change-end text:change-id="ct2013104245040"/><text:change-start text:change-id="ct2013104269232"/></text:p>
            <text:p text:style-name="P3">2.潤稿之支給，僅限於極為專業之譯稿，至其是否屬極為專業之譯稿及其支給基準，由各機關學校本於權責自行衡酌辦理。<text:change-end text:change-id="ct2013104269232"/></text:p>
          </table:table-cell>
          <table:table-cell table:style-name="表格1.A1" office:value-type="string">
            <text:p text:style-name="P3"><text:change text:change-id="ct2013104258480"/><text:change text:change-id="ct2013104266768"/></text:p>
          </table:table-cell>
          <table:table-cell table:style-name="表格1.A1" table:number-columns-spanned="3" office:value-type="string">
            <text:p text:style-name="P1"><text:change-start text:change-id="ct2013104270576"/><text:span text:style-name="T2">譯稿</text:span><text:span text:style-name="T3">及潤稿</text:span><text:change-end text:change-id="ct2013104270576"/><text:change text:change-id="ct2013104261392"/></text:p>
          </table:table-cell>
          <table:covered-table-cell/>
          <table:covered-table-cell/>
          <table:table-cell table:style-name="表格1.A1" office:value-type="string">
            <text:p text:style-name="P3"><text:change-start text:change-id="ct2013104259152"/>1.譯稿因已有公開市場機制，不另訂基準。<text:change-end text:change-id="ct2013104259152"/><text:change-start text:change-id="ct2013104265648"/></text:p>
            <text:p text:style-name="P2"><text:change-end text:change-id="ct2013104265648"/><text:change-start text:change-id="ct2013104264304"/><text:span text:style-name="T2">2.潤稿之支給，僅限於極為專業之譯</text:span><text:change-end text:change-id="ct2013104264304"/><text:change text:change-id="ct2013104266096"/><text:change-start text:change-id="ct2013104259600"/><text:span text:style-name="T2">稿，至其是否屬極為專業之譯稿及其支給基準，由各機關學校本於權責自行衡酌辦理。</text:span><text:change-end text:change-id="ct2013104259600"/></text:p>
          </table:table-cell>
          <table:table-cell table:style-name="表格1.A1" office:value-type="string">
            <text:p text:style-name="P3"><text:change text:change-id="ct2013104259824"/><text:change text:change-id="ct2013104261616"/></text:p>
          </table:table-cell>
          <table:table-cell table:style-name="表格1.K1" office:value-type="string">
            <text:p text:style-name="P5"><text:change-start text:change-id="ct2013104266544"/>本項未修正。<text:change-end text:change-id="ct2013104266544"/><text:change text:change-id="ct2013104261840"/></text:p>
          </table:table-cell>
        </table:table-row>
        <table:table-row table:style-name="表格1.4">
          <table:table-cell table:style-name="表格1.A1" table:number-rows-spanned="2" office:value-type="string">
            <text:p text:style-name="P19"><text:change-start text:change-id="ct2013104262288"/>整冊書籍濃縮<text:change-end text:change-id="ct2013104262288"/><text:change text:change-id="ct2013104262736"/></text:p>
          </table:table-cell>
          <table:table-cell table:style-name="表格1.A1" table:number-columns-spanned="2" office:value-type="string">
            <text:p text:style-name="P4"><text:change-start text:change-id="ct2013104264976"/>外文譯中文<text:change-end text:change-id="ct2013104264976"/><text:change text:change-id="ct2013104267440"/></text:p>
          </table:table-cell>
          <table:covered-table-cell/>
          <table:table-cell table:style-name="表格1.A1" table:number-rows-spanned="2" office:value-type="string">
            <text:p text:style-name="P6"><text:change-start text:change-id="ct2013104267664"/>已有公開市場機制，不另訂基準<text:change-end text:change-id="ct2013104267664"/><text:change text:change-id="ct2013104262960"/></text:p>
          </table:table-cell>
          <table:table-cell table:style-name="表格1.A1" table:number-rows-spanned="2" office:value-type="string">
            <text:p text:style-name="P6"><text:change text:change-id="ct2013104263632"/></text:p>
          </table:table-cell>
          <table:table-cell table:style-name="表格1.A1" table:number-rows-spanned="2" office:value-type="string">
            <text:p text:style-name="P4"><text:change-start text:change-id="ct2013104263856"/>整冊書籍濃縮<text:change-end text:change-id="ct2013104263856"/><text:change text:change-id="ct2013104264752"/></text:p>
          </table:table-cell>
          <table:table-cell table:style-name="表格1.A1" table:number-columns-spanned="2" office:value-type="string">
            <text:p text:style-name="P4"><text:change-start text:change-id="ct2013104267888"/>外文譯中文<text:change-end text:change-id="ct2013104267888"/><text:change text:change-id="ct2013104274608"/></text:p>
          </table:table-cell>
          <table:covered-table-cell/>
          <table:table-cell table:style-name="表格1.A1" office:value-type="string">
            <text:p text:style-name="P4"><text:change-start text:change-id="ct2013104273264"/>810元至1,220元/每千字，以中文計<text:change-end text:change-id="ct2013104273264"/><text:change text:change-id="ct2013104275056"/></text:p>
          </table:table-cell>
          <table:table-cell table:style-name="表格1.A1" table:number-rows-spanned="2" office:value-type="string">
            <text:p text:style-name="P12"/>
          </table:table-cell>
          <table:table-cell table:style-name="表格1.K1" table:number-rows-spanned="2" office:value-type="string">
            <text:p text:style-name="P1"><text:change-start text:change-id="ct2013104274160"/><text:span text:style-name="T2">考量整冊書籍</text:span><text:change-end text:change-id="ct2013104274160"/><text:change-start text:change-id="ct2013104245264"/><text:span text:style-name="T2">濃縮與譯稿</text:span><text:change-end text:change-id="ct2013104245264"/><text:change-start text:change-id="ct2013107418240"/><text:span text:style-name="T2">之</text:span><text:change-end text:change-id="ct2013107418240"/><text:change-start text:change-id="ct2013107414432"/><text:span text:style-name="T2">性質</text:span><text:change-end text:change-id="ct2013107414432"/><text:change-start text:change-id="ct2013107410848"/><text:span text:style-name="T2">雷</text:span><text:change-end text:change-id="ct2013107410848"/><text:change-start text:change-id="ct2013107416672"/><text:span text:style-name="T2">同，</text:span><text:change-end text:change-id="ct2013107416672"/><text:change-start text:change-id="ct2013107418688"/><text:span text:style-name="T2">爰不另訂基準。</text:span><text:change-end text:change-id="ct2013107418688"/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<text:change-start text:change-id="ct2013107418016"/>中文譯外文<text:change-end text:change-id="ct2013107418016"/><text:change text:change-id="ct2013107417568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中文譯外文</text:p>
          </table:table-cell>
          <table:covered-table-cell/>
          <table:table-cell table:style-name="表格1.A1" office:value-type="string">
            <text:p text:style-name="P4"><text:change-start text:change-id="ct2013107414208"/>1,020元至1,630元/每千字，以外文計<text:change-end text:change-id="ct2013107414208"/><text:change text:change-id="ct2013107411296"/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4"><text:change-start text:change-id="ct2013107417792"/>撰稿<text:change-end text:change-id="ct2013107417792"/><text:change text:change-id="ct2013107412864"/></text:p>
          </table:table-cell>
          <table:table-cell table:style-name="表格1.A1" table:number-columns-spanned="2" office:value-type="string">
            <text:p text:style-name="P4"><text:change-start text:change-id="ct2013107410176"/>一般稿件：中文<text:change-end text:change-id="ct2013107410176"/><text:change text:change-id="ct2013107416896"/></text:p>
          </table:table-cell>
          <table:covered-table-cell/>
          <table:table-cell table:style-name="表格1.A1" office:value-type="string">
            <text:p text:style-name="P4"><text:change-start text:change-id="ct2013107413984"/>680元至1,020元/每千字<text:change-end text:change-id="ct2013107413984"/><text:change text:change-id="ct2013107415776"/></text:p>
          </table:table-cell>
          <table:table-cell table:style-name="表格1.A1" table:number-rows-spanned="3" office:value-type="string">
            <text:p text:style-name="P4"><text:change-start text:change-id="ct2013107418912"/>一般稿件或特別稿件由各機關學校本於權責自行認定。<text:change-end text:change-id="ct2013107418912"/></text:p>
          </table:table-cell>
          <table:table-cell table:style-name="表格1.A1" table:number-rows-spanned="3" office:value-type="string">
            <text:p text:style-name="P4"><text:change-start text:change-id="ct2013107416448"/>撰稿<text:change-end text:change-id="ct2013107416448"/><text:change text:change-id="ct2013107409728"/></text:p>
          </table:table-cell>
          <table:table-cell table:style-name="表格1.A1" table:number-columns-spanned="2" office:value-type="string">
            <text:p text:style-name="P4"><text:change-start text:change-id="ct2013107410400"/>一般稿件：中文<text:change-end text:change-id="ct2013107410400"/><text:change text:change-id="ct2013107419360"/></text:p>
          </table:table-cell>
          <table:covered-table-cell/>
          <table:table-cell table:style-name="表格1.A1" office:value-type="string">
            <text:p text:style-name="P4"><text:change-start text:change-id="ct2013107410624"/>680元至1,020元/每千字<text:change-end text:change-id="ct2013107410624"/><text:change text:change-id="ct2013107411520"/></text:p>
          </table:table-cell>
          <table:table-cell table:style-name="表格1.A1" table:number-rows-spanned="3" office:value-type="string">
            <text:p text:style-name="P1"><text:change-start text:change-id="ct2013107419808"/><text:span text:style-name="T2">一般稿件或特別稿件由各機關學校本於權責自行認定</text:span><text:change-end text:change-id="ct2013107419808"/><text:change-start text:change-id="ct2013107420032"/><text:span text:style-name="T2">。</text:span><text:change-end text:change-id="ct2013107420032"/></text:p>
          </table:table-cell>
          <table:table-cell table:style-name="表格1.K1" table:number-rows-spanned="3" office:value-type="string">
            <text:p text:style-name="P4"><text:change-start text:change-id="ct2013107411968"/>本項未修正。<text:change-end text:change-id="ct2013107411968"/><text:change text:change-id="ct2013107420480"/></text:p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4"><text:change-start text:change-id="ct2013107420704"/>特別稿件<text:change-end text:change-id="ct2013107420704"/><text:change text:change-id="ct2013107422720"/></text:p>
          </table:table-cell>
          <table:table-cell table:style-name="表格1.A1" office:value-type="string">
            <text:p text:style-name="P4"><text:change-start text:change-id="ct2013107420928"/>中文<text:change-end text:change-id="ct2013107420928"/><text:change text:change-id="ct2013107422944"/></text:p>
          </table:table-cell>
          <table:table-cell table:style-name="表格1.A1" office:value-type="string">
            <text:p text:style-name="P4"><text:change-start text:change-id="ct2013107421152"/>810元至1,420元/每千字<text:change-end text:change-id="ct2013107421152"/><text:change text:change-id="ct2013107409504"/></text:p>
          </table:table-cell>
          <table:covered-table-cell/>
          <table:covered-table-cell/>
          <table:table-cell table:style-name="表格1.A1" table:number-rows-spanned="2" office:value-type="string">
            <text:p text:style-name="P4"><text:change-start text:change-id="ct2013107414656"/>特別稿件<text:change-end text:change-id="ct2013107414656"/><text:change text:change-id="ct2013107421600"/></text:p>
          </table:table-cell>
          <table:table-cell table:style-name="表格1.A1" office:value-type="string">
            <text:p text:style-name="P4">中文</text:p>
          </table:table-cell>
          <table:table-cell table:style-name="表格1.A1" office:value-type="string">
            <text:p text:style-name="P4"><text:change-start text:change-id="ct2013107415104"/>810元至1,420元/每千字<text:change-end text:change-id="ct2013107415104"/><text:change text:change-id="ct2013107411072"/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<text:change-start text:change-id="ct2013107421824"/>外文<text:change-end text:change-id="ct2013107421824"/><text:change text:change-id="ct2013107422048"/></text:p>
          </table:table-cell>
          <table:table-cell table:style-name="表格1.A1" office:value-type="string">
            <text:p text:style-name="P1"><text:span text:style-name="T3">1,020</text:span><text:span text:style-name="T2">元至</text:span><text:span text:style-name="T3">1,630</text:span><text:span text:style-name="T2">元/每千字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外文</text:p>
          </table:table-cell>
          <table:table-cell table:style-name="表格1.A1" office:value-type="string">
            <text:p text:style-name="P4"><text:change-start text:change-id="ct2013107409952"/>1,020元至1,630元/每千字<text:change-end text:change-id="ct2013107409952"/><text:change text:change-id="ct2013107415552"/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4"><text:change-start text:change-id="ct2013107412192"/>編稿<text:change-end text:change-id="ct2013107412192"/><text:change text:change-id="ct2013107412416"/></text:p>
          </table:table-cell>
          <table:table-cell table:style-name="表格1.A1" table:number-rows-spanned="2" office:value-type="string">
            <text:p text:style-name="P4"><text:change-start text:change-id="ct2013107412640"/>文字稿<text:change-end text:change-id="ct2013107412640"/><text:change text:change-id="ct2013107413088"/></text:p>
          </table:table-cell>
          <table:table-cell table:style-name="表格1.A1" office:value-type="string">
            <text:p text:style-name="P4"><text:change-start text:change-id="ct2013107413312"/>中文<text:change-end text:change-id="ct2013107413312"/><text:change text:change-id="ct2013107413760"/></text:p>
          </table:table-cell>
          <table:table-cell table:style-name="表格1.A1" office:value-type="string">
            <text:p text:style-name="P4"><text:change-start text:change-id="ct2013107414880"/>300元至410元/每千字<text:change-end text:change-id="ct2013107414880"/><text:change text:change-id="ct2013107415328"/>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4"><text:change-start text:change-id="ct2013107416000"/>編稿<text:change-end text:change-id="ct2013107416000"/><text:change text:change-id="ct2013107416224"/><text:change-start text:change-id="ct2013107424064"/></text:p>
            <text:p text:style-name="P4"><text:change-end text:change-id="ct2013107424064"/></text:p>
          </table:table-cell>
          <table:table-cell table:style-name="表格1.A1" table:number-rows-spanned="2" office:value-type="string">
            <text:p text:style-name="P4"><text:change-start text:change-id="ct2013107423392"/>文字稿<text:change-end text:change-id="ct2013107423392"/><text:change text:change-id="ct2013107424512"/></text:p>
          </table:table-cell>
          <table:table-cell table:style-name="表格1.A1" office:value-type="string">
            <text:p text:style-name="P4">中文</text:p>
          </table:table-cell>
          <table:table-cell table:style-name="表格1.A1" office:value-type="string">
            <text:p text:style-name="P1"><text:change-start text:change-id="ct2013107423616"/><text:span text:style-name="T2">300</text:span><text:change-end text:change-id="ct2013107423616"/><text:change text:change-id="ct2013107424288"/><text:span text:style-name="T2">元至</text:span><text:change text:change-id="ct2013107424736"/><text:change-start text:change-id="ct2013107423840"/><text:span text:style-name="T2">41</text:span><text:change-end text:change-id="ct2013107423840"/><text:span text:style-name="T3">0</text:span><text:span text:style-name="T2">元/每千字</text:span>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K1" table:number-rows-spanned="3" office:value-type="string">
            <text:p text:style-name="P4"><text:change-start text:change-id="ct2012941070848"/>本項未修正。<text:change-end text:change-id="ct2012941070848"/></text:p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4"><text:change-start text:change-id="ct2012941070400"/>外文<text:change-end text:change-id="ct2012941070400"/><text:change text:change-id="ct2012941071072"/></text:p>
          </table:table-cell>
          <table:table-cell table:style-name="表格1.A1" office:value-type="string">
            <text:p text:style-name="P4"><text:change-start text:change-id="ct2012941068832"/>410元至680元/每千字<text:change-end text:change-id="ct2012941068832"/><text:change text:change-id="ct201294106726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外文</text:p>
          </table:table-cell>
          <table:table-cell table:style-name="表格1.A1" office:value-type="string">
            <text:p text:style-name="P1"><text:change-start text:change-id="ct2012941069056"/><text:span text:style-name="T2">41</text:span><text:change-end text:change-id="ct2012941069056"/><text:change text:change-id="ct2012941071296"/><text:span text:style-name="T3">0</text:span><text:span text:style-name="T2">元至</text:span><text:change-start text:change-id="ct2012941071968"/><text:span text:style-name="T2">6</text:span><text:change-end text:change-id="ct2012941071968"/><text:change text:change-id="ct2012941065696"/><text:span text:style-name="T3">80</text:span><text:span text:style-name="T2">元/每千字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4"><text:change-start text:change-id="ct2012941064128"/>圖片稿<text:change-end text:change-id="ct2012941064128"/><text:change text:change-id="ct2012941067040"/></text:p>
          </table:table-cell>
          <table:covered-table-cell/>
          <table:table-cell table:style-name="表格1.A1" office:value-type="string">
            <text:p text:style-name="P4"><text:change-start text:change-id="ct2012941064576"/>135元至200元/每張<text:change-end text:change-id="ct2012941064576"/><text:change text:change-id="ct2012941066144"/></text:p>
          </table:table-cell>
          <table:covered-table-cell/>
          <table:covered-table-cell/>
          <table:table-cell table:style-name="表格1.A1" table:number-columns-spanned="2" office:value-type="string">
            <text:p text:style-name="P4">圖片稿</text:p>
          </table:table-cell>
          <table:covered-table-cell/>
          <table:table-cell table:style-name="表格1.A1" office:value-type="string">
            <text:p text:style-name="P4"><text:change-start text:change-id="ct2012941064352"/>135元至200元/每張<text:change-end text:change-id="ct2012941064352"/><text:change text:change-id="ct2012941064800"/>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4"><text:change-start text:change-id="ct2012941065024"/>圖片使用<text:change-end text:change-id="ct2012941065024"/><text:change text:change-id="ct2012941066368"/></text:p>
          </table:table-cell>
          <table:table-cell table:style-name="表格1.A1" table:number-columns-spanned="2" office:value-type="string">
            <text:p text:style-name="P4"><text:change-start text:change-id="ct2012941073008"/>一般稿件<text:change-end text:change-id="ct2012941073008"/><text:change text:change-id="ct2012941073456"/></text:p>
          </table:table-cell>
          <table:covered-table-cell/>
          <table:table-cell table:style-name="表格1.A1" office:value-type="string">
            <text:p text:style-name="P4"><text:change-start text:change-id="ct2012941075248"/>270元至1,080元/每張<text:change-end text:change-id="ct2012941075248"/><text:change text:change-id="ct2012941075472"/></text:p>
          </table:table-cell>
          <table:table-cell table:style-name="表格1.A1" table:number-rows-spanned="2" office:value-type="string">
            <text:p text:style-name="P4"><text:change-start text:change-id="ct2012941074352"/>一般稿件或專業稿件由各機關學校本於權責自行認定。<text:change-end text:change-id="ct2012941074352"/></text:p>
          </table:table-cell>
          <table:table-cell table:style-name="表格1.A1" table:number-rows-spanned="2" office:value-type="string">
            <text:p text:style-name="P4"><text:change-start text:change-id="ct2012941074576"/>圖片使用<text:change-end text:change-id="ct2012941074576"/><text:change text:change-id="ct2012941075920"/></text:p>
          </table:table-cell>
          <table:table-cell table:style-name="表格1.A1" table:number-columns-spanned="2" office:value-type="string">
            <text:p text:style-name="P4"><text:change-start text:change-id="ct2012941074800"/>一般稿件<text:change-end text:change-id="ct2012941074800"/><text:change text:change-id="ct2012941072336"/></text:p>
          </table:table-cell>
          <table:covered-table-cell/>
          <table:table-cell table:style-name="表格1.A1" office:value-type="string">
            <text:p text:style-name="P4"><text:change-start text:change-id="ct2012941073232"/>270元至1,080元/每張<text:change-end text:change-id="ct2012941073232"/><text:change text:change-id="ct2012941073904"/></text:p>
          </table:table-cell>
          <table:table-cell table:style-name="表格1.A1" table:number-rows-spanned="2" office:value-type="string">
            <text:p text:style-name="P1"><text:change-start text:change-id="ct2012941075024"/><text:span text:style-name="T2">一般稿件或</text:span><text:change-end text:change-id="ct2012941075024"/><text:change-start text:change-id="ct2012941072560"/><text:span text:style-name="T2">專業</text:span><text:change-end text:change-id="ct2012941072560"/><text:change-start text:change-id="ct2012941072784"/><text:span text:style-name="T2">稿件由各機關學校本於權責自行認定。</text:span><text:change-end text:change-id="ct2012941072784"/></text:p>
          </table:table-cell>
          <table:table-cell table:style-name="表格1.K1" table:number-rows-spanned="2" office:value-type="string">
            <text:p text:style-name="P4"><text:change-start text:change-id="ct2012461489456"/>本項未修正。<text:change-end text:change-id="ct2012461489456"/><text:change text:change-id="ct2012461491472"/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4"><text:change-start text:change-id="ct2012461492816"/>專業稿件<text:change-end text:change-id="ct2012461492816"/><text:change text:change-id="ct2012461490128"/></text:p>
          </table:table-cell>
          <table:covered-table-cell/>
          <table:table-cell table:style-name="表格1.A1" office:value-type="string">
            <text:p text:style-name="P4"><text:change-start text:change-id="ct2012461490576"/>1,360元至4,060元/每張<text:change-end text:change-id="ct2012461490576"/><text:change text:change-id="ct2012461491696"/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change-start text:change-id="ct2012461489680"/>專業稿件<text:change-end text:change-id="ct2012461489680"/><text:change text:change-id="ct2012461491920"/></text:p>
          </table:table-cell>
          <table:covered-table-cell/>
          <table:table-cell table:style-name="表格1.A1" office:value-type="string">
            <text:p text:style-name="P4"><text:change-start text:change-id="ct2012461492144"/>1,360元至4,060元/每張<text:change-end text:change-id="ct2012461492144"/><text:change text:change-id="ct2012461489904"/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4"><text:change-start text:change-id="ct2012461492368"/>圖片版權<text:change-end text:change-id="ct2012461492368"/><text:change text:change-id="ct2012461492592"/></text:p>
          </table:table-cell>
          <table:covered-table-cell/>
          <table:covered-table-cell/>
          <table:table-cell table:style-name="表格1.A1" office:value-type="string">
            <text:p text:style-name="P4"><text:change-start text:change-id="ct2012928777328"/>2,700元至8,110元<text:change-end text:change-id="ct2012928777328"/><text:change text:change-id="ct2012928777552"/></text:p>
          </table:table-cell>
          <table:table-cell table:style-name="表格1.A1" office:value-type="string">
            <text:p text:style-name="P12"/>
          </table:table-cell>
          <table:table-cell table:style-name="表格1.F14" table:number-columns-spanned="3" office:value-type="string">
            <text:p text:style-name="P4"><text:change-start text:change-id="ct2012928774192"/>圖片版權<text:change-end text:change-id="ct2012928774192"/><text:change text:change-id="ct2012928773968"/></text:p>
          </table:table-cell>
          <table:covered-table-cell/>
          <table:covered-table-cell/>
          <table:table-cell table:style-name="表格1.A1" office:value-type="string">
            <text:p text:style-name="P1"><text:change-start text:change-id="ct2012928775760"/><text:span text:style-name="T3">2,700</text:span><text:span text:style-name="T2">元至</text:span><text:span text:style-name="T3">8,110</text:span><text:span text:style-name="T2">元</text:span><text:change-end text:change-id="ct2012928775760"/><text:change text:change-id="ct2012928774416"/></text:p>
          </table:table-cell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P4"><text:change-start text:change-id="ct2012928774640"/>本項未修正。<text:change-end text:change-id="ct2012928774640"/></text:p>
          </table:table-cell>
        </table:table-row>
        <table:table-row table:style-name="表格1.15">
          <table:table-cell table:style-name="表格1.A1" table:number-rows-spanned="2" office:value-type="string">
            <text:p text:style-name="P4"><text:change-start text:change-id="ct2012928775312"/>設計完稿<text:change-end text:change-id="ct2012928775312"/><text:change text:change-id="ct2012928775536"/></text:p>
          </table:table-cell>
          <table:table-cell table:style-name="表格1.A1" table:number-columns-spanned="2" office:value-type="string">
            <text:p text:style-name="P4"><text:change-start text:change-id="ct2012928775984"/>海報<text:change-end text:change-id="ct2012928775984"/><text:change text:change-id="ct2012928776208"/></text:p>
          </table:table-cell>
          <table:covered-table-cell/>
          <table:table-cell table:style-name="表格1.A1" office:value-type="string">
            <text:p text:style-name="P4"><text:change-start text:change-id="ct2012928958112"/>5,405元至20,280元/每張<text:change-end text:change-id="ct2012928958112"/><text:change text:change-id="ct2012928956096"/></text:p>
          </table:table-cell>
          <table:table-cell table:style-name="表格1.A1" table:number-rows-spanned="2" office:value-type="string">
            <text:p text:style-name="P4"><text:change text:change-id="ct2012928957888"/></text:p>
          </table:table-cell>
          <table:table-cell table:style-name="表格1.A1" table:number-rows-spanned="2" office:value-type="string">
            <text:p text:style-name="P4"><text:change-start text:change-id="ct2012928958784"/>設計完稿<text:change-end text:change-id="ct2012928958784"/><text:change text:change-id="ct2012928956768"/></text:p>
          </table:table-cell>
          <table:table-cell table:style-name="表格1.A1" table:number-columns-spanned="2" office:value-type="string">
            <text:p text:style-name="P4"><text:change-start text:change-id="ct2012928956320"/>海報<text:change-end text:change-id="ct2012928956320"/><text:change text:change-id="ct2012928956544"/></text:p>
          </table:table-cell>
          <table:covered-table-cell/>
          <table:table-cell table:style-name="表格1.A1" office:value-type="string">
            <text:p text:style-name="P4"><text:change-start text:change-id="ct2012941086944"/>5,405元至20,280元/每張<text:change-end text:change-id="ct2012941086944"/><text:change text:change-id="ct2012941086048"/></text:p>
          </table:table-cell>
          <table:table-cell table:style-name="表格1.A1" table:number-rows-spanned="2" office:value-type="string">
            <text:p text:style-name="P4"><text:change text:change-id="ct2012941085376"/></text:p>
          </table:table-cell>
          <table:table-cell table:style-name="表格1.K1" table:number-rows-spanned="2" office:value-type="string">
            <text:p text:style-name="P4"><text:change-start text:change-id="ct2012941086272"/>本項未修正。<text:change-end text:change-id="ct2012941086272"/><text:change text:change-id="ct2012941084256"/></text:p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4"><text:change-start text:change-id="ct2012941086720"/>宣傳摺頁<text:change-end text:change-id="ct2012941086720"/><text:change text:change-id="ct2012941087168"/></text:p>
          </table:table-cell>
          <table:covered-table-cell/>
          <table:table-cell table:style-name="表格1.A1" office:value-type="string">
            <text:p text:style-name="P4"><text:change-start text:change-id="ct2012312879392"/>1,080元至3,240元/每頁</text:p>
            <text:p text:style-name="P4">或4,060元至13,510元/每件<text:change-end text:change-id="ct2012312879392"/><text:change text:change-id="ct2012312880064"/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change-start text:change-id="ct2012312881408"/>宣傳摺頁<text:change-end text:change-id="ct2012312881408"/><text:change text:change-id="ct2013107424960"/></text:p>
          </table:table-cell>
          <table:covered-table-cell/>
          <table:table-cell table:style-name="表格1.A1" office:value-type="string">
            <text:p text:style-name="P4"><text:change-start text:change-id="ct2013104247728"/>1,080元至3,240元/每頁</text:p>
            <text:p text:style-name="P26">或4,060元至13,510元/每件<text:change-end text:change-id="ct2013104247728"/><text:change text:change-id="ct2013103728176"/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4"><text:change-start text:change-id="ct2013103724144"/>校對<text:change-end text:change-id="ct2013103724144"/><text:change text:change-id="ct2013103715184"/></text:p>
          </table:table-cell>
          <table:covered-table-cell/>
          <table:covered-table-cell/>
          <table:table-cell table:style-name="表格1.A1" office:value-type="string">
            <text:p text:style-name="P4"><text:change-start text:change-id="ct2013103716080"/>撰稿費之5%至10%<text:change-end text:change-id="ct2013103716080"/><text:change text:change-id="ct2013103726832"/></text:p>
          </table:table-cell>
          <table:table-cell table:style-name="表格1.A1" office:value-type="string">
            <text:p text:style-name="P12"/>
          </table:table-cell>
          <table:table-cell table:style-name="表格1.F14" table:number-columns-spanned="3" office:value-type="string">
            <text:p text:style-name="P4"><text:change-start text:change-id="ct2013103723920"/>校對<text:change-end text:change-id="ct2013103723920"/><text:change text:change-id="ct2013103719216"/></text:p>
          </table:table-cell>
          <table:covered-table-cell/>
          <table:covered-table-cell/>
          <table:table-cell table:style-name="表格1.A1" office:value-type="string">
            <text:p text:style-name="P1"><text:change-start text:change-id="ct2013103726608"/><text:span text:style-name="T3">撰稿費</text:span><text:span text:style-name="T2">之5%至10%</text:span><text:change-end text:change-id="ct2013103726608"/><text:change text:change-id="ct2013103715408"/></text:p>
          </table:table-cell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P4"><text:change-start text:change-id="ct2013103722128"/>本項未修正。<text:change-end text:change-id="ct2013103722128"/><text:change text:change-id="ct2013103725712"/></text:p>
          </table:table-cell>
        </table:table-row>
        <table:table-row table:style-name="表格1.18">
          <table:table-cell table:style-name="表格1.A1" table:number-rows-spanned="3" office:value-type="string">
            <text:p text:style-name="P4"><text:change-start text:change-id="ct2013103720784"/>審查<text:change-end text:change-id="ct2013103720784"/><text:change text:change-id="ct2013103721680"/></text:p>
          </table:table-cell>
          <table:table-cell table:style-name="表格1.A1" table:number-columns-spanned="2" office:value-type="string">
            <text:p text:style-name="P4"><text:change-start text:change-id="ct2013103716752"/>中文<text:change-end text:change-id="ct2013103716752"/><text:change text:change-id="ct2013103723472"/></text:p>
          </table:table-cell>
          <table:covered-table-cell/>
          <table:table-cell table:style-name="表格1.A1" office:value-type="string">
            <text:p text:style-name="P4"><text:change-start text:change-id="ct2013103716976"/>200元/每千字或810元/每件<text:change-end text:change-id="ct2013103716976"/><text:change text:change-id="ct2013103721008"/>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A1" table:number-rows-spanned="3" office:value-type="string">
            <text:p text:style-name="P4"><text:change-start text:change-id="ct2013103725040"/>審查<text:change-end text:change-id="ct2013103725040"/><text:change text:change-id="ct2013103722800"/></text:p>
          </table:table-cell>
          <table:table-cell table:style-name="表格1.F14" table:number-columns-spanned="2" office:value-type="string">
            <text:p text:style-name="P4"><text:change-start text:change-id="ct2013103719888"/>中文<text:change-end text:change-id="ct2013103719888"/><text:change text:change-id="ct2013103724592"/></text:p>
          </table:table-cell>
          <table:covered-table-cell/>
          <table:table-cell table:style-name="表格1.A1" office:value-type="string">
            <text:p text:style-name="P4"><text:change-start text:change-id="ct2013103716304"/>200元/每千字或810元/每件<text:change-end text:change-id="ct2013103716304"/><text:change text:change-id="ct2013103714960"/></text:p>
          </table:table-cell>
          <table:table-cell table:style-name="表格1.A1" table:number-rows-spanned="3" office:value-type="string">
            <text:p text:style-name="P12"/>
          </table:table-cell>
          <table:table-cell table:style-name="表格1.K1" table:number-rows-spanned="3" office:value-type="string">
            <text:p text:style-name="P4"><text:change-start text:change-id="ct2013103727504"/>本項未修正。<text:change-end text:change-id="ct2013103727504"/><text:change text:change-id="ct2013103717200"/>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><text:change-start text:change-id="ct2013103717424"/>外文<text:change-end text:change-id="ct2013103717424"/><text:change text:change-id="ct2013103717648"/></text:p>
          </table:table-cell>
          <table:covered-table-cell/>
          <table:table-cell table:style-name="表格1.A1" office:value-type="string">
            <text:p text:style-name="P4"><text:change-start text:change-id="ct2013103722576"/>250元/每千字或1,220元/每件<text:change-end text:change-id="ct2013103722576"/><text:change text:change-id="ct2013103721232"/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change-start text:change-id="ct2013103726384"/>外文<text:change-end text:change-id="ct2013103726384"/><text:change text:change-id="ct2013103725936"/></text:p>
          </table:table-cell>
          <table:covered-table-cell/>
          <table:table-cell table:style-name="表格1.A1" office:value-type="string">
            <text:p text:style-name="P4"><text:change-start text:change-id="ct2013103725264"/>250元/每千字或1,220元/每件<text:change-end text:change-id="ct2013103725264"/><text:change text:change-id="ct2013103718320"/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4"><text:change-start text:change-id="ct2013103728624"/>圖片、海報、宣傳摺頁等<text:change-end text:change-id="ct2013103728624"/><text:change text:change-id="ct2013103718992"/></text:p>
          </table:table-cell>
          <table:covered-table-cell/>
          <table:table-cell table:style-name="表格1.A1" office:value-type="string">
            <text:p text:style-name="P4"><text:change-start text:change-id="ct2013103716528"/>由各機關學校本於權責自行衡酌辦理，不訂定基準<text:change-end text:change-id="ct2013103716528"/><text:change text:change-id="ct2013103717872"/></text:p>
          </table:table-cell>
          <table:covered-table-cell/>
          <table:covered-table-cell/>
          <table:table-cell table:style-name="表格1.A1" table:number-columns-spanned="2" office:value-type="string">
            <text:p text:style-name="P4"><text:change-start text:change-id="ct2013103723696"/>圖片、海報、宣傳摺頁等<text:change-end text:change-id="ct2013103723696"/></text:p>
          </table:table-cell>
          <table:covered-table-cell/>
          <table:table-cell table:style-name="表格1.A1" office:value-type="string">
            <text:p text:style-name="P4"><text:change-start text:change-id="ct2013103721456"/>由各機關學校本於權責自行衡酌辦理，不訂定基準<text:change-end text:change-id="ct2013103721456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學校稿費支給基準數額表草案</dc:title>
    <meta:initial-creator>z00sp</meta:initial-creator>
    <meta:creation-date>2018-12-05T17:05:00</meta:creation-date>
    <dc:date>2018-12-17T14:56:15.439000000</dc:date>
    <meta:print-date>2018-12-03T19:14:00</meta:print-date>
    <meta:editing-cycles>14</meta:editing-cycles>
    <meta:editing-duration>PT21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4" meta:word-count="895" meta:character-count="1102" meta:non-whitespace-character-count="1099"/>
  </office:meta>
</office:document-meta>
</file>