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92cm" fo:margin-left="-1.221cm" table:align="left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2.328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7cm" fo:keep-together="always"/>
    </style:style>
    <style:style style:name="表格1.14" style:family="table-row">
      <style:table-row-properties fo:keep-together="always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fo:keep-together="always"/>
    </style:style>
    <style:style style:name="表格1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fo:keep-together="always"/>
    </style:style>
    <style:style style:name="表格1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fo:keep-together="always"/>
    </style:style>
    <style:style style:name="表格1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1.042cm" fo:keep-together="always"/>
    </style:style>
    <style:style style:name="表格1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style:min-row-height="0.3cm" fo:keep-together="always"/>
    </style:style>
    <style:style style:name="表格1.22" style:family="table-row">
      <style:table-row-properties style:min-row-height="1.448cm" fo:keep-together="always"/>
    </style:style>
    <style:style style:name="表格1.23" style:family="table-row">
      <style:table-row-properties style:min-row-height="1.46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-1.27cm" fo:margin-right="-1.469cm" fo:text-indent="0cm" style:auto-text-indent="false">
        <style:tab-stops/>
      </style:paragraph-properties>
      <style:text-properties style:font-name-asian="標楷體"/>
    </style:style>
    <style:style style:name="P2" style:family="paragraph" style:parent-style-name="Text_20_body">
      <style:paragraph-properties fo:margin-top="0.169cm" fo:margin-bottom="0.169cm" loext:contextual-spacing="false"/>
      <style:text-properties style:font-name-asian="標楷體"/>
    </style:style>
    <style:style style:name="P3" style:family="paragraph" style:parent-style-name="Text_20_body">
      <style:paragraph-properties fo:margin-top="0.169cm" fo:margin-bottom="0.169cm" loext:contextual-spacing="false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margin-top="0.169cm" fo:margin-bottom="0.169cm" loext:contextual-spacing="false" fo:line-height="0.423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margin-top="0.254cm" fo:margin-bottom="0.254cm" loext:contextual-spacing="false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margin-top="0.254cm" fo:margin-bottom="0.254cm" loext:contextual-spacing="false" fo:line-height="0.423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left="0cm" fo:margin-right="0cm" fo:line-height="0.423cm" fo:text-indent="3.81cm" style:auto-text-indent="false"/>
      <style:text-properties style:font-name-asian="標楷體"/>
    </style:style>
    <style:style style:name="P8" style:family="paragraph" style:parent-style-name="Text_20_body">
      <style:paragraph-properties fo:margin-left="0cm" fo:margin-right="0cm" fo:line-height="0.423cm" fo:text-align="justify" style:justify-single-word="false" fo:text-indent="3.81cm" style:auto-text-indent="false"/>
      <style:text-properties style:font-name-asian="標楷體"/>
    </style:style>
    <style:style style:name="P9" style:family="paragraph" style:parent-style-name="Text_20_body">
      <style:paragraph-properties fo:margin-left="0cm" fo:margin-right="0cm" fo:line-height="0.423cm" fo:text-indent="1.27cm" style:auto-text-indent="false"/>
      <style:text-properties style:font-name-asian="標楷體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margin-top="0.212cm" fo:margin-bottom="0.212cm" loext:contextual-spacing="false"/>
      <style:text-properties style:font-name-asian="標楷體"/>
    </style:style>
    <style:style style:name="P14" style:family="paragraph" style:parent-style-name="Text_20_body">
      <style:paragraph-properties fo:margin-top="0.212cm" fo:margin-bottom="0.212cm" loext:contextual-spacing="false" fo:line-height="0.423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2.54cm" style:auto-text-indent="false"/>
      <style:text-properties style:font-name-asian="標楷體"/>
    </style:style>
    <style:style style:name="P16" style:family="paragraph" style:parent-style-name="Text_20_body">
      <style:paragraph-properties fo:margin-left="0.503cm" fo:margin-right="-1.249cm" fo:line-height="0.353cm" fo:text-indent="-1.256cm" style:auto-text-indent="false">
        <style:tab-stops/>
      </style:paragraph-properties>
    </style:style>
    <style:style style:name="P17" style:family="paragraph" style:parent-style-name="Text_20_body">
      <style:paragraph-properties fo:margin-left="0.501cm" fo:margin-right="-1.249cm" fo:line-height="0.353cm" fo:text-indent="-0.25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501cm" fo:margin-right="-1.249cm" fo:line-height="0.353cm" fo:text-indent="-0.25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P20" style:family="paragraph" style:parent-style-name="Text_20_body">
      <style:paragraph-properties fo:margin-left="0.503cm" fo:margin-right="-1.249cm" fo:line-height="0.353cm" fo:text-indent="-1.256cm" style:auto-text-indent="false">
        <style:tab-stops/>
      </style:paragraph-properties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="新細明體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長榮大學團體出差旅費報支表</text:p>
      <text:p text:style-name="P1">報支日期： <text:s text:c="2"/>年 <text:s text:c="2"/>月 <text:s text:c="2"/>日 <text:s text:c="44"/>第 <text:s/>頁共 <text:s/>頁</text:p>
      <table:table table:name="表格1" table:style-name="表格1">
        <table:table-column table:style-name="表格1.A" table:number-columns-repeated="2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3">單 <text:s/>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>職 <text:s/>稱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table:number-columns-spanned="2" office:value-type="string">
            <text:p text:style-name="P5">出差事由</text:p>
          </table:table-cell>
          <table:covered-table-cell/>
          <table:table-cell table:style-name="表格1.C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7">自民國 <text:s text:c="5"/>年 <text:s text:c="5"/>月 <text:s text:c="5"/>日起</text:p>
            <text:p text:style-name="P9">出 差 日 期 <text:s text:c="32"/>共計 <text:s text:c="3"/>日 ， 檢附單據 <text:s text:c="3"/>張</text:p>
            <text:p text:style-name="P8">至民國 <text:s text:c="5"/>年 <text:s text:c="5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出差地點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7">
          <table:table-cell table:style-name="表格1.A2" table:number-rows-spanned="7" office:value-type="string">
            <text:p text:style-name="P3">交通費</text:p>
          </table:table-cell>
          <table:table-cell table:style-name="表格1.C2" office:value-type="string">
            <text:p text:style-name="P11">飛 <text:s/>機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7">
          <table:covered-table-cell/>
          <table:table-cell table:style-name="表格1.C2" office:value-type="string">
            <text:p text:style-name="P11">高 <text:s/>鐵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7">
          <table:covered-table-cell/>
          <table:table-cell table:style-name="表格1.C2" office:value-type="string">
            <text:p text:style-name="P11">火 <text:s/>車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7">
          <table:covered-table-cell/>
          <table:table-cell table:style-name="表格1.C2" office:value-type="string">
            <text:p text:style-name="P11">捷 <text:s/>運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7">
          <table:covered-table-cell/>
          <table:table-cell table:style-name="表格1.C2" office:value-type="string">
            <text:p text:style-name="P11">客運汽車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1">
          <table:covered-table-cell/>
          <table:table-cell table:style-name="表格1.C2" office:value-type="string">
            <text:p text:style-name="P11">自備交通</text:p>
            <text:p text:style-name="P11">工 <text:s text:c="3"/>具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7">
          <table:covered-table-cell/>
          <table:table-cell table:style-name="表格1.C2" office:value-type="string">
            <text:p text:style-name="P11">計程車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14">
          <table:table-cell table:style-name="表格1.A2" table:number-columns-spanned="2" office:value-type="string">
            <text:p text:style-name="P11">住 <text:s/>宿 <text:s/>費</text:p>
            <text:p text:style-name="P11">(檢據報銷)</text:p>
          </table:table-cell>
          <table:covered-table-cell/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10"/>
          </table:table-cell>
        </table:table-row>
        <table:table-row table:style-name="表格1.15">
          <table:table-cell table:style-name="表格1.A2" table:number-columns-spanned="2" office:value-type="string">
            <text:p text:style-name="P4">雜 <text:s text:c="5"/>費</text:p>
          </table:table-cell>
          <table:covered-table-cell/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  <table:table-cell table:style-name="表格1.H15" office:value-type="string">
            <text:p text:style-name="P2"/>
          </table:table-cell>
        </table:table-row>
        <table:table-row table:style-name="表格1.16">
          <table:table-cell table:style-name="表格1.A2" table:number-columns-spanned="2" office:value-type="string">
            <text:p text:style-name="P4">特 <text:s/>別 <text:s/>費</text:p>
          </table:table-cell>
          <table:covered-table-cell/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  <table:table-cell table:style-name="表格1.H16" office:value-type="string">
            <text:p text:style-name="P2"/>
          </table:table-cell>
        </table:table-row>
        <table:table-row table:style-name="表格1.17">
          <table:table-cell table:style-name="表格1.A2" table:number-columns-spanned="2" office:value-type="string">
            <text:p text:style-name="P4">合 <text:s text:c="5"/>計</text:p>
          </table:table-cell>
          <table:covered-table-cell/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  <table:table-cell table:style-name="表格1.H17" office:value-type="string">
            <text:p text:style-name="P2"/>
          </table:table-cell>
        </table:table-row>
        <table:table-row table:style-name="表格1.18">
          <table:table-cell table:style-name="表格1.A2" table:number-columns-spanned="2" office:value-type="string">
            <text:p text:style-name="P6">各出差人簽章</text:p>
          </table:table-cell>
          <table:covered-table-cell/>
          <table:table-cell table:style-name="表格1.C18" office:value-type="string">
            <text:p text:style-name="P13"/>
          </table:table-cell>
          <table:table-cell table:style-name="表格1.D18" office:value-type="string">
            <text:p text:style-name="P13"/>
          </table:table-cell>
          <table:table-cell table:style-name="表格1.E18" office:value-type="string">
            <text:p text:style-name="P13"/>
          </table:table-cell>
          <table:table-cell table:style-name="表格1.F18" office:value-type="string">
            <text:p text:style-name="P13"/>
          </table:table-cell>
          <table:table-cell table:style-name="表格1.G18" office:value-type="string">
            <text:p text:style-name="P13"/>
          </table:table-cell>
          <table:table-cell table:style-name="表格1.H18" office:value-type="string">
            <text:p text:style-name="P13"/>
          </table:table-cell>
        </table:table-row>
        <table:table-row table:style-name="表格1.19">
          <table:table-cell table:style-name="表格1.A2" table:number-columns-spanned="2" office:value-type="string">
            <text:p text:style-name="P14">總計(新台幣)</text:p>
          </table:table-cell>
          <table:covered-table-cell/>
          <table:table-cell table:style-name="表格1.H2" table:number-columns-spanned="6" office:value-type="string">
            <text:p text:style-name="P15">萬 <text:s text:c="6"/>仟 <text:s text:c="6"/>佰 <text:s text:c="6"/>拾 <text:s text:c="8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6">備 <text:s text:c="5"/>註</text:p>
          </table:table-cell>
          <table:covered-table-cell/>
          <table:table-cell table:style-name="表格1.H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4">承辦人</text:p>
          </table:table-cell>
          <table:covered-table-cell/>
          <table:table-cell table:style-name="表格1.H2" table:number-columns-spanned="6" office:value-type="string">
            <text:p text:style-name="P3"><text:s text:c="52"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1">單位主管</text:p>
            <text:p text:style-name="P11">(一、二級主管)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>財 務 處</text:p>
          </table:table-cell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1">人力資源發展處</text:p>
          </table:table-cell>
          <table:covered-table-cell/>
          <table:table-cell table:style-name="表格1.C23" table:number-columns-spanned="2" office:value-type="string">
            <text:p text:style-name="P12"/>
          </table:table-cell>
          <table:covered-table-cell/>
          <table:table-cell table:style-name="表格1.C23" table:number-columns-spanned="2" office:value-type="string">
            <text:p text:style-name="P12">校長或授權核定</text:p>
          </table:table-cell>
          <table:covered-table-cell/>
          <table:table-cell table:style-name="表格1.G23" table:number-columns-spanned="2" office:value-type="string">
            <text:p text:style-name="P12"/>
          </table:table-cell>
          <table:covered-table-cell/>
        </table:table-row>
      </table:table>
      <text:p text:style-name="P16"><text:span text:style-name="預設段落字型"><text:span text:style-name="T1"/></text:span></text:p>
      <text:p text:style-name="P16"><text:span text:style-name="預設段落字型"><text:span text:style-name="T1">附註：1.凡本校教職員工因公出差，須檢附教育部或相關單位來函，並加註申請公差假之意見，於報請單位主管並經人資處審查，陳請校長核可後方得出差。</text:span></text:span></text:p>
      <text:p text:style-name="P17">2.報支交通費時，若無檢附單據者，概以自強號火車票價核計。</text:p>
      <text:p text:style-name="P18"><text:span text:style-name="預設段落字型"><text:span text:style-name="T1">3.若須自備交通工具或搭乘飛機</text:span></text:span><text:span text:style-name="預設段落字型"><text:span text:style-name="T2">、</text:span></text:span><text:span text:style-name="預設段落字型"><text:span text:style-name="T1">高鐵者，應於出差單註明。</text:span></text:span></text:p>
      <text:p text:style-name="P17">4.自備交通工具者除高速公路通行費憑據報支外，有關里程計算，汽機車每公里補貼油資五元整，補貼金額不得超過公共交通工具之最高標準。</text:p>
      <text:p text:style-name="P18"><text:span text:style-name="預設段落字型"><text:span text:style-name="T1">5.本校教職員工於出差完畢後，應於返校十五日內填具出差旅費報告單，並依行政程序核銷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cm" fo:margin-bottom="0.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長榮大學團體出差旅費報支表</dc:title>
    <dc:subject/>
    <meta:initial-creator>人事室</meta:initial-creator>
    <meta:creation-date>2022-08-02T07:37:00Z</meta:creation-date>
    <dc:date>2022-08-02T15:37:55.286000000</dc:date>
    <meta:editing-cycles>3</meta:editing-cycles>
    <meta:editing-duration>PT1M18S</meta:editing-duration>
    <meta:document-statistic meta:table-count="1" meta:image-count="0" meta:object-count="0" meta:page-count="1" meta:paragraph-count="40" meta:word-count="391" meta:character-count="664" meta:non-whitespace-character-count="396"/>
    <meta:template xlink:type="simple" xlink:actuate="onRequest" xlink:title="" xlink:href="Normal.dotm"/>
  </office:meta>
</office:document-meta>
</file>