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0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1.0694in"/>
    </style:style>
    <style:style style:name="Table3" style:family="table">
      <style:table-properties style:width="6.8583in" fo:margin-left="0in" table: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909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6097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text-indent="1.1666in"/>
      <style:text-properties style:font-name-asian="標楷體"/>
    </style:style>
    <style:style style:name="P38" style:parent-style-name="內文" style:family="paragraph">
      <style:paragraph-properties fo:line-height="0.1666in" fo:text-indent="0.1666in"/>
      <style:text-properties style:font-name-asian="標楷體"/>
    </style:style>
    <style:style style:name="P39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Row40" style:family="table-row">
      <style:table-row-properties style:row-height="0.3152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3152in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row-height="0.3937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2756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row-height="0.2756in" fo:keep-together="always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Row133" style:family="table-row">
      <style:table-row-properties style:row-height="0.2756in" fo:keep-together="always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Row149" style:family="table-row">
      <style:table-row-properties style:row-height="0.2756in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Row165" style:family="table-row">
      <style:table-row-properties style:row-height="0.2756in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Row181" style:family="table-row">
      <style:table-row-properties style:row-height="0.3152in" fo:keep-together="always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row-height="0.2756in" fo:keep-together="always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Row214" style:family="table-row">
      <style:table-row-properties style:row-height="0.3541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row-height="0.3541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Row245" style:family="table-row">
      <style:table-row-properties style:row-height="0.3541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Row260" style:family="table-row">
      <style:table-row-properties style:row-height="0.354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1in"/>
      <style:text-properties style:font-name-asian="標楷體"/>
    </style:style>
    <style:style style:name="TableRow280" style:family="table-row">
      <style:table-row-properties style:row-height="0.3937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4722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row-height="0.7479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29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fo:margin-bottom="0.125in" fo:line-height="0.1666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00" style:family="table-row">
      <style:table-row-properties style:row-height="0.7479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line-height="0.125in" fo:margin-left="0.5444in" fo:text-indent="-0.5444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line-height="0.125in" fo:text-indent="0.4472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line-height="0.125in" fo:text-indent="0.4472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1388in" fo:margin-left="0.5437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388in" fo:margin-left="0.5631in" fo:text-indent="-0.116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P326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327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328" style:parent-style-name="內文" style:family="paragraph">
      <style:text-properties style:font-name="細明體" style:font-name-asian="細明體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個人出差旅費報支表</text:p>
      <text:p text:style-name="P2">報支日期：<text:s text:c="3"/>年<text:s text:c="4"/>月<text:s text:c="4"/>日<text:s text:c="34"/>第<text:s text:c="4"/>頁共<text:s text:c="5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10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<text:s text:c="2"/>差<text:s text:c="2"/>事<text:s text:c="2"/>由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自民國<text:s text:c="6"/>年<text:s text:c="6"/>月<text:s text:c="6"/>日起</text:p>
            <text:p text:style-name="P38">出<text:s/>差<text:s/>日<text:s/>期<text:s text:c="33"/>共計<text:s text:c="4"/>日<text:s/>，<text:s/>檢附單據<text:s text:c="4"/>張</text:p>
            <text:p text:style-name="P39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 text:c="4"/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合<text:s text:c="2"/>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出<text:s text:c="2"/>差<text:s text:c="2"/>地<text:s text:c="2"/>點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工<text:s text:c="2"/>作<text:s text:c="2"/>記<text:s text:c="2"/>要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7">
            <text:p text:style-name="P102">交通費</text:p>
          </table:table-cell>
          <table:table-cell table:style-name="TableCell103">
            <text:p text:style-name="P104">飛<text:s text:c="2"/>機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高<text:s text:c="2"/>鐵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火<text:s text:c="2"/>車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捷<text:s text:c="2"/>運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客運汽車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自備交通</text:p>
            <text:p text:style-name="P185">工<text:s text:c="4"/>具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計程車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住<text:s text:c="2"/>宿<text:s text:c="2"/>費</text:p>
            <text:p text:style-name="P217">(檢據報銷)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雜<text:s text:c="6"/>費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特<text:s text:c="2"/>別<text:s text:c="2"/>費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合<text:s text:c="6"/>計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總計(新台幣)</text:p>
          </table:table-cell>
          <table:covered-table-cell/>
          <table:table-cell table:style-name="TableCell278" table:number-columns-spanned="11">
            <text:p text:style-name="P279">萬<text:s text:c="7"/>仟<text:s text:c="7"/>佰<text:s text:c="7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<text:s text:c="4"/>註</text:p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出<text:s/>差<text:s/>人</text:p>
          </table:table-cell>
          <table:covered-table-cell/>
          <table:table-cell table:style-name="TableCell288" table:number-columns-spanned="11">
            <text:p text:style-name="P289"><text:s text:c="5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單位主管</text:p>
            <text:p text:style-name="P293">(一、二級主管)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會計室</text:p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人事室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校<text:s/>長<text:s/>或</text:p>
            <text:p text:style-name="P307">授權核定</text:p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><text:span text:style-name="T311">附註：</text:span><text:span text:style-name="T312">1.</text:span><text:span text:style-name="T313">凡本校教職員工因公出差，須檢附教育部</text:span><text:span text:style-name="T314">或相關單位來函，並加註申請公差假之意見，於報請單位主管並經人</text:span><text:span text:style-name="T315">事室</text:span><text:span text:style-name="T316">審查，陳請校長核可後方得出差。</text:span></text:p>
      <text:p text:style-name="P317">2.報支交通費時，若無檢附單據者，概以自強號火車票價核計。</text:p>
      <text:p text:style-name="P318"><text:span text:style-name="T319">3.</text:span><text:span text:style-name="T320">若須自備交通工具或搭乘飛機</text:span><text:span text:style-name="T321">、</text:span><text:span text:style-name="T322">高鐵者，應於出差單註明。</text:span></text:p>
      <text:p text:style-name="P323">4.自備交通工具者除高速公路通行費憑據報支外，有關里程計算，汽機車每公里補貼油資五元整，補貼金額不得超過公共交通工具之最高標準。</text:p>
      <text:p text:style-name="P324"><text:span text:style-name="T325"><draw:frame draw:z-index="251657728" draw:id="id0" draw:style-name="a0" draw:name="Text Box 10" text:anchor-type="paragraph" svg:x="5.125in" svg:y="0.37222in" svg:width="1.36667in" svg:height="0.41875in" style:rel-width="scale" style:rel-height="scale"><draw:text-box><text:p text:style-name="P326">保存年限：二年</text:p><text:p text:style-name="P327">表單編號：030-3-01-1902</text:p><text:p text:style-name="P328"/></draw:text-box><svg:title/><svg:desc/></draw:frame></text:span><text:span text:style-name="T329">5.</text:span><text:span text:style-name="T330">本校教職員工於出差完畢後，應於返校十五日內填具出差旅費報告單，並依行政程序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ta" style:country-complex="IN"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2361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pc</meta:initial-creator>
    <dc:creator>CJCU</dc:creator>
    <meta:creation-date>2022-09-22T07:46:00Z</meta:creation-date>
    <dc:date>2025-03-03T06:37:00Z</dc:date>
    <meta:print-date>2005-01-07T03:35:00Z</meta:print-date>
    <meta:template xlink:href="長榮大學個人出差旅費報支表" xlink:type="simple"/>
    <meta:editing-cycles>3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