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Textbody" style:family="paragraph">
      <style:paragraph-properties fo:margin-left="-0.5in" fo:margin-right="-0.5784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3" style:family="table">
      <style:table-properties style:width="7.0833in" fo:margin-left="-0.4805in" table:align="left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1in" fo:margin-bottom="0.1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margin-top="0.0666in" fo:margin-bottom="0.0666in"/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1666in" fo:text-indent="1.5in"/>
      <style:text-properties style:font-name-asian="標楷體"/>
    </style:style>
    <style:style style:name="P65" style:parent-style-name="Textbody" style:family="paragraph">
      <style:paragraph-properties fo:line-height="0.1666in" fo:text-indent="0.5in"/>
      <style:text-properties style:font-name-asian="標楷體"/>
    </style:style>
    <style:style style:name="P66" style:parent-style-name="Textbody" style:family="paragraph">
      <style:paragraph-properties fo:text-align="justify" fo:line-height="0.1666in" fo:text-indent="1.5in"/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666in" fo:margin-bottom="0.0666in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top="0.0666in" fo:margin-bottom="0.0666in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margin-top="0.0666in" fo:margin-bottom="0.0666in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margin-top="0.0666in" fo:margin-bottom="0.0666in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margin-top="0.0666in" fo:margin-bottom="0.0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margin-top="0.0666in" fo:margin-bottom="0.0666in"/>
      <style:text-properties style:font-name-asian="標楷體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1666in"/>
      <style:text-properties style:font-name-asian="標楷體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1666in"/>
      <style:text-properties style:font-name-asian="標楷體"/>
    </style:style>
    <style:style style:name="TableRow115" style:family="table-row">
      <style:table-row-properties style:min-row-height="0.2756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666in"/>
      <style:text-properties style:font-name-asian="標楷體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1666in"/>
      <style:text-properties style:font-name-asian="標楷體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666in"/>
      <style:text-properties style:font-name-asian="標楷體"/>
    </style:style>
    <style:style style:name="TableRow163" style:family="table-row">
      <style:table-row-properties style:min-row-height="0.3152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  <style:text-properties style:font-name-asian="標楷體"/>
    </style:style>
    <style:style style:name="P167" style:parent-style-name="Textbody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666in"/>
      <style:text-properties style:font-name-asian="標楷體"/>
    </style:style>
    <style:style style:name="TableRow180" style:family="table-row">
      <style:table-row-properties style:min-row-height="0.2756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666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1666in"/>
      <style:text-properties style:font-name-asian="標楷體"/>
    </style:style>
    <style:style style:name="P199" style:parent-style-name="Textbody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margin-top="0.0666in" fo:margin-bottom="0.0666in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margin-top="0.0666in" fo:margin-bottom="0.0666in"/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margin-top="0.0666in" fo:margin-bottom="0.0666in"/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margin-top="0.0666in" fo:margin-bottom="0.0666in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margin-top="0.0666in" fo:margin-bottom="0.0666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margin-top="0.0666in" fo:margin-bottom="0.0666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margin-top="0.0666in" fo:margin-bottom="0.0666in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margin-top="0.0666in" fo:margin-bottom="0.0666in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margin-top="0.0666in" fo:margin-bottom="0.0666in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top="0.0666in" fo:margin-bottom="0.0666in"/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margin-top="0.0666in" fo:margin-bottom="0.0666in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margin-top="0.0666in" fo:margin-bottom="0.0666in"/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margin-top="0.0666in" fo:margin-bottom="0.0666in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margin-top="0.0666in" fo:margin-bottom="0.0666in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top="0.0666in" fo:margin-bottom="0.0666in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margin-top="0.0666in" fo:margin-bottom="0.0666in"/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margin-top="0.0666in" fo:margin-bottom="0.0666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top="0.0666in" fo:margin-bottom="0.0666in"/>
      <style:text-properties style:font-name-asian="標楷體"/>
    </style:style>
    <style:style style:name="TableRow257" style:family="table-row">
      <style:table-row-properties style:min-row-height="0.4104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margin-top="0.1in" fo:margin-bottom="0.1in" fo:line-height="0.1666in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margin-top="0.0833in" fo:margin-bottom="0.0833in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margin-top="0.0833in" fo:margin-bottom="0.0833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top="0.0833in" fo:margin-bottom="0.0833in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margin-top="0.0833in" fo:margin-bottom="0.0833in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top="0.0833in" fo:margin-bottom="0.0833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margin-top="0.0833in" fo:margin-bottom="0.0833in"/>
      <style:text-properties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margin-top="0.0833in" fo:margin-bottom="0.0833in" fo:text-indent="1in"/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top="0.1in" fo:margin-bottom="0.1in" fo:line-height="0.1666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.1in" fo:margin-bottom="0.1in"/>
      <style:text-properties style:font-name-asian="標楷體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margin-top="0.0666in" fo:margin-bottom="0.0666in" fo:line-height="0.1666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margin-top="0.0666in" fo:margin-bottom="0.0666in"/>
      <style:text-properties style:font-name-asian="標楷體"/>
    </style:style>
    <style:style style:name="TableRow287" style:family="table-row">
      <style:table-row-properties style:min-row-height="0.5701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1666in"/>
      <style:text-properties style:font-name-asian="標楷體"/>
    </style:style>
    <style:style style:name="P290" style:parent-style-name="Textbody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5784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-asian="標楷體"/>
    </style:style>
    <style:style style:name="P306" style:parent-style-name="Textbody" style:family="paragraph">
      <style:paragraph-properties fo:line-height="0.1388in" fo:margin-left="0.1979in" fo:margin-right="-0.4916in" fo:text-indent="-0.4944in">
        <style:tab-stops/>
      </style:paragraph-properties>
    </style:style>
    <style:style style:name="P307" style:parent-style-name="Textbody" style:family="paragraph">
      <style:paragraph-properties fo:line-height="0.1388in" fo:margin-left="0.1979in" fo:margin-right="-0.4916in" fo:text-indent="-0.4944in">
        <style:tab-stops/>
      </style:paragraph-properties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P314" style:parent-style-name="Textbody" style:family="paragraph">
      <style:paragraph-properties fo:line-height="0.1388in" fo:margin-left="0.1972in" fo:margin-right="-0.491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315" style:parent-style-name="Textbody" style:family="paragraph">
      <style:paragraph-properties fo:line-height="0.1388in" fo:margin-left="0.1972in" fo:margin-right="-0.4916in" fo:text-indent="-0.0986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P320" style:parent-style-name="Textbody" style:family="paragraph">
      <style:paragraph-properties fo:line-height="0.1388in" fo:margin-left="0.1972in" fo:margin-right="-0.4916in" fo:text-indent="-0.0986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Textbody" style:family="paragraph">
      <style:paragraph-properties fo:line-height="0.1388in" fo:margin-left="0.1972in" fo:margin-right="-0.4916in" fo:text-indent="-0.0986in">
        <style:tab-stops/>
      </style:paragraph-properties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榮大學團體出差旅費報支表</text:p>
      <text:p text:style-name="P2">報支日期：<text:s text:c="3"/>年<text:s text:c="3"/>月<text:s text:c="3"/>日<text:s text:c="45"/>第<text:s text:c="2"/>頁共<text:s text:c="2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單<text:s text:c="2"/>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職<text:s text:c="2"/>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出差事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自民國<text:s text:c="6"/>年<text:s text:c="6"/>月<text:s text:c="6"/>日起</text:p>
            <text:p text:style-name="P65">出<text:s/>差<text:s/>日<text:s/>期<text:s/><text:s text:c="32"/>共計<text:s text:c="4"/>日<text:s/>，<text:s/>檢附單據<text:s text:c="4"/>張</text:p>
            <text:p text:style-name="P66">至民國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出差地點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7">
            <text:p text:style-name="P84">交通費</text:p>
          </table:table-cell>
          <table:table-cell table:style-name="TableCell85">
            <text:p text:style-name="P86">飛<text:s text:c="2"/>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高<text:s text:c="2"/>鐵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火<text:s text:c="2"/>車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捷<text:s text:c="2"/>運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客運汽車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自備交通</text:p>
            <text:p text:style-name="P167">工<text:s text:c="4"/>具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計程車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住<text:s text:c="2"/>宿<text:s text:c="2"/>費</text:p>
            <text:p text:style-name="P199">(檢據報銷)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雜<text:s text:c="6"/>費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特<text:s text:c="2"/>別<text:s text:c="2"/>費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合<text:s text:c="6"/>計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各出差人簽章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總計(新台幣)</text:p>
          </table:table-cell>
          <table:covered-table-cell/>
          <table:table-cell table:style-name="TableCell275" table:number-columns-spanned="6">
            <text:p text:style-name="P276">萬<text:s text:c="7"/>仟<text:s text:c="7"/>佰<text:s text:c="7"/>拾<text:s text:c="9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備<text:s text:c="6"/>註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承辦人</text:p>
          </table:table-cell>
          <table:covered-table-cell/>
          <table:table-cell table:style-name="TableCell285" table:number-columns-spanned="6">
            <text:p text:style-name="P286"><text:s text:c="52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單位主管</text:p>
            <text:p text:style-name="P290">(一、二級主管)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會計室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人事室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校長或授權核定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/>
      <text:p text:style-name="P307"><text:span text:style-name="T308">附註：</text:span><text:span text:style-name="T309">1.</text:span><text:span text:style-name="T310">凡本校教職員工因公出差，須檢附教育部</text:span><text:span text:style-name="T311">或相關單位來函，並加註申請公差假之意見，於報請單位主管並經人</text:span><text:span text:style-name="T312">事室</text:span><text:span text:style-name="T313">審查，陳請校長核可後方得出差。</text:span></text:p>
      <text:p text:style-name="P314">2.報支交通費時，若無檢附單據者，概以自強號火車票價核計。</text:p>
      <text:p text:style-name="P315"><text:span text:style-name="T316">3.</text:span><text:span text:style-name="T317">若須自備交通工具或搭乘飛機</text:span><text:span text:style-name="T318">、</text:span><text:span text:style-name="T319">高鐵者，應於出差單註明。</text:span></text:p>
      <text:p text:style-name="P320">4.自備交通工具者除高速公路通行費憑據報支外，有關里程計算，汽機車每公里補貼油資五元整，補貼金額不得超過公共交通工具之最高標準。</text:p>
      <text:p text:style-name="P321"><text:span text:style-name="T322">5.</text:span><text:span text:style-name="T323">本校教職員工於出差完畢後，應於返校十五日內填具出差旅費報告單，並依行政程序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41in" fo:margin-left="1.2479in" fo:margin-bottom="0.3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團體出差旅費報支表</dc:title>
    <dc:subject/>
    <meta:initial-creator>人事室</meta:initial-creator>
    <dc:creator>CJCU</dc:creator>
    <meta:creation-date>2022-08-02T07:37:00Z</meta:creation-date>
    <dc:date>2025-03-03T06:3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23" meta:character-count="829" meta:row-count="5" meta:non-whitespace-character-count="707"/>
  </office:meta>
</office:document-meta>
</file>