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5875in" style:use-optimal-column-width="false"/>
    </style:style>
    <style:style style:name="TableColumn5" style:family="table-column">
      <style:table-column-properties style:column-width="1.989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2.084in" style:use-optimal-column-width="false"/>
    </style:style>
    <style:style style:name="Table3" style:family="table">
      <style:table-properties style:width="7.1375in" fo:margin-left="0in" table:align="center"/>
    </style:style>
    <style:style style:name="TableRow8" style:family="table-row">
      <style:table-row-properties style:min-row-height="0.563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min-row-height="0.5638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Row32" style:family="table-row">
      <style:table-row-properties style:min-row-height="1.614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38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39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0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1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2" style:parent-style-name="內文1" style:family="paragraph">
      <style:paragraph-properties fo:text-align="center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3" style:parent-style-name="內文1" style:family="paragraph">
      <style:paragraph-properties fo:text-align="justify" style:vertical-align="auto" fo:margin-top="0in" fo:line-height="0.1666in" fo:margin-left="0.1798in" fo:text-indent="-0.1798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15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15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0.078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justify" style:vertical-align="auto" fo:margin-top="0.125in" fo:margin-bottom="0.125in" fo:line-height="100%" fo:text-indent="0.1666in"/>
      <style:text-properties style:font-name="標楷體" style:font-name-asian="標楷體" style:font-size-complex="12pt"/>
    </style:style>
    <style:style style:name="P65" style:parent-style-name="內文1" style:family="paragraph">
      <style:paragraph-properties fo:text-align="justify" style:vertical-align="auto" fo:margin-top="0.125in" fo:margin-bottom="0.125in" fo:line-height="100%" fo:text-indent="0.1666in"/>
      <style:text-properties style:font-name="標楷體" style:font-name-asian="標楷體" style:font-size-complex="12pt"/>
    </style:style>
    <style:style style:name="P66" style:parent-style-name="內文1" style:family="paragraph">
      <style:paragraph-properties fo:text-align="justify" style:vertical-align="auto" fo:margin-top="0.125in" fo:margin-bottom="0.125in" fo:line-height="100%" fo:text-inden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0784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justify" style:vertical-align="auto" fo:margin-top="0.125in" fo:margin-bottom="0.125in" fo:line-height="100%" fo:text-indent="0.1666in"/>
      <style:text-properties style:font-name="標楷體" style:font-name-asian="標楷體" style:font-size-complex="12pt"/>
    </style:style>
    <style:style style:name="P75" style:parent-style-name="內文1" style:family="paragraph">
      <style:paragraph-properties fo:text-align="justify" style:vertical-align="auto" fo:margin-top="0.125in" fo:margin-bottom="0.125in" fo:line-height="100%" fo:text-indent="0.1666in"/>
      <style:text-properties style:font-name="標楷體" style:font-name-asian="標楷體" style:font-size-complex="12pt"/>
    </style:style>
    <style:style style:name="P76" style:parent-style-name="內文1" style:family="paragraph">
      <style:paragraph-properties fo:text-align="justify" style:vertical-align="auto" fo:margin-top="0.125in" fo:margin-bottom="0.125in" fo:line-height="100%" fo:text-inden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627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justify" style:vertical-align="auto" fo:margin-top="0in" fo:line-height="100%"/>
      <style:text-properties style:font-name="標楷體" style:font-name-asian="標楷體"/>
    </style:style>
    <style:style style:name="TableRow84" style:family="table-row">
      <style:table-row-properties style:min-row-height="0.612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justify" style:vertical-align="auto" fo:margin-top="0in" fo:line-height="100%"/>
      <style:text-properties style:font-name="標楷體" style:font-name-asian="標楷體"/>
    </style:style>
    <style:style style:name="TableRow89" style:family="table-row">
      <style:table-row-properties style:min-row-height="0.680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justify" style:vertical-align="auto" fo:margin-top="0in" fo:line-height="100%"/>
      <style:text-properties style:font-name="標楷體" style:font-name-asian="標楷體"/>
    </style:style>
    <style:style style:name="TableRow94" style:family="table-row">
      <style:table-row-properties style:min-row-height="0.670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justify" style:vertical-align="auto" fo:margin-top="0in" fo:line-height="100%"/>
      <style:text-properties style:font-name="標楷體" style:font-name-asian="標楷體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P100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101" style:parent-style-name="頁首" style:family="paragraph">
      <style:paragraph-properties fo:text-align="end" fo:line-height="0.16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02" style:parent-style-name="頁首" style:family="paragraph">
      <style:paragraph-properties fo:text-align="end" fo:line-height="0.1666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font-size="8pt" style:font-size-asian="8pt" style:font-size-complex="8pt"/>
    </style:style>
  </office:automatic-styles>
  <office:body>
    <office:text text:use-soft-page-breaks="true">
      <text:p text:style-name="P1">長榮大學行政人員職務輪調申請表【同仁申請】</text:p>
      <text:p text:style-name="P2">申請日期： <text:s text:c="5"/>年 <text:s text:c="4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所屬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到現職日</text:p>
          </table:table-cell>
          <table:table-cell table:style-name="TableCell24">
            <text:p text:style-name="P25"><text:span text:style-name="T26"><text:s text:c="2"/></text:span><text:span text:style-name="T27">年 <text:s text:c="3"/></text:span><text:span text:style-name="T28"><text:s/></text:span><text:span text:style-name="T29">月 <text:s text:c="2"/></text:span><text:span text:style-name="T30"><text:s text:c="2"/></text:span><text:span text:style-name="T31"><text:s/>日</text:span></text:p>
          </table:table-cell>
        </table:table-row>
        <table:table-row table:style-name="TableRow32">
          <table:table-cell table:style-name="TableCell33">
            <text:p text:style-name="P34">申請</text:p>
            <text:p text:style-name="P35">調動說明</text:p>
          </table:table-cell>
          <table:table-cell table:style-name="TableCell36" table:number-columns-spanned="3">
            <text:p text:style-name="P37"/>
            <text:p text:style-name="P38"/>
            <text:p text:style-name="P39"/>
            <text:p text:style-name="P40"/>
            <text:p text:style-name="P41"/>
            <text:p text:style-name="P42">簽章:</text:p>
            <text:p text:style-name="P43"><text:span text:style-name="T44">◎本校行政人員職務輪調實施要點第三條第一項第四款</text:span><text:span text:style-name="T45">：</text:span><text:span text:style-name="T46">基於</text:span><text:span text:style-name="T47">專長領域之發展</text:span><text:span text:style-name="T48">，</text:span><text:span text:style-name="T49">得提出調動</text:span><text:span text:style-name="T50">之申請</text:span><text:span text:style-name="T51">，申請資格以服務該單位滿三年為原則</text:span><text:span text:style-name="T52">。</text:span><text:span text:style-name="T53">又依同要點第五條第二項：申請輪調者應於每年四月底前提出申請表，陳請校長核定後公布實施。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3">
            <text:p text:style-name="P58">申請輪調職務者，由本校行政人力規劃小組會議議決統籌辦理職務調動，不</text:p>
            <text:p text:style-name="P59">得異議。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單位主管</text:p>
          </table:table-cell>
          <table:table-cell table:style-name="TableCell63" table:number-columns-spanned="3">
            <text:p text:style-name="P64">二級主管意見:</text:p>
            <text:p text:style-name="P65"/>
            <text:p text:style-name="P66"><text:span text:style-name="T67">二</text:span><text:span text:style-name="T68">級主管(簽章)： <text:s text:c="15"/></text:span><text:span text:style-name="T69">　</text:span><text:span text:style-name="T70"><text:s text:c="9"/>年 <text:s text:c="4"/>月 <text:s text:c="4"/>日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一級主管意見:</text:p>
            <text:p text:style-name="P75"/>
            <text:p text:style-name="P76">一級主管(簽章)：<text:s text:c="17"/>　<text:s text:c="7"/><text:s/>年 <text:s text:c="4"/>月 <text:s text:c="4"/>日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人</text:span><text:span text:style-name="T81">事室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主任秘書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副校長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校長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  <text:p text:style-name="P100"/>
      <text:p text:style-name="P101">保存年限：二年</text:p>
      <text:p text:style-name="P102"><text:span text:style-name="T103">表單編號：030-3-01-</text:span><text:span text:style-name="T104">26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font-size-complex="12pt" style:language-complex="ta" style:country-complex="IN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font-size-complex="12pt" style:language-complex="ta" style:country-complex="IN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font-name-complex="Times New Roman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user</meta:initial-creator>
    <dc:creator>User</dc:creator>
    <meta:creation-date>2025-05-21T05:55:00Z</meta:creation-date>
    <dc:date>2025-05-21T05:55:00Z</dc:date>
    <meta:print-date>2016-03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