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5875in" style:use-optimal-column-width="false"/>
    </style:style>
    <style:style style:name="TableColumn6" style:family="table-column">
      <style:table-column-properties style:column-width="1.989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084in" style:use-optimal-column-width="false"/>
    </style:style>
    <style:style style:name="Table4" style:family="table">
      <style:table-properties style:width="7.1375in" fo:margin-left="0in" table:align="center"/>
    </style:style>
    <style:style style:name="TableRow9" style:family="table-row">
      <style:table-row-properties style:min-row-height="0.563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5638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1.614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2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3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4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5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6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7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8" style:parent-style-name="內文1" style:family="paragraph">
      <style:paragraph-properties fo:text-align="justify" style:vertical-align="auto" fo:margin-top="0in" fo:line-height="100%"/>
      <style:text-properties style:font-name="Times New Roman" style:font-name-asian="標楷體" style:letter-kerning="true" style:font-size-complex="12pt"/>
    </style:style>
    <style:style style:name="P49" style:parent-style-name="內文1" style:family="paragraph">
      <style:paragraph-properties fo:text-align="justify" style:vertical-align="auto" fo:margin-top="0in" fo:line-height="0.1666in" fo:margin-left="0.1798in" fo:text-indent="-0.179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270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1" style:family="paragraph">
      <style:paragraph-properties fo:text-align="justify" style:vertical-align="auto" fo:margin-top="0.125in" fo:margin-bottom="0.125in" fo:line-height="100%" fo:text-indent="0.1666in"/>
      <style:text-properties style:font-name="標楷體" style:font-name-asian="標楷體" style:font-size-complex="12pt"/>
    </style:style>
    <style:style style:name="P59" style:parent-style-name="內文1" style:family="paragraph">
      <style:paragraph-properties fo:text-align="justify" style:vertical-align="auto" fo:margin-top="0.125in" fo:margin-bottom="0.125in" fo:line-height="100%" fo:text-inden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1.179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P67" style:parent-style-name="內文1" style:family="paragraph">
      <style:paragraph-properties fo:text-align="justify" style:vertical-align="auto" fo:margin-top="0.125in" fo:margin-bottom="0.125in" fo:line-height="100%" fo:text-indent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0.627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TableRow75" style:family="table-row">
      <style:table-row-properties style:min-row-height="0.612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TableRow80" style:family="table-row">
      <style:table-row-properties style:min-row-height="0.680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TableRow85" style:family="table-row">
      <style:table-row-properties style:min-row-height="0.670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justify" style:vertical-align="auto" fo:margin-top="0in" fo:line-height="100%"/>
      <style:text-properties style:font-name="標楷體" style:font-name-asian="標楷體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P91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P92" style:parent-style-name="頁首" style:family="paragraph">
      <style:paragraph-properties fo:text-align="end" fo:line-height="0.1666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93" style:parent-style-name="頁首" style:family="paragraph">
      <style:paragraph-properties fo:text-align="end" fo:line-height="0.1666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長榮大學行政人員職務輪調申請表【單位主管申請】</text:p>
      <text:p text:style-name="P2"/>
      <text:p text:style-name="P3">申請日期： <text:s text:c="5"/>年 <text:s text:c="4"/>月 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屬職員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所屬職員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所屬職員到現職日</text:p>
          </table:table-cell>
          <table:table-cell table:style-name="TableCell25">
            <text:p text:style-name="P26"><text:span text:style-name="T27"><text:s text:c="2"/></text:span><text:span text:style-name="T28">年 <text:s text:c="3"/></text:span><text:span text:style-name="T29"><text:s/></text:span><text:span text:style-name="T30">月 <text:s text:c="2"/></text:span><text:span text:style-name="T31"><text:s text:c="2"/></text:span><text:span text:style-name="T32"><text:s/>日</text:span></text:p>
          </table:table-cell>
        </table:table-row>
        <table:table-row table:style-name="TableRow33">
          <table:table-cell table:style-name="TableCell34">
            <text:p text:style-name="P35">申請所屬職員</text:p>
            <text:p text:style-name="P36"><text:span text:style-name="T37">外</text:span><text:span text:style-name="T38">調</text:span><text:span text:style-name="T39">說明</text:span>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◎本校行政人員職務輪調實施要點第三條第一項第三款第二目</text:span><text:span text:style-name="T51">：</text:span><text:span text:style-name="T52">基於單位功能性考量，單位主管就同一單位服務滿三年以上之職員，經評估須建立第二專長者，得提出外調之申請。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請人</text:p>
          </table:table-cell>
          <table:table-cell table:style-name="TableCell56" table:number-columns-spanned="3">
            <text:p text:style-name="P57">□申請人為二級主管：</text:p>
            <text:p text:style-name="P58">申請人(簽章)： <text:s text:c="6"/>　<text:s text:c="10"/>　<text:s text:c="8"/>年 <text:s text:c="4"/>月 <text:s text:c="4"/>日</text:p>
            <text:p text:style-name="P59"><text:span text:style-name="T60">一級主管(簽章)： <text:s text:c="15"/></text:span><text:span text:style-name="T61">　</text:span><text:span text:style-name="T62"><text:s text:c="9"/>年 <text:s text:c="4"/>月 <text:s text:c="4"/>日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□申請人為一級主管：</text:p>
            <text:p text:style-name="P67">申請人(簽章)： <text:s text:c="16"/>　<text:s text:c="10"/>年 <text:s text:c="4"/>月 <text:s text:c="4"/>日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人</text:span><text:span text:style-name="T72">事室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主任秘書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副校長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校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ext:p text:style-name="P91"/>
      <text:p text:style-name="P92">保存年限：二年</text:p>
      <text:p text:style-name="P93"><text:span text:style-name="T94">表單編號：030-3-01-</text:span><text:span text:style-name="T95">26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font-size-complex="12pt" style:language-complex="ta" style:country-complex="IN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font-size-complex="12pt" style:language-complex="ta" style:country-complex="IN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font-name-complex="Times New Roman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user</meta:initial-creator>
    <dc:creator>User</dc:creator>
    <meta:creation-date>2025-05-21T05:57:00Z</meta:creation-date>
    <dc:date>2025-05-21T05:57:00Z</dc:date>
    <meta:print-date>2016-03-11T02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