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79cm" table:align="center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5.17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3.903cm"/>
    </style:style>
    <style:style style:name="表格1.1" style:family="table-row">
      <style:table-row-properties style:min-row-height="1.192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4cm" fo:keep-together="always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767cm" fo:keep-together="always"/>
    </style:style>
    <style:style style:name="表格1.6" style:family="table-row">
      <style:table-row-properties style:min-row-height="1.49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4.461cm"/>
    </style:style>
    <style:style style:name="表格2.B" style:family="table-column">
      <style:table-column-properties style:column-width="2.173cm"/>
    </style:style>
    <style:style style:name="表格2.D" style:family="table-column">
      <style:table-column-properties style:column-width="2.175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787cm"/>
    </style:style>
    <style:style style:name="表格2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2.C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2.25pt solid #000000" style:writing-mode="lr-tb"/>
    </style:style>
    <style:style style:name="表格2.D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2.E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2.25pt solid #000000" style:writing-mode="lr-tb"/>
    </style:style>
    <style:style style:name="表格2.F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2.25pt solid #000000" style:writing-mode="lr-tb"/>
    </style:style>
    <style:style style:name="表格2.G4" style:family="table-cell">
      <style:table-cell-properties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485cm" fo:margin-left="0cm" table:align="left"/>
    </style:style>
    <style:style style:name="表格3.A" style:family="table-column">
      <style:table-column-properties style:column-width="8.243cm"/>
    </style:style>
    <style:style style:name="表格3.1" style:family="table-row">
      <style:table-row-properties style:min-row-height="4.611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fo:font-size="10pt" style:font-name-asian="標楷體" style:font-size-asian="10pt"/>
    </style:style>
    <style:style style:name="P2" style:family="paragraph" style:parent-style-name="Text_20_body">
      <style:text-properties fo:font-size="13pt" style:font-name-asian="標楷體" style:font-size-asian="13pt" style:font-size-complex="13pt"/>
    </style:style>
    <style:style style:name="P3" style:family="paragraph" style:parent-style-name="Text_20_body">
      <style:paragraph-properties fo:text-align="start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212cm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line-height="0.529cm" fo:text-align="center" style:justify-single-word="false"/>
    </style:style>
    <style:style style:name="P11" style:family="paragraph" style:parent-style-name="Text_20_body">
      <style:paragraph-properties fo:line-height="0.212cm"/>
      <style:text-properties text:display="none"/>
    </style:style>
    <style:style style:name="P12" style:family="paragraph" style:parent-style-name="Text_20_body">
      <loext:graphic-properties draw:fill="solid" draw:fill-color="#ffffff" draw:opacity="100%"/>
      <style:paragraph-properties fo:line-height="0.212cm" fo:background-color="#ffffff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176cm" fo:margin-bottom="0.176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margin-top="0.176cm" fo:margin-bottom="0cm" loext:contextual-spacing="false" fo:line-height="0.529cm"/>
      <style:text-properties fo:font-size="14pt" style:font-name-asian="標楷體" style:font-size-asian="14pt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style:font-name-asian="標楷體" style:font-size-asian="14pt"/>
    </style:style>
    <style:style style:name="P17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8" style:family="paragraph" style:parent-style-name="Text_20_body" style:list-style-name="L2">
      <style:paragraph-properties fo:margin-left="0.85cm" fo:margin-right="0cm" fo:line-height="0.529cm" fo:text-align="justify" style:justify-single-word="false" fo:text-indent="-0.85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9" style:family="paragraph" style:parent-style-name="清單段落" style:list-style-name="L1">
      <style:paragraph-properties fo:margin-left="0.85cm" fo:margin-right="0.423cm" fo:line-height="0.423cm" fo:text-indent="-0.349cm" style:auto-text-indent="false" style:snap-to-layout-grid="false">
        <style:tab-stops/>
      </style:paragraph-properties>
      <style:text-properties fo:font-size="10pt" style:font-size-asian="10pt" style:font-size-complex="11pt"/>
    </style:style>
    <style:style style:name="P20" style:family="paragraph" style:parent-style-name="清單段落" style:list-style-name="L1">
      <style:paragraph-properties fo:margin-left="0.85cm" fo:margin-right="0.423cm" fo:line-height="0.423cm" fo:text-indent="-0.349cm" style:auto-text-indent="false" style:snap-to-layout-grid="false">
        <style:tab-stops/>
      </style:paragraph-properties>
    </style:style>
    <style:style style:name="T1" style:family="text">
      <style:text-properties fo:font-size="10pt" style:font-size-asian="10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fo:font-weight="bold" fo:background-color="#ffffff" loext:char-shading-value="0" style:font-name-asian="標楷體" style:font-size-asian="13pt" style:font-weight-asian="bold" style:font-size-complex="13pt"/>
    </style:style>
    <style:style style:name="T6" style:family="text">
      <style:text-properties style:font-name-asian="標楷體"/>
    </style:style>
    <text:list-style style:name="L1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長榮大學專題研究計畫人員勞健保加保申請表</text:p>
      <text:p text:style-name="P1"><text:s text:c="13"/>填表日期： <text:s text:c="4"/>年 <text:s text:c="5"/>月 <text:s text:c="4"/>日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單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13">出生年月日</text:p>
          </table:table-cell>
          <table:table-cell table:style-name="表格1.D1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職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戶籍地址</text:p>
          </table:table-cell>
          <table:table-cell table:style-name="表格1.D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身分證</text:p>
            <text:p text:style-name="P4">統一字號</text:p>
          </table:table-cell>
          <table:table-cell table:style-name="表格1.B2" office:value-type="string">
            <text:p text:style-name="P5"/>
          </table:table-cell>
          <table:table-cell table:style-name="表格1.E3" office:value-type="string">
            <text:p text:style-name="P2">TEL:</text:p>
            <text:p text:style-name="P2">學校分機：</text:p>
          </table:table-cell>
        </table:table-row>
        <table:table-row table:style-name="表格1.4">
          <table:table-cell table:style-name="表格1.A2" office:value-type="string">
            <text:p text:style-name="P4">每月薪資</text:p>
          </table:table-cell>
          <table:table-cell table:style-name="表格1.B2" office:value-type="string">
            <text:p text:style-name="P4"/>
          </table:table-cell>
          <table:table-cell table:style-name="表格1.C4" office:value-type="string">
            <text:p text:style-name="P4">經費來源</text:p>
            <text:p text:style-name="P4">計畫編號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僱用期限</text:p>
          </table:table-cell>
          <table:table-cell table:style-name="表格1.D2" table:number-columns-spanned="4" office:value-type="string">
            <text:p text:style-name="P3">自中華民國 <text:s text:c="3"/>年 <text:s text:c="3"/>月 <text:s text:c="3"/>日起至 <text:s text:c="3"/>年 <text:s text:c="3"/>月 <text:s text:c="3"/>日止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請勾選</text:p>
          </table:table-cell>
          <table:table-cell table:style-name="表格1.B6" table:number-columns-spanned="4" office:value-type="string">
            <text:p text:style-name="Text_20_body"><text:span text:style-name="預設段落字型"><text:span text:style-name="T3">□</text:span></text:span><text:span text:style-name="預設段落字型"><text:span text:style-name="T4">在本校首次加保</text:span></text:span></text:p>
            <text:p text:style-name="P2"/>
            <text:p text:style-name="P2">異動：</text:p>
            <text:p text:style-name="Text_20_body"><text:span text:style-name="預設段落字型"><text:span text:style-name="T3">□</text:span></text:span><text:span text:style-name="預設段落字型"><text:span text:style-name="T4">薪資：調整前薪資為______元，自___年__月__日起調整為______元</text:span></text:span></text:p>
            <text:p text:style-name="Text_20_body"><text:span text:style-name="預設段落字型"><text:span text:style-name="T3">□</text:span></text:span><text:span text:style-name="預設段落字型"><text:span text:style-name="T4">經費來源</text:span></text:span></text:p>
            <text:p text:style-name="Text_20_body"><text:span text:style-name="預設段落字型"><text:span text:style-name="T3">□</text:span></text:span><text:span text:style-name="預設段落字型"><text:span text:style-name="T4"> 勞工退休金</text:span></text:span><text:span text:style-name="預設段落字型"><text:span text:style-name="T5">自提</text:span></text:span><text:span text:style-name="預設段落字型"><text:span text:style-name="T4">由____%改為____%</text:span></text:span></text:p>
            <text:p text:style-name="Text_20_body"><text:span text:style-name="預設段落字型"><text:span text:style-name="T3">□其他____________________________</text:span>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6">上列 <text:s text:c="22"/>君，確實為本專題研究計畫約聘人員，在職期間擬請准予參加勞保、健保，所需保險費由其本人及本計畫經費依規定分擔支付。</text:p>
      <text:p text:style-name="P15"><text:s text:c="24"/>計畫主持人或負責人： <text:s text:c="13"/>(簽章)</text:p>
      <text:p text:style-name="P7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 table:number-columns-repeated="2"/>
        <table:table-column table:style-name="表格2.D"/>
        <table:table-row>
          <table:table-cell table:style-name="表格2.A1" table:number-columns-spanned="7" office:value-type="string">
            <text:p text:style-name="P9">本欄由人事室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rows-spanned="2" office:value-type="string">
            <text:p text:style-name="P8">投保薪資</text:p>
          </table:table-cell>
          <table:table-cell table:style-name="表格2.B2" table:number-columns-spanned="2" office:value-type="string">
            <text:p text:style-name="P8">勞保保費金額</text:p>
          </table:table-cell>
          <table:covered-table-cell/>
          <table:table-cell table:style-name="表格2.B2" table:number-columns-spanned="2" office:value-type="string">
            <text:p text:style-name="P8">健保保費金額</text:p>
          </table:table-cell>
          <table:covered-table-cell/>
          <table:table-cell table:style-name="表格2.F2" table:number-columns-spanned="2" office:value-type="string">
            <text:p text:style-name="P8">勞工退休金金額</text:p>
          </table:table-cell>
          <table:covered-table-cell/>
        </table:table-row>
        <table:table-row>
          <table:covered-table-cell/>
          <table:table-cell table:style-name="表格2.B3" office:value-type="string">
            <text:p text:style-name="P8">個人</text:p>
            <text:p text:style-name="P8">負擔</text:p>
          </table:table-cell>
          <table:table-cell table:style-name="表格2.C3" office:value-type="string">
            <text:p text:style-name="P8">單位</text:p>
            <text:p text:style-name="P8">負擔</text:p>
          </table:table-cell>
          <table:table-cell table:style-name="表格2.B3" office:value-type="string">
            <text:p text:style-name="P8">個人</text:p>
            <text:p text:style-name="P8">負擔</text:p>
          </table:table-cell>
          <table:table-cell table:style-name="表格2.C3" office:value-type="string">
            <text:p text:style-name="P8">單位</text:p>
            <text:p text:style-name="P8">負擔</text:p>
          </table:table-cell>
          <table:table-cell table:style-name="表格2.B3" office:value-type="string">
            <text:p text:style-name="P8">個人</text:p>
            <text:p text:style-name="P8">負擔</text:p>
          </table:table-cell>
          <table:table-cell table:style-name="表格2.G3" office:value-type="string">
            <text:p text:style-name="P8">單位</text:p>
            <text:p text:style-name="P8">負擔</text:p>
          </table:table-cell>
        </table:table-row>
        <table:table-row table:style-name="表格2.4">
          <table:table-cell table:style-name="表格2.A4" office:value-type="string">
            <text:p text:style-name="P6">勞保：</text:p>
            <text:p text:style-name="P6">健保：</text:p>
            <text:p text:style-name="P6">勞退金：</text:p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  <table:table-cell table:style-name="表格2.G4" office:value-type="string">
            <text:p text:style-name="P6"/>
          </table:table-cell>
        </table:table-row>
      </table:table>
      <text:list xml:id="list1175837470" text:style-name="L2">
        <text:list-item>
          <text:p text:style-name="P18">各專題研究計畫約聘人員應於到職日前二週，將本申請表交至人事室辦理加保，逾時未繳交，致使到職日起未能及時加保，以致約聘人員權益受損，應由雇用計畫主持人負責。</text:p>
        </text:list-item>
        <text:list-item>
          <text:p text:style-name="P18">請檢附簽呈影本及契約書。</text:p>
        </text:list-item>
      </text:list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10"><text:span text:style-name="預設段落字型"><text:span text:style-name="T6">身分證影印本正面</text:span></text:span></text:p>
          </table:table-cell>
          <table:table-cell table:style-name="表格3.A1" office:value-type="string">
            <text:p text:style-name="P10"><text:span text:style-name="預設段落字型"><text:span text:style-name="T6">身分證影印本反面</text:span></text:span></text:p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清單段落" style:list-style-name="ML1">
      <style:paragraph-properties fo:margin-left="0.85cm" fo:margin-right="0.423cm" fo:line-height="0.423cm" fo:text-indent="-0.349cm" style:auto-text-indent="false" style:snap-to-layout-grid="false">
        <style:tab-stops/>
      </style:paragraph-properties>
      <style:text-properties fo:font-size="10pt" style:font-size-asian="10pt" style:font-size-complex="11pt"/>
    </style:style>
    <style:style style:name="MP2" style:family="paragraph" style:parent-style-name="清單段落" style:list-style-name="ML1">
      <style:paragraph-properties fo:margin-left="0.85cm" fo:margin-right="0.423cm" fo:line-height="0.423cm" fo:text-indent="-0.349cm" style:auto-text-indent="false" style:snap-to-layout-grid="false">
        <style:tab-stops/>
      </style:paragraph-properties>
    </style:style>
    <style:style style:name="MT1" style:family="text">
      <style:text-properties fo:font-size="10pt" style:font-size-asian="10pt" style:font-size-complex="11pt"/>
    </style:style>
    <style:style style:name="MT2" style:family="text">
      <style:text-properties fo:font-size="11pt" style:font-size-asian="11pt" style:font-size-complex="11pt"/>
    </style:style>
    <text:list-style style:name="ML1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51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98cm" fo:margin-left="0cm" fo:margin-right="0cm" fo:margin-bottom="0cm" style:dynamic-spacing="true"/>
      </style:header-style>
      <style:footer-style>
        <style:header-footer-properties fo:min-height="-0.5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list xml:id="list3502498503" text:style-name="ML1">
          <text:list-item>
            <text:p text:style-name="MP1">本表蒐集之個人資料，僅限於本表單之特定目的使用，非經當事人同意，絕不轉做其他用途，並遵循本校資料保存與安全控管規定辦理。相關之告知事項請參閱https://www.cjcu.edu.tw/pims。</text:p>
          </text:list-item>
          <text:list-item>
            <text:p text:style-name="MP1">當您簽署與遞交本表單，表示您已知悉本校蒐集、處理、利用您的個人資料之特定目的。</text:p>
          </text:list-item>
          <text:list-item>
            <text:p text:style-name="MP2"><text:span text:style-name="預設段落字型"><text:span text:style-name="MT1">個人資料保護聯繫窗口：電話：06-2785123#1022；信箱：pims@mail.cjcu.edu.tw</text:span></text:span><text:span text:style-name="預設段落字型"><text:span text:style-name="MT2">。</text:span></text:span></text:p>
          </text:list-item>
        </text:list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長榮大學專題計劃助理研究人員參加勞保、健保申請表</dc:title>
    <dc:subject/>
    <meta:initial-creator>sophia</meta:initial-creator>
    <meta:creation-date>2025-11-27T02:54:00Z</meta:creation-date>
    <dc:date>2025-11-27T11:00:53.456000000</dc:date>
    <meta:print-date>2018-09-25T08:03:00Z</meta:print-date>
    <meta:editing-cycles>3</meta:editing-cycles>
    <meta:editing-duration>PT1M50S</meta:editing-duration>
    <meta:document-statistic meta:table-count="3" meta:image-count="0" meta:object-count="0" meta:page-count="1" meta:paragraph-count="52" meta:word-count="529" meta:character-count="761" meta:non-whitespace-character-count="642"/>
    <meta:template xlink:type="simple" xlink:actuate="onRequest" xlink:title="" xlink:href="Normal.dotm"/>
  </office:meta>
</office:document-meta>
</file>