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2">
        <style:list-level-properties text:space-before="0.9166in" text:min-label-width="0.8333in" text:list-level-position-and-space-mode="label-alignment">
          <style:list-level-label-alignment text:label-followed-by="listtab" fo:margin-left="1.7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middle" fo:margin-bottom="0.0416in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0131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9555in" style:use-optimal-column-width="false"/>
    </style:style>
    <style:style style:name="TableColumn9" style:family="table-column">
      <style:table-column-properties style:column-width="0.762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7159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684in" style:use-optimal-column-width="false"/>
    </style:style>
    <style:style style:name="TableColumn17" style:family="table-column">
      <style:table-column-properties style:column-width="1.6472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4" style:family="table">
      <style:table-properties style:width="7.2493in" style:rel-width="102.6%" fo:margin-left="-0.0791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57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start" style:vertical-align="middle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justify" style:vertical-align="middle" fo:margin-left="0.0812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257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/>
    </style:style>
    <style:style style:name="TableRow50" style:family="table-row">
      <style:table-row-properties style:min-row-height="0.2576in" style:use-optimal-row-height="false" fo:keep-together="always"/>
    </style:style>
    <style:style style:name="P5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98" style:family="table-row">
      <style:table-row-properties style:min-row-height="0.289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justify" style:vertical-align="middle"/>
      <style:text-properties style:font-name-asian="標楷體" fo:letter-spacing="-0.0138in"/>
    </style:style>
    <style:style style:name="P101" style:parent-style-name="內文" style:family="paragraph">
      <style:paragraph-properties fo:widows="2" fo:orphans="2" style:text-autospace="none" style:vertical-align="middle" fo:margin-right="0.025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2895in" style:use-optimal-row-height="false" fo:keep-together="always"/>
    </style:style>
    <style:style style:name="P118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letter-spacing="-0.0138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2895in" style:use-optimal-row-height="false" fo:keep-together="always"/>
    </style:style>
    <style:style style:name="P135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letter-spacing="-0.0138in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color="#FF0000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Row146" style:family="table-row">
      <style:table-row-properties style:min-row-height="0.301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49" style:parent-style-name="預設段落字型" style:family="text">
      <style:text-properties style:font-name-asian="標楷體" fo:letter-spacing="-0.0138in"/>
    </style:style>
    <style:style style:name="T150" style:parent-style-name="預設段落字型" style:family="text">
      <style:text-properties style:font-name-asian="標楷體" fo:letter-spacing="-0.0138in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290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middle"/>
      <style:text-properties style:font-name-asian="標楷體"/>
    </style:style>
    <style:style style:name="TableRow164" style:family="table-row">
      <style:table-row-properties style:min-row-height="0.4284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167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88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199" style:parent-style-name="內文" style:family="paragraph">
      <style:paragraph-properties fo:text-align="justify" fo:margin-top="0.0833in" fo:line-height="0.1388in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205" style:family="table-row">
      <style:table-row-properties style:min-row-height="0.4284in" style:use-optimal-row-height="false" fo:keep-together="always"/>
    </style:style>
    <style:style style:name="P20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207" style:parent-style-name="內文" style:family="paragraph">
      <style:paragraph-properties fo:widows="2" fo:orphans="2" style:text-autospace="none" style:snap-to-layout-grid="false" fo:text-align="justify" style:vertical-align="middle" fo:margin-left="0.003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388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217" style:parent-style-name="內文" style:family="paragraph">
      <style:paragraph-properties fo:text-align="justify" fo:margin-top="0.0833in" fo:line-height="0.1388in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style:vertical-align="middle" fo:margin-top="0.0333in" fo:margin-bottom="0.0333in" fo:line-height="0.1666in" fo:margin-left="0.2881in" fo:text-indent="-0.28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scale="90%"/>
    </style:style>
    <style:style style:name="T231" style:parent-style-name="預設段落字型" style:family="text">
      <style:text-properties style:font-name-asian="標楷體" fo:font-weight="bold" style:font-weight-asian="bold" fo:color="#FF0000" style:text-scale="90%"/>
    </style:style>
    <style:style style:name="T232" style:parent-style-name="預設段落字型" style:family="text">
      <style:text-properties style:font-name-asian="標楷體" fo:font-weight="bold" style:font-weight-asian="bold" fo:color="#FF0000" style:text-scale="90%"/>
    </style:style>
    <style:style style:name="T233" style:parent-style-name="預設段落字型" style:family="text">
      <style:text-properties style:font-name-asian="標楷體" fo:font-weight="bold" style:font-weight-asian="bold" fo:color="#FF0000" style:text-scale="90%"/>
    </style:style>
    <style:style style:name="T234" style:parent-style-name="預設段落字型" style:family="text">
      <style:text-properties style:font-name-asian="標楷體" style:text-scale="90%"/>
    </style:style>
    <style:style style:name="T235" style:parent-style-name="預設段落字型" style:family="text">
      <style:text-properties style:font-name-asian="標楷體" style:text-scale="90%"/>
    </style:style>
    <style:style style:name="T236" style:parent-style-name="預設段落字型" style:family="text">
      <style:text-properties style:font-name-asian="標楷體" style:text-scale="90%"/>
    </style:style>
    <style:style style:name="T237" style:parent-style-name="預設段落字型" style:family="text">
      <style:text-properties style:font-name-asian="標楷體" fo:font-weight="bold" style:font-weight-asian="bold" fo:color="#FF0000"/>
    </style:style>
    <style:style style:name="T238" style:parent-style-name="預設段落字型" style:family="text">
      <style:text-properties style:font-name-asian="標楷體" fo:font-weight="bold" style:font-weight-asian="bold" fo:color="#FF0000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style:text-scale="90%"/>
    </style:style>
    <style:style style:name="T24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scale="90%"/>
    </style:style>
    <style:style style:name="T246" style:parent-style-name="預設段落字型" style:family="text">
      <style:text-properties style:font-name-asian="標楷體" style:text-scale="90%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 style:text-scale="90%"/>
    </style:style>
    <style:style style:name="T251" style:parent-style-name="預設段落字型" style:family="text">
      <style:text-properties style:font-name-asian="標楷體" style:text-scale="90%"/>
    </style:style>
    <style:style style:name="T252" style:parent-style-name="預設段落字型" style:family="text">
      <style:text-properties style:font-name-asian="標楷體" style:text-scale="90%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style:text-scale="90%"/>
    </style:style>
    <style:style style:name="T25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scale="90%"/>
    </style:style>
    <style:style style:name="T263" style:parent-style-name="預設段落字型" style:family="text">
      <style:text-properties style:font-name-asian="標楷體" style:text-scale="90%"/>
    </style:style>
    <style:style style:name="T264" style:parent-style-name="預設段落字型" style:family="text">
      <style:text-properties style:font-name-asian="標楷體" style:text-scale="90%"/>
    </style:style>
    <style:style style:name="T26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scale="90%"/>
    </style:style>
    <style:style style:name="T271" style:parent-style-name="預設段落字型" style:family="text">
      <style:text-properties style:font-name-asian="標楷體" style:text-scale="90%"/>
    </style:style>
    <style:style style:name="P272" style:parent-style-name="內文" style:family="paragraph">
      <style:paragraph-properties fo:widows="2" fo:orphans="2" style:text-autospace="none" style:snap-to-layout-grid="false" style:vertical-align="middle" fo:margin-top="0.0138in" fo:margin-bottom="0.0138in" fo:line-height="0.1666in" fo:margin-left="0.00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style:text-autospace="none" style:snap-to-layout-grid="false" style:vertical-align="middle" fo:margin-top="0.0138in" fo:margin-bottom="0.0138in" fo:line-heigh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1.5354in" style:use-optimal-row-height="false" fo:keep-together="always"/>
    </style:style>
    <style:style style:name="TableCell287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 fo:font-weight="bold" style:font-weight-asian="bold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middle" fo:margin-top="0.0833in" fo:margin-bottom="0.0069in" fo:line-height="0.1666in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P304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069in" fo:line-height="0.1666in" fo:margin-left="0.1145in" fo:text-indent="-0.1145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P318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069in" fo:line-height="0.1666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P336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069in" fo:line-height="0.1666in"/>
      <style:text-properties style:font-name-asian="標楷體" fo:font-size="10pt" style:font-size-asian="10pt" style:font-size-complex="10pt"/>
    </style:style>
    <style:style style:name="P337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069in" fo:line-height="0.1666in"/>
      <style:text-properties style:font-name-asian="標楷體" fo:font-size="10pt" style:font-size-asian="10pt" style:font-size-complex="10pt"/>
    </style:style>
    <style:style style:name="P338" style:parent-style-name="內文" style:list-style-name="LFO17" style:family="paragraph">
      <style:paragraph-properties fo:widows="2" fo:orphans="2" style:text-autospace="none" style:snap-to-layout-grid="false" style:vertical-align="middle" fo:margin-top="0.0138in" fo:margin-bottom="0.0069in" fo:line-height="0.1666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ableRow348" style:family="table-row">
      <style:table-row-properties style:min-row-height="0.0451in" style:use-optimal-row-height="false"/>
    </style:style>
    <style:style style:name="TableCell35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ableCell35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 fo:margin-left="0.1041in" fo:margin-right="0.05in" fo:text-indent="-0.1041in">
        <style:tab-stops/>
      </style:paragraph-properties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666in" fo:margin-left="0.1041in" fo:margin-right="0.05in" fo:text-indent="-0.1041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63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1666in" fo:margin-left="0.1041in" fo:margin-right="0.05in" fo:text-indent="-0.1041in">
        <style:tab-stops/>
      </style:paragraph-properties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fo:line-height="0.1666in" fo:margin-left="0.1041in" fo:margin-right="0.05in" fo:text-indent="-0.1041in">
        <style:tab-stops/>
      </style:paragraph-properties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0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1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2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3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4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5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6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09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T410" style:parent-style-name="預設段落字型" style:family="text">
      <style:text-properties style:font-name-asian="標楷體" fo:font-weight="bold" style:font-weight-asian="bold" fo:color="#FF0000" style:text-scale="90%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letter-spacing="-0.0041in" fo:font-size="10pt" style:font-size-asian="10pt" style:font-size-complex="10pt" fo:background-color="#FFFFFF"/>
    </style:style>
    <style:style style:name="P412" style:parent-style-name="內文" style:family="paragraph">
      <style:paragraph-properties fo:line-height="0.1666in" fo:margin-left="0.0979in" fo:margin-right="0.05in" fo:text-indent="-0.0979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413" style:parent-style-name="內文" style:family="paragraph">
      <style:paragraph-properties fo:line-height="0.1666in" fo:margin-left="0.0979in" fo:margin-right="0.05in" fo:text-indent="-0.0979in">
        <style:tab-stops/>
      </style:paragraph-properties>
    </style:style>
    <style:style style:name="T41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1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color="#FF0000" fo:letter-spacing="-0.0041in" fo:font-size="10pt" style:font-size-asian="10pt" style:font-size-complex="10pt"/>
    </style:style>
    <style:style style:name="T41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41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419" style:parent-style-name="內文" style:family="paragraph">
      <style:paragraph-properties fo:line-height="0.1666in" fo:margin-left="0.1041in" fo:margin-right="0.05in" fo:text-indent="-0.1041in">
        <style:tab-stops/>
      </style:paragraph-properties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2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431" style:parent-style-name="內文" style:family="paragraph">
      <style:paragraph-properties fo:widows="2" fo:orphans="2" style:text-autospace="none" style:snap-to-layout-grid="false" fo:text-align="justify" style:vertical-align="middle" fo:line-height="0.1944in" fo:margin-left="0.1652in" fo:text-indent="-0.1652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fo:font-size="14pt" style:font-size-asian="14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0pt" fo:background-color="#FFFFFF"/>
    </style:style>
    <style:style style:name="T4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0pt" fo:background-color="#FFFFFF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0pt" fo:background-color="#FFFFFF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0pt" fo:background-color="#FFFFFF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0pt" fo:background-color="#FFFFFF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44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104in solid #000000" fo:border-right="0.0208in solid #EEECE1" fo:background-color="#EEECE1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P469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 fo:margin-left="0.2083in" fo:text-indent="-0.2083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208in double #000000" style:border-line-width-top="0.0069in 0.0069in 0.0069in" fo:border-left="0.0208in solid #EEECE1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fo:widows="2" fo:orphans="2" style:text-autospace="none" style:snap-to-layout-grid="false" fo:text-align="justify" style:vertical-align="middle" fo:margin-top="0.0138in" fo:margin-bottom="0.0138in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49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49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49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49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49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Row498" style:family="table-row">
      <style:table-row-properties style:min-row-height="0.5652in" style:use-optimal-row-height="false" fo:keep-together="always"/>
    </style:style>
    <style:style style:name="TableCell49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00" style:writing-mode="lr-tb" fo:padding-top="0in" fo:padding-left="0.0194in" fo:padding-bottom="0in" fo:padding-right="0.0194in"/>
    </style:style>
    <style:style style:name="P502" style:parent-style-name="清單段落" style:family="paragraph">
      <style:paragraph-properties fo:widows="2" fo:orphans="2" style:snap-to-layout-grid="false" fo:text-align="justify" fo:margin-bottom="0in" fo:line-height="0.1666in" fo:margin-left="0.1388in" fo:text-indent="-0.13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505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50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P507" style:parent-style-name="清單段落" style:family="paragraph">
      <style:paragraph-properties fo:widows="2" fo:orphans="2" style:snap-to-layout-grid="false" fo:text-align="justify" fo:margin-bottom="0in" fo:line-height="0.1666in" fo:margin-lef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50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Row510" style:family="table-row">
      <style:table-row-properties style:min-row-height="0.5902in" style:use-optimal-row-height="false" fo:keep-together="always"/>
    </style:style>
    <style:style style:name="TableCell51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1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snap-to-layout-grid="false" fo:text-align="justify" style:vertical-align="middle"/>
      <style:text-properties style:font-name-asian="標楷體"/>
    </style:style>
    <style:style style:name="TableRow519" style:family="table-row">
      <style:table-row-properties style:min-row-height="0.590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P52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529" style:family="table-row">
      <style:table-row-properties style:min-row-height="0.5652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540" style:family="table-row">
      <style:table-row-properties style:min-row-height="0.5118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font-size="11pt" style:font-size-asian="11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54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start" style:vertical-align="middle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Row550" style:family="table-row">
      <style:table-row-properties style:min-row-height="0.3965in" style:use-optimal-row-height="false"/>
    </style:style>
    <style:style style:name="TableCell5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 fo:font-size="11pt" style:font-size-asian="11pt"/>
    </style:style>
    <style:style style:name="TableCell5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TableCell555" style:family="table-cell">
      <style:table-cell-properties fo:border-top="0.0104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snap-to-layout-grid="false" fo:text-align="start" style:vertical-align="middle"/>
      <style:text-properties style:font-name-asian="標楷體"/>
    </style:style>
    <style:style style:name="TableCell55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-asian="標楷體" fo:font-size="11pt" style:font-size-asian="11pt"/>
    </style:style>
    <style:style style:name="P559" style:parent-style-name="內文" style:family="paragraph">
      <style:paragraph-properties fo:widows="2" fo:orphans="2" style:text-autospace="none" style:snap-to-layout-grid="false" style:vertical-align="middle" fo:margin-top="0.0833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widows="2" fo:orphans="2" style:text-autospace="none" style:snap-to-layout-grid="false" fo:text-align="justify" style:vertical-align="middle" fo:margin-left="0.3333in" fo:text-indent="-0.3333in">
        <style:tab-stops/>
      </style:paragraph-properties>
      <style:text-properties style:font-name="細明體" style:font-name-asian="細明體" fo:font-size="3pt" style:font-size-asian="3pt" style:font-size-complex="10pt"/>
    </style:style>
    <style:style style:name="P572" style:parent-style-name="內文" style:family="paragraph">
      <style:paragraph-properties fo:widows="2" fo:orphans="2" style:text-autospace="none" style:snap-to-layout-grid="false" fo:text-align="justify" style:vertical-align="middle" fo:margin-left="1.1111in" fo:text-indent="-1.1111in">
        <style:tab-stops/>
      </style:paragraph-properties>
    </style:style>
    <style:style style:name="T5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olumn602" style:family="table-column">
      <style:table-column-properties style:column-width="3.5395in"/>
    </style:style>
    <style:style style:name="TableColumn603" style:family="table-column">
      <style:table-column-properties style:column-width="3.5395in"/>
    </style:style>
    <style:style style:name="Table601" style:family="table">
      <style:table-properties style:width="7.0791in" fo:margin-left="0in" table:align="left"/>
    </style:style>
    <style:style style:name="TableRow604" style:family="table-row">
      <style:table-row-properties style:min-row-height="1.8506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07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</style:style>
    <style:style style:name="T608" style:parent-style-name="預設段落字型" style:family="text">
      <style:text-properties style:font-name-asian="標楷體" fo:color="#FF0000" fo:background-color="#FFFF00"/>
    </style:style>
    <style:style style:name="T609" style:parent-style-name="預設段落字型" style:family="text">
      <style:text-properties style:font-name-asian="標楷體" fo:color="#FF0000" fo:background-color="#FFFF00"/>
    </style:style>
    <style:style style:name="T610" style:parent-style-name="預設段落字型" style:family="text">
      <style:text-properties style:font-name-asian="標楷體" fo:color="#FF0000" fo:background-color="#FFFF00"/>
    </style:style>
    <style:style style:name="T611" style:parent-style-name="預設段落字型" style:family="text">
      <style:text-properties style:font-name-asian="標楷體" fo:color="#FF0000" fo:background-color="#FFFF00"/>
    </style:style>
    <style:style style:name="P612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13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14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17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color="#FF0000" fo:background-color="#FFFF00"/>
    </style:style>
    <style:style style:name="T620" style:parent-style-name="預設段落字型" style:family="text">
      <style:text-properties style:font-name-asian="標楷體" fo:color="#FF0000" fo:background-color="#FFFF00"/>
    </style:style>
    <style:style style:name="T621" style:parent-style-name="預設段落字型" style:family="text">
      <style:text-properties style:font-name-asian="標楷體" fo:color="#FF0000" fo:background-color="#FFFF00"/>
    </style:style>
    <style:style style:name="T622" style:parent-style-name="預設段落字型" style:family="text">
      <style:text-properties style:font-name-asian="標楷體" fo:color="#FF0000" fo:background-color="#FFFF00"/>
    </style:style>
    <style:style style:name="P623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624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25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 fo:font-size="8pt" style:font-size-asian="8pt"/>
    </style:style>
    <style:style style:name="P626" style:parent-style-name="內文" style:family="paragraph">
      <style:paragraph-properties fo:widows="2" fo:orphans="2" style:text-autospace="none" style:snap-to-layout-grid="false" style:vertical-align="middle" fo:margin-bottom="0.0833in" fo:line-height="0.1666in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-asian="標楷體" fo:color="#FF0000"/>
    </style:style>
    <style:style style:name="T629" style:parent-style-name="預設段落字型" style:family="text">
      <style:text-properties style:font-name-asian="標楷體" fo:color="#FF0000"/>
    </style:style>
    <style:style style:name="T630" style:parent-style-name="預設段落字型" style:family="text">
      <style:text-properties style:font-name-asian="標楷體" fo:color="#FF0000"/>
    </style:style>
    <style:style style:name="T631" style:parent-style-name="預設段落字型" style:family="text">
      <style:text-properties style:font-name-asian="標楷體" fo:color="#FF0000"/>
    </style:style>
    <style:style style:name="T632" style:parent-style-name="預設段落字型" style:family="text">
      <style:text-properties style:font-name-asian="標楷體" fo:color="#FF0000"/>
    </style:style>
    <style:style style:name="T633" style:parent-style-name="預設段落字型" style:family="text">
      <style:text-properties style:font-name-asian="標楷體" fo:color="#FF0000"/>
    </style:style>
    <style:style style:name="T634" style:parent-style-name="預設段落字型" style:family="text">
      <style:text-properties style:font-name-asian="標楷體" fo:color="#FF0000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fo:color="#FF0000"/>
    </style:style>
    <style:style style:name="TableColumn641" style:family="table-column">
      <style:table-column-properties style:column-width="3.5395in"/>
    </style:style>
    <style:style style:name="TableColumn642" style:family="table-column">
      <style:table-column-properties style:column-width="3.5395in"/>
    </style:style>
    <style:style style:name="Table640" style:family="table">
      <style:table-properties style:width="7.0791in" fo:margin-left="0in" table:align="left"/>
    </style:style>
    <style:style style:name="TableRow643" style:family="table-row">
      <style:table-row-properties style:min-row-height="1.8506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46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</style:style>
    <style:style style:name="T647" style:parent-style-name="預設段落字型" style:family="text">
      <style:text-properties style:font-name-asian="標楷體" fo:color="#FF0000" fo:background-color="#FFFF00"/>
    </style:style>
    <style:style style:name="T648" style:parent-style-name="預設段落字型" style:family="text">
      <style:text-properties style:font-name-asian="標楷體" fo:color="#FF0000" fo:background-color="#FFFF00"/>
    </style:style>
    <style:style style:name="T649" style:parent-style-name="預設段落字型" style:family="text">
      <style:text-properties style:font-name-asian="標楷體" fo:color="#FF0000" fo:background-color="#FFFF00"/>
    </style:style>
    <style:style style:name="P650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5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52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 fo:font-size="8pt" style:font-size-asian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55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color="#FF0000" fo:background-color="#FFFF00"/>
    </style:style>
    <style:style style:name="T658" style:parent-style-name="預設段落字型" style:family="text">
      <style:text-properties style:font-name-asian="標楷體" fo:color="#FF0000" fo:background-color="#FFFF00"/>
    </style:style>
    <style:style style:name="T659" style:parent-style-name="預設段落字型" style:family="text">
      <style:text-properties style:font-name-asian="標楷體" fo:color="#FF0000" fo:background-color="#FFFF00"/>
    </style:style>
    <style:style style:name="P660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/>
    </style:style>
    <style:style style:name="P661" style:parent-style-name="內文" style:family="paragraph">
      <style:paragraph-properties fo:widows="2" fo:orphans="2" style:text-autospace="none" style:snap-to-layout-grid="false" fo:text-align="center" style:vertical-align="middle" fo:margin-top="0.0833in" style:line-height-at-least="0.25in"/>
      <style:text-properties style:font-name-asian="標楷體"/>
    </style:style>
    <style:style style:name="P662" style:parent-style-name="內文" style:family="paragraph">
      <style:paragraph-properties fo:widows="2" fo:orphans="2" style:text-autospace="none" style:snap-to-layout-grid="false" style:vertical-align="middle" fo:margin-top="0.0833in" style:line-height-at-least="0.25in"/>
      <style:text-properties style:font-name-asian="標楷體" fo:font-size="8pt" style:font-size-asian="8pt"/>
    </style:style>
    <style:style style:name="P663" style:parent-style-name="內文" style:family="paragraph">
      <style:paragraph-properties fo:widows="2" fo:orphans="2" style:text-autospace="none" style:snap-to-layout-grid="false" style:vertical-align="middle" fo:margin-bottom="0.0833in" fo:line-height="0.1666in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665" style:parent-style-name="預設段落字型" style:family="text">
      <style:text-properties style:font-name-asian="標楷體" fo:color="#FF0000"/>
    </style:style>
    <style:style style:name="P666" style:parent-style-name="內文" style:family="paragraph">
      <style:text-properties style:font-name-asian="標楷體"/>
    </style:style>
    <style:style style:name="P667" style:parent-style-name="內文" style:family="paragraph">
      <style:paragraph-properties>
        <style:tab-stops>
          <style:tab-stop style:type="left" style:position="6.4611in"/>
        </style:tab-stops>
      </style:paragraph-properties>
    </style:style>
    <style:style style:name="T6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榮大學兼任助理、工讀生暨臨時人員聘任申請書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人員類別</text:span></text:p>
          </table:table-cell>
          <table:covered-table-cell/>
          <table:table-cell table:style-name="TableCell23" table:number-columns-spanned="11">
            <text:p text:style-name="P24"><text:tab/>□兼任助理－講師級　　　　　 <text:s text:c="3"/>　□兼任助理－助教級</text:p>
            <text:p text:style-name="P25">□兼任助理－博士班研究生　　 <text:s text:c="3"/>　□兼任助理－碩士班研究生</text:p>
            <text:p text:style-name="P26">□兼任助理－大專學生　　　　 <text:s text:c="3"/>　□兼任助理－外校人士</text:p>
            <text:p text:style-name="P27"><text:span text:style-name="T28">□</text:span><text:span text:style-name="T29">一般工讀生 <text:s text:c="21"/></text:span><text:span text:style-name="T30">□</text:span><text:span text:style-name="T31">臨時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2">
          <table:table-cell table:style-name="TableCell33" table:number-columns-spanned="2">
            <text:p text:style-name="P34">聘用類別</text:p>
          </table:table-cell>
          <table:covered-table-cell/>
          <table:table-cell table:style-name="TableCell35" table:number-columns-spanned="8">
            <text:p text:style-name="P36">□新聘 <text:s text:c="4"/>□續聘 <text:s text:c="4"/>□改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系所班級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姓名</text:p>
          </table:table-cell>
          <table:covered-table-cell/>
          <table:table-cell table:style-name="TableCell44" table:number-columns-spanned="5" table:number-rows-spanned="2">
            <text:p text:style-name="P45"><text:tab/><text:tab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身分證號碼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生日</text:p>
          </table:table-cell>
          <table:covered-table-cell/>
          <table:covered-table-cell/>
          <table:table-cell table:style-name="TableCell55" table:number-columns-spanned="3">
            <text:p text:style-name="P56"><text:s/>年<text:s/><text:s text:c="2"/><text:s text:c="2"/><text:s/><text:tab/>月<text:s/><text:s text:c="2"/><text:s text:c="2"/><text:s/>日</text:p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3">
            <text:p text:style-name="P59"><text:span text:style-name="T60">□</text:span><text:span text:style-name="T61">本人已確認所填載之身分證字號等個人資料屬實，並同意貴校為辦理勞保、健保及相關聘任作業之必要用途進行蒐集、處理及利用；本人已知悉並同意不另行提供身分證影本</text:span><text:span text:style-name="T62">及學生證影本</text:span><text:span text:style-name="T63">。</text:span><text:span text:style-name="T64">外籍人士另應檢附有效期限之居留證</text:span><text:span text:style-name="T65">及</text:span><text:span text:style-name="T66">工作許可證供查核。</text:span></text:p>
            <text:p text:style-name="P67"><text:span text:style-name="T68">【本欄僅限本校在學學生勾選</text:span><text:span text:style-name="T69">(身分將與學生系統勾稽連動)</text:span><text:span text:style-name="T70">，校外人士另應檢附身分證明文件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學歷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電子信箱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 table:number-rows-spanned="3">
            <text:p text:style-name="P100">聘任期間參與計畫</text:p>
            <text:p text:style-name="P101"><text:span text:style-name="T102">(</text:span><text:span text:style-name="T103">超過</text:span><text:span text:style-name="T104">1</text:span><text:span text:style-name="T105">案，請自行增加欄位</text:span><text:span text:style-name="T106">)</text:span><text:span text:style-name="T107">(</text:span><text:span text:style-name="T108">若非計畫類型，請自行修改</text:span><text:span text:style-name="T109">)</text:span></text:p>
          </table:table-cell>
          <table:covered-table-cell/>
          <table:table-cell table:style-name="TableCell110" table:number-columns-spanned="11">
            <text:p text:style-name="P111"><text:span text:style-name="T112">參與計畫名稱</text:span><text:span text:style-name="T113">(</text:span><text:span text:style-name="T114">經費來源</text:span><text:span text:style-name="T115">)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8">
            <text:p text:style-name="P120"><text:span text:style-name="T121">計畫所屬單位</text:span><text:span text:style-name="T122">(</text:span><text:span text:style-name="T123">經費</text:span><text:span text:style-name="T124">所屬單位</text:span><text:span text:style-name="T125">)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計畫主持人</text:span><text:span text:style-name="T130">(</text:span><text:span text:style-name="T131">用人單位</text:span><text:span text:style-name="T132">)</text:span><text:span text:style-name="T133">：</text:span></text:p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8">
            <text:p text:style-name="P137"><text:span text:style-name="T138">計畫編號</text:span><text:span text:style-name="T139">(</text:span><text:span text:style-name="T140">經費</text:span><text:span text:style-name="T141">編號</text:span><text:span text:style-name="T142">)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計畫起訖日期：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<text:span text:style-name="T149">聘任期間是否同時在本校其他單位擔任有給薪（享勞保）之工讀或助理工作</text:span><text:span text:style-name="T150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</text:span><text:span text:style-name="T154">是，單位：</text:span><text:span text:style-name="T155"><text:s text:c="12"/></text:span><text:span text:style-name="T156"><text:s/></text:span><text:span text:style-name="T157"></text:span><text:span text:style-name="T158">否</text:span>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9">
          <table:table-cell table:style-name="TableCell160" table:number-columns-spanned="2">
            <text:p text:style-name="P161">擬約用期間</text:p>
          </table:table-cell>
          <table:covered-table-cell/>
          <table:table-cell table:style-name="TableCell162" table:number-columns-spanned="11">
            <text:p text:style-name="P163">自民國<text:tab/><text:tab/><text:tab/><text:tab/><text:s text:c="6"/>年<text:s text:c="6"/><text:tab/><text:tab/>月<text:s text:c="7"/>日起至民國<text:s text:c="6"/><text:tab/><text:tab/>年<text:tab/><text:tab/><text:s text:c="7"/>月<text:s text:c="7"/><text:tab/><text:tab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薪資</text:p>
            <text:p text:style-name="P167">（新台幣）</text:p>
          </table:table-cell>
          <table:covered-table-cell/>
          <table:table-cell table:style-name="TableCell168" table:number-columns-spanned="6" table:number-rows-spanned="2">
            <text:p text:style-name="P169"><text:span text:style-name="T170">□</text:span><text:span text:style-name="T171">月薪</text:span><text:span text:style-name="T172"><text:s text:c="11"/></text:span><text:span text:style-name="T173">元</text:span></text:p>
            <text:p text:style-name="P174"><text:span text:style-name="T175">□</text:span><text:span text:style-name="T176">日薪</text:span><text:span text:style-name="T177"><text:s text:c="11"/></text:span><text:span text:style-name="T178">元</text:span></text:p>
            <text:p text:style-name="P179"><text:span text:style-name="T180">□</text:span><text:span text:style-name="T181">時薪</text:span><text:span text:style-name="T182"><text:s text:c="11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<text:span text:style-name="T186">經費來源</text:span><text:span text:style-name="T187">(</text:span><text:span text:style-name="T188">若非計畫類型，請</text:span><text:span text:style-name="T189">自行刪除</text:span><text:span text:style-name="T190">)</text:span></text:p>
          </table:table-cell>
          <table:covered-table-cell/>
          <table:table-cell table:style-name="TableCell191" table:number-columns-spanned="3">
            <text:p text:style-name="P192"><text:span text:style-name="T193">□</text:span><text:span text:style-name="T194">政府機關補助</text:span><text:span text:style-name="T195">(</text:span><text:span text:style-name="T196">若非計畫類型，請</text:span><text:span text:style-name="T197">自行刪除</text:span><text:span text:style-name="T198">)</text:span></text:p>
            <text:p text:style-name="P199"><text:span text:style-name="T200">機關名稱：</text:span><text:span text:style-name="T201">(</text:span><text:span text:style-name="T202">若非計畫類型，請</text:span><text:span text:style-name="T203">自行刪除</text:span><text:span text:style-name="T204">)</text:span>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<text:span text:style-name="T211">□</text:span><text:span text:style-name="T212">其他單位補助計畫</text:span><text:span text:style-name="T213">(</text:span><text:span text:style-name="T214">若非計畫類型，請</text:span><text:span text:style-name="T215">自行刪除</text:span><text:span text:style-name="T216">)</text:span></text:p>
            <text:p text:style-name="P217"><text:span text:style-name="T218">機關名稱：</text:span><text:span text:style-name="T219">(</text:span><text:span text:style-name="T220">若非計畫類型，請</text:span><text:span text:style-name="T221">自行刪除</text:span><text:span text:style-name="T222">)</text:span>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23">
          <table:table-cell table:style-name="TableCell224" table:number-columns-spanned="2">
            <text:p text:style-name="P225">續、改約用原因</text:p>
          </table:table-cell>
          <table:covered-table-cell/>
          <table:table-cell table:style-name="TableCell226" table:number-columns-spanned="11">
            <text:p text:style-name="P227"><text:span text:style-name="T228">□</text:span><text:span text:style-name="T229">1.</text:span><text:span text:style-name="T230">原計畫</text:span><text:span text:style-name="T231">(</text:span><text:span text:style-name="T232">經費</text:span><text:span text:style-name="T233">)</text:span><text:span text:style-name="T234">結束</text:span><text:span text:style-name="T235">(</text:span><text:span text:style-name="T236">計畫名稱</text:span><text:span text:style-name="T237">(</text:span><text:span text:style-name="T238">經費來源</text:span><text:span text:style-name="T239">)</text:span><text:span text:style-name="T240">：</text:span><text:span text:style-name="T241"><text:s text:c="16"/></text:span><text:span text:style-name="T242"><text:s text:c="10"/></text:span><text:span text:style-name="T243"><text:s text:c="2"/></text:span><text:span text:style-name="T244"><text:s text:c="7"/></text:span><text:span text:style-name="T245">)</text:span><text:span text:style-name="T246">，新計畫</text:span><text:span text:style-name="T247">(</text:span><text:span text:style-name="T248">經費</text:span><text:span text:style-name="T249">)</text:span><text:span text:style-name="T250">續約</text:span><text:span text:style-name="T251">(</text:span><text:span text:style-name="T252">計畫名稱</text:span><text:span text:style-name="T253">(</text:span><text:span text:style-name="T254">經費來源</text:span><text:span text:style-name="T255">)</text:span><text:span text:style-name="T256">：</text:span><text:span text:style-name="T257"><text:s text:c="14"/></text:span><text:span text:style-name="T258"><text:s/></text:span><text:span text:style-name="T259"><text:s text:c="3"/></text:span><text:span text:style-name="T260"><text:s text:c="9"/></text:span><text:span text:style-name="T261"><text:s text:c="9"/></text:span><text:span text:style-name="T262">，執行期</text:span><text:span text:style-name="T263">間</text:span><text:span text:style-name="T264">：</text:span><text:span text:style-name="T265"><text:s text:c="2"/></text:span><text:span text:style-name="T266"><text:s/></text:span><text:span text:style-name="T267"><text:s text:c="4"/>~ <text:s text:c="2"/></text:span><text:span text:style-name="T268"><text:s/></text:span><text:span text:style-name="T269"><text:s text:c="3"/></text:span><text:span text:style-name="T270"><text:s/>)</text:span><text:span text:style-name="T271">。</text:span></text:p>
            <text:p text:style-name="P272"><text:span text:style-name="T273">□</text:span><text:span text:style-name="T274">2.</text:span><text:span text:style-name="T275">原助理因故辭職，姓名：</text:span><text:span text:style-name="T276"><text:s text:c="9"/></text:span><text:span text:style-name="T277"><text:s text:c="2"/></text:span><text:span text:style-name="T278"><text:s text:c="2"/></text:span></text:p>
            <text:p text:style-name="P279"><text:span text:style-name="T280">□</text:span><text:span text:style-name="T281">3.</text:span><text:span text:style-name="T282">其他</text:span><text:span text:style-name="T283">(</text:span><text:span text:style-name="T284">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2">
            <text:p text:style-name="P286">擬聘人員聲明及注意事項</text:p>
          </table:table-cell>
          <table:covered-table-cell/>
          <table:table-cell table:style-name="TableCell288" table:number-columns-spanned="11">
            <text:p text:style-name="P289"><text:span text:style-name="T290">具結人</text:span><text:span text:style-name="T291"><text:s/></text:span><text:span text:style-name="T292"><text:s text:c="16"/></text:span><text:span text:style-name="T293">（簽名）</text:span><text:span text:style-name="T294">，茲聲明本人非屬研究計畫</text:span><text:span text:style-name="T295">應迴避進用</text:span><text:span text:style-name="T296">之</text:span><text:span text:style-name="T297">計畫主持人及共同主持人之配偶</text:span><text:span text:style-name="T298">或四</text:span><text:span text:style-name="T299">親等以內血親、</text:span><text:span text:style-name="T300">三親等以內</text:span><text:span text:style-name="T301">姻親</text:span><text:span text:style-name="T302">為專任助理、兼任助理及臨時工</text:span><text:span text:style-name="T303">，如有違反規定，不予核銷相關經費。</text:span></text:p>
            <text:list text:style-name="LFO17" text:continue-numbering="true">
              <text:list-item>
                <text:p text:style-name="P304"><text:span text:style-name="T305">本人是</text:span><text:span text:style-name="T306">□</text:span><text:span text:style-name="T307">一般人員</text:span><text:span text:style-name="T308"><text:s/></text:span><text:span text:style-name="T309">□</text:span><text:span text:style-name="T310">身心障礙者（附身心障礙手冊影本</text:span><text:span text:style-name="T311">查驗</text:span><text:span text:style-name="T312">）</text:span><text:span text:style-name="T313"><text:s/></text:span><text:span text:style-name="T314">□</text:span><text:span text:style-name="T315">原住民（附戶籍謄本影本</text:span><text:span text:style-name="T316">查驗</text:span><text:span text:style-name="T317">）</text:span></text:p>
              </text:list-item>
              <text:list-item>
                <text:p text:style-name="P318"><text:span text:style-name="T319">本人</text:span><text:span text:style-name="T320">為</text:span><text:span text:style-name="T321">□</text:span><text:span text:style-name="T322">本國籍學生</text:span><text:span text:style-name="T323"><text:s/></text:span><text:span text:style-name="T324">□</text:span><text:span text:style-name="T325">外籍生</text:span><text:span text:style-name="T326">（附</text:span><text:span text:style-name="T327">有效之工作證</text:span><text:span text:style-name="T328">）</text:span><text:span text:style-name="T329"><text:s/></text:span><text:span text:style-name="T330">□</text:span><text:span text:style-name="T331">僑生</text:span><text:span text:style-name="T332">（</text:span><text:span text:style-name="T333">附</text:span><text:span text:style-name="T334">有效之工作證</text:span><text:span text:style-name="T335">）</text:span></text:p>
              </text:list-item>
              <text:list-item>
                <text:p text:style-name="P336">本案薪資由勞雇雙方議定之，並無異議。</text:p>
              </text:list-item>
              <text:list-item>
                <text:p text:style-name="P337">本人如有到職日前未繳納之勞、健保保費及勞工退休金等，願負繳款之責任。</text:p>
              </text:list-item>
              <text:list-item>
                <text:p text:style-name="P338"><text:span text:style-name="T339">本人</text:span><text:span text:style-name="T340"><text:s/></text:span><text:span text:style-name="T341">□</text:span><text:span text:style-name="T342">願意</text:span><text:span text:style-name="T343"><text:s/></text:span><text:span text:style-name="T344">□</text:span><text:span text:style-name="T345">不願意</text:span><text:span text:style-name="T346"><text:s/></text:span><text:span text:style-name="T347">辦理健保轉入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<text:span text:style-name="T351">注意事項</text:span></text:p>
          </table:table-cell>
          <table:covered-table-cell/>
          <table:table-cell table:style-name="TableCell352" table:number-columns-spanned="11">
            <text:p text:style-name="P353"><text:span text:style-name="T354">1.</text:span><text:span text:style-name="T355">依計畫委辦機關</text:span><text:span text:style-name="T356">或經費</text:span><text:span text:style-name="T357">規定，人員進用應事先循本校行政程序簽報核准後，始得約用時，如未依其規定，致無法核銷人事相關經費，由計畫主持人</text:span><text:span text:style-name="T358">或用人單位</text:span><text:span text:style-name="T359">負責。</text:span></text:p>
            <text:p text:style-name="P360"><text:span text:style-name="T361">2.</text:span><text:span text:style-name="T362">如計畫未經委辦單位核定</text:span><text:span text:style-name="T363">或經費未經核定</text:span><text:span text:style-name="T364">(</text:span><text:span text:style-name="T365">撥</text:span><text:span text:style-name="T366">)</text:span><text:span text:style-name="T367">，而須先行進用人員，應先提出聘任申請書</text:span><text:span text:style-name="T368">，並於到職當日辦理勞保加保，</text:span><text:span text:style-name="T369">嗣後如人事相關經費無法核銷或被追回</text:span><text:span text:style-name="T370">，由</text:span><text:span text:style-name="T371">計畫主持人</text:span><text:span text:style-name="T372">或用人單位</text:span><text:span text:style-name="T373">負責</text:span><text:span text:style-name="T374">。</text:span></text:p>
            <text:p text:style-name="P375"><text:span text:style-name="T376">3.</text:span><text:span text:style-name="T377">擬聘人員若於聘僱期間</text:span><text:span text:style-name="T378">中途離職</text:span><text:span text:style-name="T379">（含已加保，但未完成聘案或未完成報到手續者）或聘僱期限屆滿</text:span><text:span text:style-name="T380">不再續聘</text:span><text:span text:style-name="T381">，</text:span><text:span text:style-name="T382">應於離職生效日前</text:span><text:span text:style-name="T383">，指派人員持</text:span><text:span text:style-name="T384">『勞、健保退保申請表』</text:span><text:span text:style-name="T385">送</text:span><text:span text:style-name="T386">總窗口</text:span><text:span text:style-name="T387">(</text:span><text:span text:style-name="T388">如各學院、研發處、教</text:span><text:span text:style-name="T389">務處</text:span><text:span text:style-name="T390">、課外組等</text:span><text:span text:style-name="T391">)</text:span><text:span text:style-name="T392">轉人</text:span><text:span text:style-name="T393">事室</text:span><text:span text:style-name="T394">辦理勞、健保退保及勞工退休金停繳</text:span><text:span text:style-name="T395">。</text:span></text:p>
            <text:p text:style-name="P396"><text:span text:style-name="T397">4.</text:span><text:span text:style-name="T398">若未依規定辦理進用人員之保險，致發生保險事故而無法申請勞保給付、或衍生勞保局對本校之罰鍰時，或</text:span><text:span text:style-name="T399">所屬人員離職卻未通知</text:span><text:span text:style-name="T400">總窗口</text:span><text:span text:style-name="T401">(</text:span><text:span text:style-name="T402">如各學院、研發處、教資中心、課外組等</text:span><text:span text:style-name="T403">)</text:span><text:span text:style-name="T404">轉人</text:span><text:span text:style-name="T405">事室</text:span><text:span text:style-name="T406">辦理勞、健保及勞工退休金退保</text:span><text:span text:style-name="T407">，致產生逾期退保之勞、健保保費及勞工退休金，或</text:span><text:span text:style-name="T408">人員離職時如有未</text:span><text:soft-page-break/><text:span text:style-name="T409">繳納之勞、健保保費，均由計畫主持人</text:span><text:span text:style-name="T410">或用人單位</text:span><text:span text:style-name="T411">負繳款之責任。</text:span></text:p>
            <text:p text:style-name="P412">5.基於培育研究人才之立意，教師研究計畫之兼任助理及臨時人員，宜以本校學生優先任用為原則。</text:p>
            <text:p text:style-name="P413"><text:span text:style-name="T414">6.</text:span><text:span text:style-name="T415">兼任助理及臨時人員之年齡，</text:span><text:span text:style-name="T416">以不逾退休年齡為限</text:span><text:span text:style-name="T417">；工讀生聘用以本校在學學生為主，不得聘用外校人士</text:span><text:span text:style-name="T418">。</text:span></text:p>
            <text:p text:style-name="P419"><text:span text:style-name="T420">7</text:span><text:span text:style-name="T421">.</text:span><text:span text:style-name="T422">本申請表經校長簽核後，申請表正本</text:span><text:span text:style-name="T423">(</text:span><text:span text:style-name="T424">含附件</text:span><text:span text:style-name="T425">)</text:span><text:span text:style-name="T426">請送回</text:span><text:span text:style-name="T427">用人</text:span><text:span text:style-name="T428">單位</text:span><text:span text:style-name="T429">。</text:span></text:p>
            <text:p text:style-name="P430"/>
            <text:p text:style-name="P431"><text:span text:style-name="T432">※</text:span><text:span text:style-name="T433">計畫主持人</text:span><text:span text:style-name="T434">或用人單位</text:span><text:span text:style-name="T435">簽</text:span><text:span text:style-name="T436">名</text:span><text:span text:style-name="T437">:</text:span><text:span text:style-name="T43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 table:number-columns-spanned="2">
            <text:p text:style-name="P441">應檢附資料</text:p>
            <text:p text:style-name="P442">(請依序裝訂)</text:p>
          </table:table-cell>
          <table:covered-table-cell/>
          <table:table-cell table:style-name="TableCell443" table:number-columns-spanned="7">
            <text:p text:style-name="P444"><text:span text:style-name="T445">1.</text:span><text:span text:style-name="T446"><text:s/></text:span><text:span text:style-name="T447">聘任</text:span><text:span text:style-name="T448">申請書正本</text:span><text:span text:style-name="T449">1</text:span><text:span text:style-name="T450">份。</text:span></text:p>
            <text:p text:style-name="P451"><text:span text:style-name="T452">2.</text:span><text:span text:style-name="T453"><text:s/></text:span><text:span text:style-name="T454">學生兼任助理學習與勞僱型態同意書正本</text:span><text:span text:style-name="T455">1</text:span><text:span text:style-name="T456">份。</text:span></text:p>
            <text:p text:style-name="P457"><text:span text:style-name="T458">3.</text:span><text:span text:style-name="T459"><text:s/></text:span><text:span text:style-name="T460">聘僱附約</text:span><text:span text:style-name="T461">(</text:span><text:span text:style-name="T462">契約</text:span><text:span text:style-name="T463">)</text:span><text:span text:style-name="T464">1</text:span><text:span text:style-name="T465">式</text:span><text:span text:style-name="T466">1</text:span><text:span text:style-name="T467">份</text:span><text:span text:style-name="T468">。</text:span></text:p>
            <text:p text:style-name="P469"><text:span text:style-name="T470">4.<text:s/></text:span><text:span text:style-name="T471">近五年內健檢資料</text:span><text:span text:style-name="T472">1</text:span><text:span text:style-name="T473">份</text:span><text:span text:style-name="T474">（勞保加保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<text:span text:style-name="T477">5</text:span><text:span text:style-name="T478">.</text:span><text:span text:style-name="T479"><text:s/></text:span><text:span text:style-name="T480">其他佐證資料</text:span><text:span text:style-name="T481">1</text:span><text:span text:style-name="T482">份</text:span><text:span text:style-name="T483">(</text:span><text:span text:style-name="T484">如外籍生有效期限內居留證、工作證影本</text:span><text:span text:style-name="T485">)</text:span><text:span text:style-name="T486">。</text:span><text:span text:style-name="T487"><text:s/></text:span></text:p>
            <text:p text:style-name="P488"><text:span text:style-name="T489">6.<text:s/></text:span><text:span text:style-name="T490">身分證影本</text:span><text:span text:style-name="T491">1</text:span><text:span text:style-name="T492">份</text:span><text:span text:style-name="T493">(</text:span><text:span text:style-name="T494">校外人士</text:span><text:span text:style-name="T495">需</text:span><text:span text:style-name="T496">檢附</text:span><text:span text:style-name="T497">)</text:span>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98">
          <table:table-cell table:style-name="TableCell499" table:number-columns-spanned="2">
            <text:p text:style-name="P500">個資保護聲明</text:p>
          </table:table-cell>
          <table:covered-table-cell/>
          <table:table-cell table:style-name="TableCell501" table:number-columns-spanned="11">
            <text:p text:style-name="P502"><text:span text:style-name="T503">◎</text:span><text:span text:style-name="T504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505">https://www.cjcu.edu.tw/pims</text:span><text:span text:style-name="T506">或業務單位辦公室取得最新版本之告知聲明。</text:span></text:p>
            <text:p text:style-name="P507"><text:span text:style-name="T508">◎</text:span><text:span text:style-name="T509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10">
          <table:table-cell table:style-name="TableCell511" table:number-columns-spanned="2">
            <text:p text:style-name="P512">申請人員</text:p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>人事室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計畫主持人</text:p>
            <text:p text:style-name="P522">(用人單位)</text:p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5">
            <text:p text:style-name="P526">會計室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單位主管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><text:span text:style-name="T536">秘書</text:span><text:span text:style-name="T537">室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一級主管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><text:span text:style-name="T547">校長</text:span>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總窗口</text:p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>
            <text:p text:style-name="P558"/>
          </table:table-cell>
        </table:table-row>
      </table:table>
      <text:p text:style-name="P559"><text:span text:style-name="T560">總窗口</text:span><text:span text:style-name="T561">收件日期：</text:span><text:span text:style-name="T562"><text:s text:c="4"/></text:span><text:span text:style-name="T563">年</text:span><text:span text:style-name="T564"><text:s text:c="4"/></text:span><text:span text:style-name="T565">月</text:span><text:span text:style-name="T566"><text:s text:c="4"/></text:span><text:span text:style-name="T567">日</text:span><text:span text:style-name="T568"><text:s text:c="19"/></text:span><text:span text:style-name="T569">編號：</text:span><text:span text:style-name="T570"><text:s text:c="16"/></text:span></text:p>
      <text:p text:style-name="P571"/>
      <text:p text:style-name="P572"><text:span text:style-name="T573">◎</text:span><text:span text:style-name="T574">文件傳遞順序：申請人</text:span><text:span text:style-name="T575">→</text:span><text:span text:style-name="T576">計畫主持人</text:span><text:span text:style-name="T577">(</text:span><text:span text:style-name="T578">用人單位</text:span><text:span text:style-name="T579">)</text:span><text:span text:style-name="T580">→</text:span><text:span text:style-name="T581">單位主管</text:span><text:span text:style-name="T582">→</text:span><text:span text:style-name="T583">一級主管</text:span><text:span text:style-name="T584">→</text:span><text:span text:style-name="T585">總窗口</text:span><text:span text:style-name="T586">→</text:span><text:span text:style-name="T587">人事室</text:span><text:span text:style-name="T588">→</text:span><text:span text:style-name="T589">會計室</text:span><text:span text:style-name="T590">→</text:span><text:span text:style-name="T591">秘書</text:span><text:span text:style-name="T592">室</text:span><text:span text:style-name="T593">→</text:span><text:span text:style-name="T594">校長室</text:span><text:span text:style-name="T595">→</text:span><text:span text:style-name="T596">計畫主持人</text:span><text:span text:style-name="T597">(</text:span><text:span text:style-name="T598">用人單位</text:span><text:span text:style-name="T599">)</text:span><text:span text:style-name="T600">。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<text:span text:style-name="T608">(</text:span><text:span text:style-name="T609">外籍</text:span><text:span text:style-name="T610">人士檢附</text:span><text:span text:style-name="T611">)</text:span></text:p>
            <text:p text:style-name="P612">有效期限之居留證影印本正面</text:p>
            <text:p text:style-name="P613">(請清晰複印)</text:p>
            <text:p text:style-name="P614"/>
          </table:table-cell>
          <table:table-cell table:style-name="TableCell615">
            <text:p text:style-name="P616"/>
            <text:p text:style-name="P617"><text:span text:style-name="T618"><text:s text:c="2"/></text:span><text:span text:style-name="T619">(</text:span><text:span text:style-name="T620">外籍</text:span><text:span text:style-name="T621">人士檢附</text:span><text:span text:style-name="T622">)</text:span></text:p>
            <text:p text:style-name="P623"><text:s text:c="12"/>有效期限之居留證影印本反面</text:p>
            <text:p text:style-name="P624">(請清晰複印)</text:p>
            <text:p text:style-name="P625"/>
          </table:table-cell>
        </table:table-row>
      </table:table>
      <text:p text:style-name="P626"><text:span text:style-name="T627">★</text:span><text:span text:style-name="T628">聘任人員為</text:span><text:span text:style-name="T629">外籍</text:span><text:span text:style-name="T630">人士</text:span><text:span text:style-name="T631">者，應併同聘任申請書黏貼</text:span><text:span text:style-name="T632">有效期限內之居留證</text:span><text:span text:style-name="T633">資訊以供覆核</text:span><text:span text:style-name="T634">，並應同時後附</text:span><text:span text:style-name="T635">【</text:span><text:span text:style-name="T636">有效期限之工作許可證</text:span><text:span text:style-name="T637">】</text:span><text:span text:style-name="T638">備查</text:span><text:span text:style-name="T639">。</text:span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><text:span text:style-name="T647">(</text:span><text:span text:style-name="T648">校外人士檢附</text:span><text:span text:style-name="T649">)</text:span></text:p>
            <text:p text:style-name="P650">身份證影印本正面</text:p>
            <text:p text:style-name="P651">(請清晰複印)</text:p>
            <text:p text:style-name="P652"/>
          </table:table-cell>
          <table:table-cell table:style-name="TableCell653">
            <text:p text:style-name="P654"/>
            <text:p text:style-name="P655"><text:span text:style-name="T656"><text:s text:c="2"/></text:span><text:span text:style-name="T657">(</text:span><text:span text:style-name="T658">校外人士檢附</text:span><text:span text:style-name="T659">)</text:span></text:p>
            <text:p text:style-name="P660"><text:s text:c="12"/>身份證影印本反面</text:p>
            <text:p text:style-name="P661">(請清晰複印)</text:p>
            <text:p text:style-name="P662"/>
          </table:table-cell>
        </table:table-row>
      </table:table>
      <text:p text:style-name="P663"><text:span text:style-name="T664">★</text:span><text:span text:style-name="T665">聘任人員為校外人士者，應併同聘任申請書黏貼身分證資訊以供覆核。</text:span></text:p>
      <text:p text:style-name="P666"/>
      <text:p text:style-name="P667"><text:span text:style-name="T6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416in" fo:margin-left="1.1666in">
        <style:tab-stops/>
      </style:paragraph-properties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bottom="0.1111in" fo:line-height="115%" fo:margin-left="0.5in">
        <style:tab-stops/>
      </style:paragraph-properties>
      <style:text-properties style:font-name="Aptos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新細明體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2">
        <style:list-level-properties text:space-before="0.9166in" text:min-label-width="0.8333in" text:list-level-position-and-space-mode="label-alignment">
          <style:list-level-label-alignment text:label-followed-by="listtab" fo:margin-left="1.7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018in" text:list-level-position-and-space-mode="label-alignment">
          <style:list-level-label-alignment text:label-followed-by="listtab" fo:margin-left="0.3513in" fo:text-indent="-0.01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為保存表單完整性，請採雙面列印</text:p>
      </style:header>
      <style:footer>
        <text:p text:style-name="P3">115.7.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聘任申請書(114更新)</dc:title>
    <dc:description/>
    <dc:subject/>
    <meta:initial-creator>USER</meta:initial-creator>
    <dc:creator>User</dc:creator>
    <meta:creation-date>2026-07-08T03:00:00Z</meta:creation-date>
    <dc:date>2026-07-08T03:01:00Z</dc:date>
    <meta:print-date>2025-08-26T05:2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2" meta:character-count="2694" meta:row-count="19" meta:non-whitespace-character-count="2297"/>
  </office:meta>
</office:document-meta>
</file>