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5916in"/>
      <style:text-properties style:font-name-asian="標楷體" fo:font-size="16pt" style:font-size-asian="16pt"/>
    </style:style>
    <style:style style:name="P2" style:parent-style-name="Textbody" style:family="paragraph">
      <style:paragraph-properties fo:margin-left="-0.5in" fo:margin-right="-0.5784in">
        <style:tab-stops/>
      </style:paragraph-properties>
      <style:text-properties style:font-name-asian="標楷體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1166in" style:use-optimal-column-width="false"/>
    </style:style>
    <style:style style:name="TableColumn7" style:family="table-column">
      <style:table-column-properties style:column-width="0.7166in" style:use-optimal-column-width="false"/>
    </style:style>
    <style:style style:name="TableColumn8" style:family="table-column">
      <style:table-column-properties style:column-width="0.4in" style:use-optimal-column-width="false"/>
    </style:style>
    <style:style style:name="TableColumn9" style:family="table-column">
      <style:table-column-properties style:column-width="1.1166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8in" style:use-optimal-column-width="false"/>
    </style:style>
    <style:style style:name="TableColumn12" style:family="table-column">
      <style:table-column-properties style:column-width="1.1166in" style:use-optimal-column-width="false"/>
    </style:style>
    <style:style style:name="Table3" style:family="table">
      <style:table-properties style:width="7.0833in" fo:margin-left="-0.4805in" table:align="left"/>
    </style:style>
    <style:style style:name="TableRow13" style:family="table-row">
      <style:table-row-properties style:min-row-height="0.31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Row39" style:family="table-row">
      <style:table-row-properties style:min-row-height="0.315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margin-top="0.1in" fo:margin-bottom="0.1in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Row57" style:family="table-row">
      <style:table-row-properties style:min-row-height="0.4173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-asian="標楷體" fo:font-size="12pt" style:font-size-asian="12pt"/>
    </style:style>
    <style:style style:name="T61" style:parent-style-name="預設段落字型" style:family="text">
      <style:text-properties style:font-name-asian="標楷體" fo:font-size="12pt" style:font-size-asian="12pt"/>
    </style:style>
    <style:style style:name="T62" style:parent-style-name="預設段落字型" style:family="text">
      <style:text-properties style:font-name-asian="標楷體" fo:font-size="12pt" style:font-size-asian="12pt"/>
    </style:style>
    <style:style style:name="TableCell6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1805in" fo:margin-left="0.0694in" fo:text-indent="-0.0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Row97" style:family="table-row">
      <style:table-row-properties style:min-row-height="0.2756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fo:line-height="0.1111in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line-height="0.1111in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line-height="0.1111in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line-height="0.1111in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1111in"/>
      <style:text-properties style:font-name-asian="標楷體"/>
    </style:style>
    <style:style style:name="TableRow112" style:family="table-row">
      <style:table-row-properties style:min-row-height="0.2756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 fo:line-height="0.1111in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1111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1111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line-height="0.1111in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1111in"/>
      <style:text-properties style:font-name-asian="標楷體"/>
    </style:style>
    <style:style style:name="TableRow126" style:family="table-row">
      <style:table-row-properties style:min-row-height="0.2756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1666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line-height="0.1111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1111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1111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 fo:line-height="0.1111in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line-height="0.1111in"/>
      <style:text-properties style:font-name-asian="標楷體"/>
    </style:style>
    <style:style style:name="TableRow140" style:family="table-row">
      <style:table-row-properties style:min-row-height="0.2756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1666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1111in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line-height="0.1111in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line-height="0.1111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 fo:line-height="0.1111in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line-height="0.1111in"/>
      <style:text-properties style:font-name-asian="標楷體"/>
    </style:style>
    <style:style style:name="TableRow154" style:family="table-row">
      <style:table-row-properties style:min-row-height="0.2756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1666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line-height="0.1111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 fo:line-height="0.1111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1111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line-height="0.1111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line-height="0.1111in"/>
      <style:text-properties style:font-name-asian="標楷體"/>
    </style:style>
    <style:style style:name="TableRow168" style:family="table-row">
      <style:table-row-properties style:min-row-height="0.3152in"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1666in"/>
      <style:text-properties style:font-name-asian="標楷體"/>
    </style:style>
    <style:style style:name="P172" style:parent-style-name="Textbody" style:family="paragraph">
      <style:paragraph-properties fo:text-align="center" fo:line-height="0.1666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justify" fo:line-height="0.1111in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1111in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 fo:line-height="0.1111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line-height="0.1111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 fo:line-height="0.1111in"/>
      <style:text-properties style:font-name-asian="標楷體"/>
    </style:style>
    <style:style style:name="TableRow183" style:family="table-row">
      <style:table-row-properties style:min-row-height="0.2756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1666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 fo:line-height="0.1111in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line-height="0.1111in"/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line-height="0.1111in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 fo:line-height="0.1111in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line-height="0.1111in"/>
      <style:text-properties style:font-name-asian="標楷體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1666in"/>
      <style:text-properties style:font-name-asian="標楷體"/>
    </style:style>
    <style:style style:name="P200" style:parent-style-name="Textbody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justify" fo:line-height="0.1111in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justify" fo:line-height="0.1111in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1111in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1111in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1111in"/>
      <style:text-properties style:font-name-asian="標楷體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fo:margin-top="0.0666in" fo:margin-bottom="0.0666in" fo:line-height="0.1666in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margin-top="0.0666in" fo:margin-bottom="0.0666in" fo:line-height="0.1111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margin-top="0.0666in" fo:margin-bottom="0.0666in" fo:line-height="0.1111in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margin-top="0.0666in" fo:margin-bottom="0.0666in" fo:line-height="0.1111in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margin-top="0.0666in" fo:margin-bottom="0.0666in" fo:line-height="0.1111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 fo:margin-top="0.0666in" fo:margin-bottom="0.0666in" fo:line-height="0.1111in"/>
      <style:text-properties style:font-name-asian="標楷體"/>
    </style:style>
    <style:style style:name="TableRow224" style:family="table-row">
      <style:table-row-properties style:min-row-height="0.1576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666in" fo:margin-bottom="0.0666in" fo:line-height="0.1666in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margin-top="0.0666in" fo:margin-bottom="0.0666in" fo:line-height="0.1111in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margin-top="0.0666in" fo:margin-bottom="0.0666in" fo:line-height="0.1111in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margin-top="0.0666in" fo:margin-bottom="0.0666in" fo:line-height="0.1111in"/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margin-top="0.0666in" fo:margin-bottom="0.0666in" fo:line-height="0.1111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 fo:margin-top="0.0666in" fo:margin-bottom="0.0666in" fo:line-height="0.1111in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666in" fo:margin-bottom="0.0666in" fo:line-height="0.1666in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fo:margin-top="0.0666in" fo:margin-bottom="0.0666in"/>
      <style:text-properties style:font-name-asian="標楷體"/>
    </style:style>
    <style:style style:name="TableRow250" style:family="table-row">
      <style:table-row-properties style:min-row-height="0.4104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margin-top="0.1in" fo:margin-bottom="0.1in" fo:line-height="0.1666in"/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margin-top="0.0833in" fo:margin-bottom="0.0833in"/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margin-top="0.0833in" fo:margin-bottom="0.0833in"/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margin-top="0.0833in" fo:margin-bottom="0.0833in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margin-top="0.0833in" fo:margin-bottom="0.0833in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fo:margin-top="0.0833in" fo:margin-bottom="0.0833in"/>
      <style:text-properties style:font-name-asian="標楷體"/>
    </style:style>
    <style:style style:name="TableRow263" style:family="table-row">
      <style:table-row-properties style:min-row-height="0.2756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margin-top="0.0833in" fo:margin-bottom="0.0833in" fo:text-indent="1in"/>
      <style:text-properties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fo:margin-top="0.1in" fo:margin-bottom="0.1in" fo:line-height="0.1666in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fo:margin-top="0.1in" fo:margin-bottom="0.1in"/>
      <style:text-properties style:font-name-asian="標楷體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5in"/>
      <style:text-properties style:font-name-asian="標楷體"/>
    </style:style>
    <style:style style:name="P276" style:parent-style-name="內文" style:family="paragraph">
      <style:paragraph-properties fo:text-align="center" fo:margin-top="0.05in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line-height="0.1388in" fo:margin-left="0.1652in" fo:text-indent="-0.1652in">
        <style:tab-stops/>
      </style:paragraph-properties>
      <style:text-properties fo:hyphenate="false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.5pt"/>
    </style:style>
    <style:style style:name="T280" style:parent-style-name="預設段落字型" style:family="text">
      <style:text-properties style:font-name-asian="標楷體" fo:font-size="8pt" style:font-size-asian="8pt" style:font-size-complex="8.5pt"/>
    </style:style>
    <style:style style:name="T281" style:parent-style-name="預設段落字型" style:family="text">
      <style:text-properties style:font-name-asian="標楷體" fo:font-size="8pt" style:font-size-asian="8pt" style:font-size-complex="8.5pt"/>
    </style:style>
    <style:style style:name="T282" style:parent-style-name="預設段落字型" style:family="text">
      <style:text-properties style:font-name-asian="標楷體" fo:font-size="8pt" style:font-size-asian="8pt" style:font-size-complex="8.5pt"/>
    </style:style>
    <style:style style:name="P283" style:parent-style-name="內文" style:family="paragraph">
      <style:paragraph-properties fo:line-height="0.1388in" fo:margin-left="0.1111in" fo:text-indent="-0.111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.5pt"/>
    </style:style>
    <style:style style:name="T285" style:parent-style-name="預設段落字型" style:family="text">
      <style:text-properties style:font-name-asian="標楷體" fo:font-size="8pt" style:font-size-asian="8pt" style:font-size-complex="8.5p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margin-top="0.0666in" fo:margin-bottom="0.0666in" fo:line-height="0.1666in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Row291" style:family="table-row">
      <style:table-row-properties style:min-row-height="0.5701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1666in"/>
      <style:text-properties style:font-name-asian="標楷體"/>
    </style:style>
    <style:style style:name="P294" style:parent-style-name="Textbody" style:family="paragraph">
      <style:paragraph-properties fo:text-align="center" fo:line-height="0.1666in"/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5784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fo:line-height="0.1666in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-asian="標楷體"/>
    </style:style>
    <style:style style:name="P310" style:parent-style-name="Textbody" style:family="paragraph">
      <style:paragraph-properties style:snap-to-layout-grid="false" fo:line-height="0.125in" fo:margin-left="-0.4861in" fo:margin-right="-0.5916in">
        <style:tab-stops/>
      </style:paragraph-properties>
      <style:text-properties style:font-name-asian="標楷體" fo:font-size="8pt" style:font-size-asian="8pt" style:font-size-complex="8.5pt"/>
    </style:style>
    <style:style style:name="P311" style:parent-style-name="Textbody" style:family="paragraph">
      <style:paragraph-properties style:snap-to-layout-grid="false" fo:line-height="0.125in" fo:margin-left="-0.3875in" fo:margin-right="-0.4923in" fo:text-indent="-0.0986in">
        <style:tab-stops/>
      </style:paragraph-properties>
      <style:text-properties style:font-name-asian="標楷體" fo:font-size="8pt" style:font-size-asian="8pt" style:font-size-complex="8.5pt"/>
    </style:style>
    <style:style style:name="P312" style:parent-style-name="Textbody" style:family="paragraph">
      <style:paragraph-properties style:snap-to-layout-grid="false" fo:line-height="0.125in" fo:margin-left="-0.3875in" fo:margin-right="-0.4923in" fo:text-indent="-0.0986in">
        <style:tab-stops/>
      </style:paragraph-properties>
    </style:style>
    <style:style style:name="T313" style:parent-style-name="預設段落字型" style:family="text">
      <style:text-properties style:font-name-asian="標楷體" fo:font-size="8pt" style:font-size-asian="8pt" style:font-size-complex="8.5pt"/>
    </style:style>
    <style:style style:name="T314" style:parent-style-name="預設段落字型" style:family="text">
      <style:text-properties style:font-name-asian="標楷體" fo:font-size="8pt" style:font-size-asian="8pt" style:font-size-complex="8.5pt"/>
    </style:style>
    <style:style style:name="T315" style:parent-style-name="預設段落字型" style:family="text">
      <style:text-properties style:font-name="新細明體" fo:font-size="8pt" style:font-size-asian="8pt" style:font-size-complex="8.5pt"/>
    </style:style>
    <style:style style:name="T316" style:parent-style-name="預設段落字型" style:family="text">
      <style:text-properties style:font-name-asian="標楷體" fo:font-size="8pt" style:font-size-asian="8pt" style:font-size-complex="8.5pt"/>
    </style:style>
    <style:style style:name="P317" style:parent-style-name="Textbody" style:family="paragraph">
      <style:paragraph-properties style:snap-to-layout-grid="false" fo:line-height="0.125in" fo:margin-left="-0.3875in" fo:margin-right="-0.4923in" fo:text-indent="-0.0986in">
        <style:tab-stops/>
      </style:paragraph-properties>
      <style:text-properties style:font-name-asian="標楷體" fo:font-size="8pt" style:font-size-asian="8pt" style:font-size-complex="8.5pt"/>
    </style:style>
    <style:style style:name="P318" style:parent-style-name="Textbody" style:family="paragraph">
      <style:paragraph-properties style:snap-to-layout-grid="false" fo:line-height="0.125in" fo:margin-left="-0.3875in" fo:margin-right="-0.4923in" fo:text-indent="-0.0986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.5pt"/>
    </style:style>
    <style:style style:name="T320" style:parent-style-name="預設段落字型" style:family="text">
      <style:text-properties style:font-name-asian="標楷體" fo:font-size="8pt" style:font-size-asian="8pt" style:font-size-complex="8.5pt"/>
    </style:style>
  </office:automatic-styles>
  <office:body>
    <office:text text:use-soft-page-breaks="true">
      <text:p text:style-name="P1">長榮大學團體出差旅費報支表</text:p>
      <text:p text:style-name="P2">報支日期：<text:s text:c="3"/><text:s text:c="3"/>年<text:s text:c="3"/><text:s text:c="3"/>月<text:s text:c="3"/><text:s text:c="3"/>日<text:s text:c="40"/><text:s text:c="45"/><text:s text:c="5"/>第<text:s text:c="2"/><text:s text:c="3"/>頁共<text:s text:c="2"/><text:s text:c="3"/>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單<text:s text:c="2"/>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職<text:s text:c="2"/>稱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姓<text:s text:c="2"/>名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出差事由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出</text:span><text:span text:style-name="T61"><text:s/></text:span><text:span text:style-name="T62">差日期</text:span></text:p>
          </table:table-cell>
          <table:covered-table-cell/>
          <table:table-cell table:style-name="TableCell63" table:number-columns-spanned="7">
            <text:p text:style-name="P64"><text:span text:style-name="T65"><text:s/></text:span><text:span text:style-name="T66">自民國</text:span><text:span text:style-name="T67"><text:s text:c="6"/></text:span><text:span text:style-name="T68">年</text:span><text:span text:style-name="T69"><text:s text:c="6"/></text:span><text:span text:style-name="T70">月</text:span><text:span text:style-name="T71"><text:s text:c="6"/></text:span><text:span text:style-name="T72">日起至民國</text:span><text:span text:style-name="T73"><text:s text:c="6"/></text:span><text:span text:style-name="T74">年</text:span><text:span text:style-name="T75"><text:s text:c="6"/></text:span><text:span text:style-name="T76">月</text:span><text:span text:style-name="T77"><text:s text:c="6"/></text:span><text:span text:style-name="T78">日止</text:span><text:span text:style-name="T79">，共計</text:span><text:span text:style-name="T80"><text:s text:c="4"/></text:span><text:span text:style-name="T81">日，檢附單據</text:span><text:span text:style-name="T82"><text:s text:c="12"/></text:span><text:span text:style-name="T83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出差地點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7">
            <text:p text:style-name="P99">交通費</text:p>
          </table:table-cell>
          <table:table-cell table:style-name="TableCell100">
            <text:p text:style-name="P101">飛<text:s text:c="2"/>機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高<text:s text:c="2"/>鐵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火<text:s text:c="2"/>車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捷<text:s text:c="2"/>運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客運汽車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自備交通</text:p>
            <text:p text:style-name="P172">工<text:s text:c="4"/>具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計程車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住<text:s text:c="2"/>宿<text:s text:c="2"/>費</text:p>
            <text:p text:style-name="P200">(檢據報銷)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雜<text:s text:c="6"/>費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特<text:s text:c="2"/>別<text:s text:c="2"/>費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合<text:s text:c="6"/>計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各出差人簽章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總計(新台幣)</text:p>
          </table:table-cell>
          <table:covered-table-cell/>
          <table:table-cell table:style-name="TableCell266" table:number-columns-spanned="7">
            <text:p text:style-name="P267">萬<text:s text:c="6"/><text:s text:c="4"/><text:s/>仟<text:s text:c="7"/><text:s text:c="3"/>佰<text:s text:c="5"/><text:s text:c="2"/><text:s text:c="2"/>拾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備<text:s text:c="6"/>註</text:p>
          </table:table-cell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個資保護</text:p>
            <text:p text:style-name="P276">相關事項</text:p>
          </table:table-cell>
          <table:covered-table-cell/>
          <table:table-cell table:style-name="TableCell277" table:number-columns-spanned="7">
            <text:p text:style-name="P278"><text:span text:style-name="T279">◎</text:span><text:span text:style-name="T280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281">https://www.cjcu.edu.tw/pims</text:span><text:span text:style-name="T282">或業務單位辦公室取得最新版本之告知聲明。</text:span></text:p>
            <text:p text:style-name="P283"><text:span text:style-name="T284">◎</text:span><text:span text:style-name="T285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承辦人</text:p>
          </table:table-cell>
          <table:covered-table-cell/>
          <table:table-cell table:style-name="TableCell289" table:number-columns-spanned="7">
            <text:p text:style-name="P290"><text:s text:c="5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單位主管</text:p>
            <text:p text:style-name="P294">(一、二級主管)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>會計室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人事室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>校長或授權核定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</table:table>
      <text:p text:style-name="P310">附註：1.凡本校教職員工因公出差，須檢附教育部或相關單位來函，並加註申請公差假之意見，於報請單位主管並經人事室審查，陳請校長核可後方得出差。</text:p>
      <text:p text:style-name="P311">2.報支交通費時，若無檢附單據者，概以自強號火車票價核計。</text:p>
      <text:p text:style-name="P312"><text:span text:style-name="T313">3.</text:span><text:span text:style-name="T314">若須自備交通工具或搭乘飛機</text:span><text:span text:style-name="T315">、</text:span><text:span text:style-name="T316">高鐵者，應於出差單註明。</text:span></text:p>
      <text:p text:style-name="P317">4.自備交通工具者除高速公路通行費憑據報支外，有關里程計算，汽機車每公里補貼油資五元整，補貼金額不得超過公共交通工具之最高標準。</text:p>
      <text:p text:style-name="P318"><text:span text:style-name="T319">5.</text:span><text:span text:style-name="T320">本校教職員工於出差完畢後，應於返校十五日內填具出差旅費報告單，並依行政程序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541in" fo:margin-left="1.2479in" fo:margin-bottom="0.354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團體出差旅費報支表11507更新</dc:title>
    <dc:subject/>
    <meta:initial-creator>人事室</meta:initial-creator>
    <dc:creator>User</dc:creator>
    <meta:creation-date>2026-07-22T05:46:00Z</meta:creation-date>
    <dc:date>2026-07-22T05:46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