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Textbody" style:family="paragraph">
      <style:paragraph-properties fo:text-align="end" fo:margin-top="0.0833in"/>
      <style:text-properties style:font-name-asian="標楷體" fo:font-size="14pt" style:font-size-asian="14pt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1.6305in" style:use-optimal-column-width="false"/>
    </style:style>
    <style:style style:name="TableColumn6" style:family="table-column">
      <style:table-column-properties style:column-width="0.11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2.2937in" style:use-optimal-column-width="false"/>
    </style:style>
    <style:style style:name="Table3" style:family="table">
      <style:table-properties style:width="6.5743in" fo:margin-left="0in" table:align="left"/>
    </style:style>
    <style:style style:name="TableRow10" style:family="table-row">
      <style:table-row-properties style:min-row-height="0.5541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5541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554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top="0.15in" fo:margin-bottom="0.15in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1.163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9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0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1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380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3798in" style:use-optimal-row-height="false" fo:keep-together="always"/>
    </style:style>
    <style:style style:name="P49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1.245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934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margin-top="0.0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1388in" fo:margin-left="0.1652in" fo:text-indent="-0.1652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P68" style:parent-style-name="內文" style:family="paragraph">
      <style:paragraph-properties fo:line-height="0.1388in" fo:margin-left="0.125in" fo:text-indent="-0.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Row71" style:family="table-row">
      <style:table-row-properties style:min-row-height="0.5861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867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P83" style:parent-style-name="Textbody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0833in" fo:margin-bottom="0.0833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6833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1666in" fo:margin-bottom="0.1666in"/>
      <style:text-properties style:font-name-asian="標楷體" fo:font-size="13pt" style:font-size-asian="13pt" style:font-size-complex="13pt"/>
    </style:style>
    <style:style style:name="P96" style:parent-style-name="Textbody" style:family="paragraph">
      <style:paragraph-properties fo:margin-left="0.5833in" fo:text-indent="-0.5833in">
        <style:tab-stops/>
      </style:paragraph-properties>
      <style:text-properties style:font-name-asian="標楷體" fo:font-size="11pt" style:font-size-asian="11pt"/>
    </style:style>
    <style:style style:name="P97" style:parent-style-name="Textbody" style:family="paragraph">
      <style:paragraph-properties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長榮大學職員工請假申請表</text:p>
      <text:p text:style-name="P2">填單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職稱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請假别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附證明文件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事<text:s text:c="2"/>由</text:p>
          </table:table-cell>
          <table:table-cell table:style-name="TableCell36" table:number-columns-spanned="5"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請假起迄</text:p>
            <text:p text:style-name="P45">日期</text:p>
          </table:table-cell>
          <table:table-cell table:style-name="TableCell46" table:number-columns-spanned="5">
            <text:p text:style-name="P47">自<text:s text:c="4"/><text:s text:c="3"/>年<text:s text:c="5"/><text:s/>月<text:s text:c="4"/><text:s/><text:s/>日<text:s text:c="3"/><text:s text:c="2"/><text:s text:c="2"/>時<text:s/>至<text:s text:c="2"/><text:s/><text:s text:c="2"/>年<text:s text:c="5"/><text:s/>月<text:s text:c="5"/><text:s/>日<text:s text:c="5"/>時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合計<text:s text:c="5"/><text:s text:c="2"/>日<text:s text:c="4"/><text:s text:c="4"/><text:s/>時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未上線</text:p>
            <text:p text:style-name="P55">請假說明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個資保護</text:p>
            <text:p text:style-name="P61">相關事項</text:p>
          </table:table-cell>
          <table:table-cell table:style-name="TableCell62" table:number-columns-spanned="5">
            <text:p text:style-name="P63"><text:span text:style-name="T64">◎</text:span><text:span text:style-name="T65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66">https://www.cjcu.edu.tw/pims</text:span><text:span text:style-name="T67">或業務單位辦公室取得最新版本之告知聲明。</text:span></text:p>
            <text:p text:style-name="P68"><text:span text:style-name="T69">◎</text:span><text:span text:style-name="T70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職務代理人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單位</text:p>
            <text:p text:style-name="P83">主管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人事室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校<text:s text:c="2"/>長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附註：職員工因病、因事不能工作者，應按規定請假：二日(含)以內者，由二級主管批准；三日</text:p>
      <text:p text:style-name="P97"><text:span text:style-name="T98">(</text:span><text:span text:style-name="T99">含</text:span><text:span text:style-name="T100">)</text:span><text:span text:style-name="T101">以內者，由一級主管批准；五日</text:span><text:span text:style-name="T102">(</text:span><text:span text:style-name="T103">含</text:span><text:span text:style-name="T104">)</text:span><text:span text:style-name="T105">以內者均應報請副校長批准，超過五日以上由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職員工請假申請表11507更新</dc:title>
    <dc:subject/>
    <meta:initial-creator>人事室</meta:initial-creator>
    <dc:creator>User</dc:creator>
    <meta:creation-date>2026-07-22T05:59:00Z</meta:creation-date>
    <dc:date>2026-07-22T05:59:00Z</dc:date>
    <meta:print-date>2005-01-10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