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6166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600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4951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3388in" style:use-optimal-column-width="false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3347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3388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88in" style:use-optimal-column-width="false"/>
    </style:style>
    <style:style style:name="TableColumn31" style:family="table-column">
      <style:table-column-properties style:column-width="0.334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8" style:family="table">
      <style:table-properties style:width="7.2388in" fo:margin-left="0in" table:align="center"/>
    </style:style>
    <style:style style:name="TableRow33" style:family="table-row">
      <style:table-row-properties style:row-height="0.458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row-height="0.461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22pt" style:font-size-asian="22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22pt" style:font-size-asian="22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punctuation-wrap="simple" style:text-autospace="none" style:snap-to-layout-grid="false"/>
    </style:style>
    <style:style style:name="TableRow76" style:family="table-row">
      <style:table-row-properties style:row-height="0.50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row-height="0.488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end" fo:margin-right="0.3333in"/>
      <style:text-properties style:font-name="標楷體" style:font-name-asian="標楷體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punctuation-wrap="simple" style:text-autospace="none" style:snap-to-layout-grid="false" fo:text-align="end" fo:margin-right="0.3333in"/>
      <style:text-properties style:font-name="標楷體" style:font-name-asian="標楷體" fo:color="#000000"/>
    </style:style>
    <style:style style:name="TableRow102" style:family="table-row">
      <style:table-row-properties style:row-height="0.5027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justify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0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punctuation-wrap="simple" style:text-autospace="none" style:snap-to-layout-grid="false" fo:text-align="justify"/>
    </style:style>
    <style:style style:name="TableRow113" style:family="table-row">
      <style:table-row-properties style:row-height="0.5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row-height="0.381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fo:color="#000000"/>
    </style:style>
    <style:style style:name="P123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Row128" style:family="table-row">
      <style:table-row-properties style:row-height="0.85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row-height="0.6583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Row156" style:family="table-row">
      <style:table-row-properties style:min-row-height="0.479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0pt"/>
    </style:style>
    <style:style style:name="P166" style:parent-style-name="內文" style:family="paragraph">
      <style:paragraph-properties fo:text-align="center" fo:line-height="0.1666in" fo:margin-left="-0.0736in" fo:margin-right="-0.07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-0.0215in" fo:margin-right="-0.0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9" style:parent-style-name="內文" style:family="paragraph">
      <style:paragraph-properties fo:text-align="center" fo:line-height="0.1666in" fo:margin-left="-0.0215in" fo:margin-right="-0.0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-0.075in" fo:margin-right="-0.0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-0.0833in" fo:margin-right="-0.0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4" style:parent-style-name="內文" style:family="paragraph">
      <style:paragraph-properties fo:text-align="center" fo:line-height="0.1666in" fo:margin-left="-0.0833in" fo:margin-right="-0.0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-0.0798in" fo:margin-right="-0.0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7" style:parent-style-name="內文" style:family="paragraph">
      <style:paragraph-properties fo:text-align="center" fo:line-height="0.1666in" fo:margin-left="-0.0798in" fo:margin-right="-0.0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75in" fo:margin-right="-0.07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5208in" style:use-optimal-row-height="false" fo:keep-together="always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1.0791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Row219" style:family="table-row">
      <style:table-row-properties style:row-height="1.0194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69" style:parent-style-name="內文" style:list-style-name="LFO1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70" style:parent-style-name="內文" style:list-style-name="LFO1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list-style-name="LFO1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72" style:parent-style-name="內文" style:list-style-name="LFO1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style:text-autospace="none" style:snap-to-layout-grid="false" fo:text-align="justify" fo:margin-left="0.1083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punctuation-wrap="simple" style:text-autospace="none" style:snap-to-layout-grid="false" fo:text-align="justify" fo:margin-left="0.1083in">
        <style:tab-stops/>
      </style:paragraph-properties>
      <style:text-properties style:font-name="標楷體" style:font-name-asian="標楷體" fo:color="#000000"/>
    </style:style>
    <style:style style:name="TableRow477" style:family="table-row">
      <style:table-row-properties style:min-row-height="1.0687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text-autospace="none" style:snap-to-layout-grid="false" fo:text-align="justify" fo:margin-left="0.1083in">
        <style:tab-stops/>
      </style:paragraph-properties>
      <style:text-properties style:font-name="標楷體" style:font-name-asian="標楷體" fo:color="#000000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punctuation-wrap="simple" style:text-autospace="none" style:snap-to-layout-grid="false" fo:text-align="justify" fo:margin-left="0.1083in">
        <style:tab-stops/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</text:p>
      <text:p text:style-name="P3"><text:span text:style-name="T4">長榮大學</text:span><text:span text:style-name="T5">11</text:span><text:span text:style-name="T6">4</text:span><text:span text:style-name="T7">年度聘僱學務處校安中心人員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text:s text:c="4"/>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出生年月</text:p>
          </table:table-cell>
          <table:covered-table-cell/>
          <table:table-cell table:style-name="TableCell63" table:number-columns-spanned="10">
            <text:p text:style-name="P64"><text:s text:c="4"/>年<text:s text:c="5"/>月<text:s text:c="5"/>日<text:s text:c="7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性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</text:span><text:span text:style-name="T70">女</text:span><text:span text:style-name="T71"><text:s text:c="3"/></text:span><text:span text:style-name="T72"></text:span><text:span text:style-name="T73">男</text:span>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現在</text:p>
            <text:p text:style-name="P79">服務單位</text:p>
          </table: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階級</text:p>
            <text:p text:style-name="P84">職稱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退伍前</text:p>
            <text:p text:style-name="P92">服務單位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階級</text:p>
            <text:p text:style-name="P97">職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通訊地址</text:p>
          </table:table-cell>
          <table:covered-table-cell/>
          <table:table-cell table:style-name="TableCell105" table:number-columns-spanned="21">
            <text:p text:style-name="P106"><text:span text:style-name="T107"></text:span><text:span text:style-name="T108"></text:span><text:span text:style-name="T109"></text:span><text:span text:style-name="T110">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電<text:s text:c="3"/>話</text:p>
          </table:table-cell>
          <table:covered-table-cell/>
          <table:table-cell table:style-name="TableCell116" table:number-columns-spanned="21">
            <text:p text:style-name="P117">住家：<text:s text:c="22"/>手機：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E-mail</text:p>
            <text:p text:style-name="P123">信箱</text:p>
          </table:table-cell>
          <table:covered-table-cell/>
          <table:table-cell table:style-name="TableCell124" table:number-columns-spanned="2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緊<text:s text:c="4"/>急</text:p>
            <text:p text:style-name="P131">聯<text:s/>絡<text:s/>人</text:p>
          </table:table-cell>
          <table:covered-table-cell/>
          <table:table-cell table:style-name="TableCell132" table:number-columns-spanned="3">
            <text:p text:style-name="P133">姓名：<text:s/></text:p>
            <text:p text:style-name="P134">關係：<text:s/></text:p>
          </table:table-cell>
          <table:covered-table-cell/>
          <table:covered-table-cell/>
          <table:table-cell table:style-name="TableCell135" table:number-columns-spanned="2">
            <text:p text:style-name="P136">電<text:s/>話</text:p>
          </table:table-cell>
          <table:covered-table-cell/>
          <table:table-cell table:style-name="TableCell137" table:number-columns-spanned="16">
            <text:p text:style-name="P138">住家：<text:s text:c="14"/></text:p>
            <text:p text:style-name="P139">手機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民<text:s/>間</text:p>
            <text:p text:style-name="P145">最高學歷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軍事最高學歷</text:p>
          </table:table-cell>
          <table:covered-table-cell/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審查結果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相關資料</text:p>
          </table:table-cell>
          <table:table-cell table:style-name="TableCell159">
            <text:p text:style-name="P160">項目</text:p>
          </table:table-cell>
          <table:table-cell table:style-name="TableCell161">
            <text:p text:style-name="P162">履歷表</text:p>
          </table:table-cell>
          <table:table-cell table:style-name="TableCell163">
            <text:p text:style-name="P164"/>
            <text:p text:style-name="P165">自傳</text:p>
            <text:p text:style-name="P166"/>
          </table:table-cell>
          <table:table-cell table:style-name="TableCell167">
            <text:p text:style-name="P168">校安</text:p>
            <text:p text:style-name="P169">證書</text:p>
          </table:table-cell>
          <table:table-cell table:style-name="TableCell170" table:number-columns-spanned="2">
            <text:p text:style-name="P171">身分證</text:p>
          </table:table-cell>
          <table:covered-table-cell/>
          <table:table-cell table:style-name="TableCell172" table:number-columns-spanned="2">
            <text:p text:style-name="P173">畢業</text:p>
            <text:p text:style-name="P174">證書</text:p>
          </table:table-cell>
          <table:covered-table-cell/>
          <table:table-cell table:style-name="TableCell175" table:number-columns-spanned="3">
            <text:p text:style-name="P176">相關</text:p>
            <text:p text:style-name="P177">證照</text:p>
          </table:table-cell>
          <table:covered-table-cell/>
          <table:covered-table-cell/>
          <table:table-cell table:style-name="TableCell178" table:number-columns-spanned="4">
            <text:p text:style-name="P179"><text:span text:style-name="T180">其他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 table:number-rows-spanned="2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有O無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經歷職務</text:p>
          </table:table-cell>
          <table:covered-table-cell/>
          <table:table-cell table:style-name="TableCell213" table:number-columns-spanned="1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工作成效</text:p>
          </table:table-cell>
          <table:covered-table-cell/>
          <table:table-cell table:style-name="TableCell222" table:number-columns-spanned="16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list text:style-name="LFO1" text:continue-numbering="true">
              <text:list-item>
                <text:p text:style-name="P469">景風甲種獎章</text:p>
              </text:list-item>
              <text:list-item>
                <text:p text:style-name="P470">忠勤勳章</text:p>
              </text:list-item>
              <text:list-item>
                <text:p text:style-name="P471">一星忠勤勳章</text:p>
              </text:list-item>
              <text:list-item>
                <text:p text:style-name="P472">弼亮忠勤勳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綜合評語</text:p>
            <text:p text:style-name="P480">（空白）</text:p>
          </table:table-cell>
          <table:covered-table-cell/>
          <table:table-cell table:style-name="TableCell481" table:number-columns-spanned="2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3.5in"/>
        </style:tab-stops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298in" fo:margin-bottom="0.7479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96學年度聘雇校安與學務人員甄選公告</dc:title>
    <dc:subject/>
    <meta:initial-creator>User</meta:initial-creator>
    <dc:creator>User</dc:creator>
    <meta:creation-date>2025-05-20T05:39:00Z</meta:creation-date>
    <dc:date>2025-05-20T05:39:00Z</dc:date>
    <meta:print-date>2024-11-28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