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eiryo" svg:font-family="Meiryo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8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9743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4847in"/>
    </style:style>
    <style:style style:name="Table1" style:family="table" style:master-page-name="MP0">
      <style:table-properties style:width="7.5805in" fo:margin-left="0in" table:align="left"/>
    </style:style>
    <style:style style:name="TableRow7" style:family="table-row">
      <style:table-row-properties style:min-row-height="0.3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="微軟正黑體" style:font-name-asian="微軟正黑體" style:font-weight-complex="bold" fo:font-size="16pt" style:font-size-asian="16pt" style:font-size-complex="14pt"/>
    </style:style>
    <style:style style:name="TableRow10" style:family="table-row">
      <style:table-row-properties style:min-row-height="0.3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Row15" style:family="table-row">
      <style:table-row-properties style:min-row-height="0.388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395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245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color="#4B4F56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ableRow41" style:family="table-row">
      <style:table-row-properties style:min-row-height="0.332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font-size="14pt" style:font-size-asian="14pt" style:font-size-complex="14pt"/>
    </style:style>
    <style:style style:name="TableRow44" style:family="table-row">
      <style:table-row-properties style:min-row-height="0.332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47" style:family="table-row">
      <style:table-row-properties style:min-row-height="0.332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50" style:family="table-row">
      <style:table-row-properties style:min-row-height="0.332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53" style:family="table-row">
      <style:table-row-properties style:min-row-height="0.332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56" style:family="table-row">
      <style:table-row-properties style:min-row-height="0.332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59" style:family="table-row">
      <style:table-row-properties style:min-row-height="0.332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62" style:family="table-row">
      <style:table-row-properties style:min-row-height="0.33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65" style:family="table-row">
      <style:table-row-properties style:min-row-height="0.332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68" style:family="table-row">
      <style:table-row-properties style:min-row-height="0.33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71" style:family="table-row">
      <style:table-row-properties style:min-row-height="0.332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74" style:family="table-row">
      <style:table-row-properties style:min-row-height="0.332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77" style:family="table-row">
      <style:table-row-properties style:min-row-height="0.332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80" style:family="table-row">
      <style:table-row-properties style:min-row-height="0.332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83" style:family="table-row">
      <style:table-row-properties style:min-row-height="0.332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86" style:family="table-row">
      <style:table-row-properties style:min-row-height="0.332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P89" style:parent-style-name="清單段落" style:family="paragraph">
      <style:paragraph-properties style:snap-to-layout-grid="false" fo:margin-bottom="0.0833in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長榮之聲訪談節目訪題規劃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節目名稱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主題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主持人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<text:span text:style-name="T27">錄音日期時間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受訪者簡歷</text:p>
          </table:table-cell>
          <table:table-cell table:style-name="TableCell33" table:number-columns-spanned="4">
            <text:p text:style-name="P34"><text:span text:style-name="T35">姓名：</text:span></text:p>
            <text:p text:style-name="P36"><text:span text:style-name="T37">單位</text:span><text:span text:style-name="T38">職稱：</text:span></text:p>
            <text:p text:style-name="P39"><text:span text:style-name="T40">學經背景：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訪 <text:s text:c="3"/>題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eiryo" svg:font-family="Meiryo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eiryo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asian="微軟正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目：勵馨蹦米香</dc:title>
    <meta:initial-creator>StarRadio</meta:initial-creator>
    <dc:creator>user</dc:creator>
    <meta:creation-date>2022-03-11T06:53:00Z</meta:creation-date>
    <dc:date>2022-03-11T06:5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2" meta:row-count="1" meta:non-whitespace-character-count="88"/>
  </office:meta>
</office:document-meta>
</file>