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72in"/>
    </style:style>
    <style:style style:name="TableColumn3" style:family="table-column">
      <style:table-column-properties style:column-width="0.0041in"/>
    </style:style>
    <style:style style:name="TableColumn4" style:family="table-column">
      <style:table-column-properties style:column-width="0.5236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125in"/>
    </style:style>
    <style:style style:name="Table1" style:family="table" style:master-page-name="MP0">
      <style:table-properties style:width="6.75in" fo:margin-left="0in" table:align="left"/>
    </style:style>
    <style:style style:name="TableRow12" style:family="table-row">
      <style:table-row-properties style:min-row-height="0.1625in"/>
    </style:style>
    <style:style style:name="TableCell13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fo:background-color="#F3F3F3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start" style:line-height-at-least="0in" fo:margin-right="0.2298in" fo:text-indent="0.22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1444in" fo:keep-together="always"/>
    </style:style>
    <style:style style:name="TableCell16" style:family="table-cell">
      <style:table-cell-properties fo:border-top="0.0208in double #000000" style:border-line-width-top="0.0069in 0.0069in 0.0069in" fo:border-left="0.0833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0.0208in double #000000" style:border-line-width-top="0.0069in 0.0069in 0.0069in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208in solid #000000" fo:border-bottom="0.0069in dotted #000000" fo:border-right="0.0833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0597in" fo:keep-together="always"/>
    </style:style>
    <style:style style:name="P43" style:parent-style-name="內文" style:family="paragraph">
      <style:paragraph-properties fo:text-align="center" style:line-height-at-least="0in"/>
    </style:style>
    <style:style style:name="P44" style:parent-style-name="內文" style:family="paragraph">
      <style:paragraph-properties style:line-height-at-least="0in"/>
    </style:style>
    <style:style style:name="P45" style:parent-style-name="內文" style:family="paragraph">
      <style:paragraph-properties style:line-height-at-least="0in"/>
    </style:style>
    <style:style style:name="TableCell46" style:family="table-cell">
      <style:table-cell-properties fo:border-top="0.0069in dotted #000000" fo:border-left="0.0208in solid #000000" fo:border-bottom="0.0069in dotted #000000" fo:border-right="0.0833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1604in" fo:keep-together="always"/>
    </style:style>
    <style:style style:name="TableCell51" style:family="table-cell">
      <style:table-cell-properties fo:border-top="0.0312in solid #000000" fo:border-left="0.0833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312in solid #000000" fo:border-left="0.0208in solid #000000" fo:border-bottom="0.0416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line-height-at-least="0in"/>
    </style:style>
    <style:style style:name="TableCell59" style:family="table-cell">
      <style:table-cell-properties fo:border-top="0.0069in dotted #000000" fo:border-left="0.0208in solid #000000" fo:border-bottom="0.0416in solid #000000" fo:border-right="0.0833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1.3083in"/>
    </style:style>
    <style:style style:name="TableCell65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0.0833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color="#999999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5" style:parent-style-name="內文" style:family="paragraph">
      <style:text-properties style:font-name="標楷體" style:font-name-asian="標楷體" fo:color="#999999" fo:font-size="9pt" style:font-size-asian="9pt" style:font-size-complex="9pt"/>
    </style:style>
    <style:style style:name="TableRow76" style:family="table-row">
      <style:table-row-properties style:min-row-height="0.3638in"/>
    </style:style>
    <style:style style:name="TableCell77" style:family="table-cell">
      <style:table-cell-properties fo:border-top="0.0138in solid #000000" fo:border-left="0.0833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138in solid #000000" fo:border-left="0.0138in solid #000000" fo:border-bottom="0.0312in solid #000000" fo:border-right="0.0833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5388in" fo:keep-together="always"/>
    </style:style>
    <style:style style:name="TableCell82" style:family="table-cell">
      <style:table-cell-properties fo:border-top="0.0312in solid #000000" fo:border-left="0.0833in solid #000000" fo:border-bottom="0.0833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312in solid #000000" fo:border-left="0.0138in solid #000000" fo:border-bottom="0.0833in solid #000000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312in solid #000000" fo:border-left="0.0138in solid #000000" fo:border-bottom="0.0833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312in solid #000000" fo:border-left="0.0138in solid #000000" fo:border-bottom="0.0833in soli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312in solid #000000" fo:border-left="0.0138in solid #000000" fo:border-bottom="0.0833in soli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312in solid #000000" fo:border-left="0.0138in solid #000000" fo:border-bottom="0.0833in solid #000000" fo:border-right="0.0833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1444in" fo:keep-together="always"/>
    </style:style>
    <style:style style:name="TableCell96" style:family="table-cell">
      <style:table-cell-properties fo:border-top="0.0208in double #000000" style:border-line-width-top="0.0069in 0.0069in 0.0069in" fo:border-left="0.0833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069in dotted #000000" fo:border-right="0.0833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0597in" fo:keep-together="always"/>
    </style:style>
    <style:style style:name="P123" style:parent-style-name="內文" style:family="paragraph">
      <style:paragraph-properties fo:text-align="center" style:line-height-at-least="0in"/>
    </style:style>
    <style:style style:name="P124" style:parent-style-name="內文" style:family="paragraph">
      <style:paragraph-properties style:line-height-at-least="0in"/>
    </style:style>
    <style:style style:name="P125" style:parent-style-name="內文" style:family="paragraph">
      <style:paragraph-properties style:line-height-at-least="0in"/>
    </style:style>
    <style:style style:name="TableCell126" style:family="table-cell">
      <style:table-cell-properties fo:border-top="0.0069in dotted #000000" fo:border-left="0.0208in solid #000000" fo:border-bottom="0.0069in dotted #000000" fo:border-right="0.0833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1604in" fo:keep-together="always"/>
    </style:style>
    <style:style style:name="TableCell131" style:family="table-cell">
      <style:table-cell-properties fo:border-top="0.0312in solid #000000" fo:border-left="0.0833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312in solid #000000" fo:border-left="0.0208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line-height-at-least="0in"/>
    </style:style>
    <style:style style:name="TableCell139" style:family="table-cell">
      <style:table-cell-properties fo:border-top="0.0069in dotted #000000" fo:border-left="0.0208in solid #000000" fo:border-bottom="0.0416in solid #000000" fo:border-right="0.0833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1.3152in"/>
    </style:style>
    <style:style style:name="TableCell145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138in solid #000000" fo:border-right="0.0833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4" style:parent-style-name="內文" style:family="paragraph">
      <style:text-properties style:font-name="標楷體" style:font-name-asian="標楷體" fo:color="#999999" fo:font-size="9pt" style:font-size-asian="9pt" style:font-size-complex="9pt"/>
    </style:style>
    <style:style style:name="TableRow155" style:family="table-row">
      <style:table-row-properties style:min-row-height="0.3638in"/>
    </style:style>
    <style:style style:name="TableCell156" style:family="table-cell">
      <style:table-cell-properties fo:border-top="0.0138in solid #000000" fo:border-left="0.0833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138in solid #000000" fo:border-left="0.0138in solid #000000" fo:border-bottom="0.0312in solid #000000" fo:border-right="0.0833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5388in" fo:keep-together="always"/>
    </style:style>
    <style:style style:name="TableCell161" style:family="table-cell">
      <style:table-cell-properties fo:border-top="0.0312in solid #000000" fo:border-left="0.0833in solid #000000" fo:border-bottom="0.0833in soli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312in solid #000000" fo:border-left="0.0138in solid #000000" fo:border-bottom="0.0833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312in solid #000000" fo:border-left="0.0138in solid #000000" fo:border-bottom="0.0833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312in solid #000000" fo:border-left="0.0138in solid #000000" fo:border-bottom="0.0833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312in solid #000000" fo:border-left="0.0138in solid #000000" fo:border-bottom="0.0833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312in solid #000000" fo:border-left="0.0138in solid #000000" fo:border-bottom="0.0833in solid #000000" fo:border-right="0.0833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1444in" fo:keep-together="always"/>
    </style:style>
    <style:style style:name="TableCell175" style:family="table-cell">
      <style:table-cell-properties fo:border-top="0.0208in double #000000" style:border-line-width-top="0.0069in 0.0069in 0.0069in" fo:border-left="0.0833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208in double #000000" style:border-line-width-top="0.0069in 0.0069in 0.0069in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208in double #000000" style:border-line-width-top="0.0069in 0.0069in 0.0069in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208in double #000000" style:border-line-width-top="0.0069in 0.0069in 0.0069in" fo:border-left="0.0208in solid #000000" fo:border-bottom="0.0069in dotted #000000" fo:border-right="0.0833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0597in" fo:keep-together="always"/>
    </style:style>
    <style:style style:name="P202" style:parent-style-name="內文" style:family="paragraph">
      <style:paragraph-properties fo:text-align="center" style:line-height-at-least="0in"/>
    </style:style>
    <style:style style:name="P203" style:parent-style-name="內文" style:family="paragraph">
      <style:paragraph-properties style:line-height-at-least="0in"/>
    </style:style>
    <style:style style:name="P204" style:parent-style-name="內文" style:family="paragraph">
      <style:paragraph-properties style:line-height-at-least="0in"/>
    </style:style>
    <style:style style:name="TableCell205" style:family="table-cell">
      <style:table-cell-properties fo:border-top="0.0069in dotted #000000" fo:border-left="0.0208in solid #000000" fo:border-bottom="0.0069in dotted #000000" fo:border-right="0.0833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1604in" fo:keep-together="always"/>
    </style:style>
    <style:style style:name="TableCell210" style:family="table-cell">
      <style:table-cell-properties fo:border-top="0.0312in solid #000000" fo:border-left="0.0833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-top="0.0312in solid #000000" fo:border-left="0.0208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line-height-at-least="0in"/>
    </style:style>
    <style:style style:name="TableCell218" style:family="table-cell">
      <style:table-cell-properties fo:border-top="0.0069in dotted #000000" fo:border-left="0.0208in solid #000000" fo:border-bottom="0.0416in solid #000000" fo:border-right="0.0833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3312in"/>
    </style:style>
    <style:style style:name="TableCell224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-top="0.0138in solid #000000" fo:border-left="0.0138in solid #000000" fo:border-bottom="0.0138in solid #000000" fo:border-right="0.0833in solid #000000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3" style:parent-style-name="內文" style:family="paragraph">
      <style:text-properties style:font-name="標楷體" style:font-name-asian="標楷體" fo:color="#999999" fo:font-size="9pt" style:font-size-asian="9pt" style:font-size-complex="9pt"/>
    </style:style>
    <style:style style:name="TableRow234" style:family="table-row">
      <style:table-row-properties style:min-row-height="0.3638in"/>
    </style:style>
    <style:style style:name="TableCell235" style:family="table-cell">
      <style:table-cell-properties fo:border-top="0.0138in solid #000000" fo:border-left="0.0833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138in solid #000000" fo:border-left="0.0138in solid #000000" fo:border-bottom="0.0312in solid #000000" fo:border-right="0.0833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5388in" fo:keep-together="always"/>
    </style:style>
    <style:style style:name="TableCell240" style:family="table-cell">
      <style:table-cell-properties fo:border-top="0.0312in solid #000000" fo:border-left="0.0833in solid #000000" fo:border-bottom="0.0833in solid #000000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-top="0.0312in solid #000000" fo:border-left="0.0138in solid #000000" fo:border-bottom="0.0833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-top="0.0312in solid #000000" fo:border-left="0.0138in solid #000000" fo:border-bottom="0.0833in solid #000000" fo:border-right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-top="0.0312in solid #000000" fo:border-left="0.0138in solid #000000" fo:border-bottom="0.0833in solid #000000" fo:border-right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-top="0.0312in solid #000000" fo:border-left="0.0138in solid #000000" fo:border-bottom="0.0833in solid #000000" fo:border-right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312in solid #000000" fo:border-left="0.0138in solid #000000" fo:border-bottom="0.0833in solid #000000" fo:border-right="0.0833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長榮之聲 <text:s/>STAR RADIO <text:s/>新聞監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<text:span text:style-name="T18">日期</text:span></text:p>
          </table:table-cell>
          <table:table-cell table:style-name="TableCell19" table:number-columns-spanned="4" table:number-rows-spanned="2">
            <text:p text:style-name="P20"><text:span text:style-name="T21">　　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text:span text:style-name="T27"><text:s/></text:span></text:p>
            <text:p text:style-name="P28"><text:span text:style-name="T29"><text:s text:c="2"/></text:span><text:span text:style-name="T30">時間</text:span><text:span text:style-name="T31">:</text:span><text:span text:style-name="T32"><text:s text:c="8"/></text:span></text:p>
          </table:table-cell>
          <table:covered-table-cell/>
          <table:covered-table-cell/>
          <table:covered-table-cell/>
          <table:table-cell table:style-name="TableCell33" table:number-columns-spanned="2" table:number-rows-spanned="3">
            <text:p text:style-name="P34">播出</text:p>
            <text:p text:style-name="P35"><text:span text:style-name="T36">狀況</text:span></text:p>
          </table:table-cell>
          <table:covered-table-cell/>
          <table:table-cell table:style-name="TableCell37" table:number-columns-spanned="3">
            <text:p text:style-name="P38"><text:span text:style-name="T39">現場》□本人□代班</text:span><text:span text:style-name="T40"><text:s text:c="9"/></text:span><text:span text:style-name="T41">；□準□遲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table-cell table:style-name="TableCell46" table:number-columns-spanned="3">
            <text:p text:style-name="P47"><text:span text:style-name="T48">預錄》□本□代</text:span><text:span text:style-name="T49">　　　　 <text:s/>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控機</text:span></text:p>
          </table:table-cell>
          <table:table-cell table:style-name="TableCell54" table:number-columns-spanned="4">
            <text:p text:style-name="P55"><text:span text:style-name="T56">□自控　　□代控</text:span><text:span text:style-name="T57">　　　　　</text:span>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table-cell table:style-name="TableCell59" table:number-columns-spanned="3">
            <text:p text:style-name="P60"><text:span text:style-name="T61"><text:s/>□未播出》</text:span><text:span text:style-name="T62">原因</text:span><text:span text:style-name="T63"><text:s text:c="20"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建議</text:p>
            <text:p text:style-name="P67">事項</text:p>
          </table:table-cell>
          <table:covered-table-cell/>
          <table:table-cell table:style-name="TableCell68" table:number-columns-spanned="8">
            <text:p text:style-name="內文"><text:span text:style-name="T69">(</text:span><text:span text:style-name="T70">請</text:span><text:span text:style-name="T71">確實</text:span><text:span text:style-name="T72">針對播報內容、口條或控機技巧方面，需改進的地方</text:span><text:span text:style-name="T73">給予建議</text:span><text:span text:style-name="T74">)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其他</text:p>
          </table:table-cell>
          <table:covered-table-cell/>
          <table:table-cell table:style-name="TableCell79" table:number-columns-spanned="8">
            <text:p text:style-name="內文"><text:span text:style-name="T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監聽人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播報者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新聞部</text:p>
            <text:p text:style-name="P92">部長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<text:span text:style-name="T98">日期</text:span></text:p>
          </table:table-cell>
          <table:table-cell table:style-name="TableCell99" table:number-columns-spanned="4" table:number-rows-spanned="2">
            <text:p text:style-name="P100"><text:span text:style-name="T101">　　</text:span><text:span text:style-name="T102">年</text:span><text:span text:style-name="T103"><text:s text:c="4"/></text:span><text:span text:style-name="T104">月</text:span><text:span text:style-name="T105"><text:s text:c="4"/></text:span><text:span text:style-name="T106">日</text:span><text:span text:style-name="T107"><text:s/></text:span></text:p>
            <text:p text:style-name="P108"><text:span text:style-name="T109"><text:s text:c="2"/></text:span><text:span text:style-name="T110">時間</text:span><text:span text:style-name="T111">:</text:span><text:span text:style-name="T112"><text:s text:c="8"/></text:span></text:p>
          </table:table-cell>
          <table:covered-table-cell/>
          <table:covered-table-cell/>
          <table:covered-table-cell/>
          <table:table-cell table:style-name="TableCell113" table:number-columns-spanned="2" table:number-rows-spanned="3">
            <text:p text:style-name="P114">播出</text:p>
            <text:p text:style-name="P115"><text:span text:style-name="T116">狀況</text:span></text:p>
          </table:table-cell>
          <table:covered-table-cell/>
          <table:table-cell table:style-name="TableCell117" table:number-columns-spanned="3">
            <text:p text:style-name="P118"><text:span text:style-name="T119">現場》□本人□代班</text:span><text:span text:style-name="T120"><text:s text:c="9"/></text:span><text:span text:style-name="T121">；□準□遲</text:span>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><text:span text:style-name="T128">預錄》□本□代</text:span><text:span text:style-name="T129">　　　　 <text:s/>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控機</text:span></text:p>
          </table:table-cell>
          <table:table-cell table:style-name="TableCell134" table:number-columns-spanned="4">
            <text:p text:style-name="P135"><text:span text:style-name="T136">□自控　　□代控</text:span><text:span text:style-name="T137">　　　　　</text:span></text:p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<text:span text:style-name="T141"><text:s/>□未播出》</text:span><text:span text:style-name="T142">原因</text:span><text:span text:style-name="T143"><text:s text:c="20"/>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建議</text:p>
            <text:p text:style-name="P147">事項</text:p>
          </table:table-cell>
          <table:covered-table-cell/>
          <table:table-cell table:style-name="TableCell148" table:number-columns-spanned="8">
            <text:p text:style-name="內文"><text:span text:style-name="T149">(請</text:span><text:span text:style-name="T150">確實</text:span><text:span text:style-name="T151">針對播報內容、口條或控機技巧方面，需改進的地方</text:span><text:span text:style-name="T152">給予建議</text:span><text:span text:style-name="T153">)</text:span>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其他</text:p>
          </table:table-cell>
          <table:covered-table-cell/>
          <table:table-cell table:style-name="TableCell158" table:number-columns-spanned="8">
            <text:p text:style-name="內文"><text:span text:style-name="T1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監聽人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>播報者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新聞部</text:p>
            <text:p text:style-name="P171">部長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<text:span text:style-name="T177">日期</text:span></text:p>
          </table:table-cell>
          <table:table-cell table:style-name="TableCell178" table:number-columns-spanned="4" table:number-rows-spanned="2">
            <text:p text:style-name="P179"><text:span text:style-name="T180">　　</text:span><text:span text:style-name="T181">年</text:span><text:span text:style-name="T182"><text:s text:c="4"/></text:span><text:span text:style-name="T183">月</text:span><text:span text:style-name="T184"><text:s text:c="4"/></text:span><text:span text:style-name="T185">日</text:span><text:span text:style-name="T186"><text:s/></text:span></text:p>
            <text:p text:style-name="P187"><text:span text:style-name="T188"><text:s text:c="2"/></text:span><text:span text:style-name="T189">時間</text:span><text:span text:style-name="T190">:</text:span><text:span text:style-name="T191"><text:s text:c="8"/></text:span></text:p>
          </table:table-cell>
          <table:covered-table-cell/>
          <table:covered-table-cell/>
          <table:covered-table-cell/>
          <table:table-cell table:style-name="TableCell192" table:number-columns-spanned="2" table:number-rows-spanned="3">
            <text:p text:style-name="P193">播出</text:p>
            <text:p text:style-name="P194"><text:span text:style-name="T195">狀況</text:span></text:p>
          </table:table-cell>
          <table:covered-table-cell/>
          <table:table-cell table:style-name="TableCell196" table:number-columns-spanned="3">
            <text:p text:style-name="P197"><text:span text:style-name="T198">現場》□本人□代班</text:span><text:span text:style-name="T199"><text:s text:c="9"/></text:span><text:span text:style-name="T200">；□準□遲</text:span>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table-cell table:style-name="TableCell205" table:number-columns-spanned="3">
            <text:p text:style-name="P206"><text:span text:style-name="T207">預錄》□本□代</text:span><text:span text:style-name="T208">　　　　 <text:s/>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控機</text:span></text:p>
          </table:table-cell>
          <table:table-cell table:style-name="TableCell213" table:number-columns-spanned="4">
            <text:p text:style-name="P214"><text:span text:style-name="T215">□自控　　□代控</text:span><text:span text:style-name="T216">　　　　　</text:span></text:p>
          </table: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table-cell table:style-name="TableCell218" table:number-columns-spanned="3">
            <text:p text:style-name="P219"><text:span text:style-name="T220"><text:s/>□未播出》</text:span><text:span text:style-name="T221">原因</text:span><text:span text:style-name="T222"><text:s text:c="20"/>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建議</text:p>
            <text:p text:style-name="P226">事項</text:p>
          </table:table-cell>
          <table:covered-table-cell/>
          <table:table-cell table:style-name="TableCell227" table:number-columns-spanned="8">
            <text:p text:style-name="內文"><text:span text:style-name="T228">(請</text:span><text:span text:style-name="T229">確實</text:span><text:span text:style-name="T230">針對播報內容、口條或控機技巧方面，需改進的地方</text:span><text:span text:style-name="T231">給予建議</text:span><text:span text:style-name="T232">)</text:span>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其他</text:p>
          </table:table-cell>
          <table:covered-table-cell/>
          <table:table-cell table:style-name="TableCell237" table:number-columns-spanned="8">
            <text:p text:style-name="內文"><text:span text:style-name="T2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監聽人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>播報者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新聞部</text:p>
            <text:p text:style-name="P250">部長</text:p>
          </table:table-cell>
          <table:table-cell table:style-name="TableCell251">
            <text:p text:style-name="P2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374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之聲  STAR RADIO  節目監聽表</dc:title>
    <dc:subject/>
    <meta:initial-creator>mina</meta:initial-creator>
    <dc:creator>user</dc:creator>
    <meta:creation-date>2022-03-11T06:55:00Z</meta:creation-date>
    <dc:date>2022-03-11T06:55:00Z</dc:date>
    <meta:print-date>2008-11-24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