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1.769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1.1861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1.125in"/>
    </style:style>
    <style:style style:name="Table6" style:family="table">
      <style:table-properties style:width="6.4986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min-row-height="1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-top="0.0104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Row91" style:family="table-row">
      <style:table-row-properties style:min-row-height="1in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" style:family="table-cell">
      <style:table-cell-properties fo:border-top="0.0104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4" style:family="table-row">
      <style:table-row-properties style:min-row-height="1.6159in"/>
    </style:style>
    <style:style style:name="TableCell10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0" style:family="table-row">
      <style:table-row-properties style:min-row-height="1.6159in"/>
    </style:style>
    <style:style style:name="TableCell11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Row136" style:family="table-row">
      <style:table-row-properties style:min-row-height="0.3694in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5" style:family="table-row">
      <style:table-row-properties style:min-row-height="0.9888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長榮之聲實習生寒暑假實習請假證明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部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系級</text:p>
          </table:table-cell>
          <table:table-cell table:style-name="TableCell26" table:number-columns-spanned="6">
            <text:p text:style-name="P27"><text:span text:style-name="T28">　　　　　　</text:span><text:span text:style-name="T29">系</text:span><text:span text:style-name="T30">　　　　　　</text:span><text:span text:style-name="T31">年</text:span><text:span text:style-name="T32">　　　　　　</text:span><text:span text:style-name="T33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單位（A）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時間（A）</text:p>
          </table:table-cell>
          <table:table-cell table:style-name="TableCell42" table:number-columns-spanned="6">
            <text:p text:style-name="P43"><text:span text:style-name="T44">　　　</text:span><text:span text:style-name="T45">年</text:span><text:span text:style-name="T46">　　　</text:span><text:span text:style-name="T47">月</text:span><text:span text:style-name="T48">　　　</text:span><text:span text:style-name="T49">日　至</text:span><text:span text:style-name="T50">　　　</text:span><text:span text:style-name="T51">年</text:span><text:span text:style-name="T52">　　　</text:span><text:span text:style-name="T53">月</text:span><text:span text:style-name="T54">　　　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內容說明</text:p>
            <text:p text:style-name="P59">（A）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證明</text:p>
            <text:p text:style-name="P64">單位</text:p>
            <text:p text:style-name="P65">簽章</text:p>
            <text:p text:style-name="P66">（A）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實習單位（B）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習時間（B）</text:p>
          </table:table-cell>
          <table:table-cell table:style-name="TableCell77" table:number-columns-spanned="6">
            <text:p text:style-name="P78"><text:span text:style-name="T79">　　　</text:span><text:span text:style-name="T80">年</text:span><text:span text:style-name="T81">　　　</text:span><text:span text:style-name="T82">月</text:span><text:span text:style-name="T83">　　　</text:span><text:span text:style-name="T84">日　至</text:span><text:span text:style-name="T85">　　　</text:span><text:span text:style-name="T86">年</text:span><text:span text:style-name="T87">　　　</text:span><text:span text:style-name="T88">月</text:span><text:span text:style-name="T89">　　　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內容說明</text:p>
            <text:p text:style-name="P94">（B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證明</text:p>
            <text:p text:style-name="P99">單位</text:p>
            <text:p text:style-name="P100">簽章</text:p>
            <text:p text:style-name="P101">（B）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其它需請假</text:p>
            <text:p text:style-name="P107">原因說明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寒暑假</text:p>
            <text:p text:style-name="P113">節目製作情況</text:p>
          </table:table-cell>
          <table:table-cell table:style-name="TableCell114" table:number-columns-spanned="6">
            <text:p text:style-name="P115"><text:span text:style-name="T116">□</text:span><text:span text:style-name="T117">已全數完成 <text:s text:c="2"/></text:span><text:span text:style-name="T118">□</text:span><text:span text:style-name="T119">已完成</text:span><text:span text:style-name="T120"><text:s text:c="6"/></text:span><text:span text:style-name="T121">集，餘預定於</text:span><text:span text:style-name="T122"><text:s text:c="4"/></text:span><text:span text:style-name="T123">月</text:span><text:span text:style-name="T124"><text:s text:c="4"/></text:span><text:span text:style-name="T125">日完成</text:span></text:p>
            <text:p text:style-name="P126"><text:span text:style-name="T127">□</text:span><text:span text:style-name="T128">尚未完成，預定於</text:span><text:span text:style-name="T129"><text:s text:c="4"/></text:span><text:span text:style-name="T130">月</text:span><text:span text:style-name="T131"><text:s text:c="4"/></text:span><text:span text:style-name="T132">日完成</text:span></text:p>
            <text:p text:style-name="P133"><text:span text:style-name="T134">□</text:span><text:span text:style-name="T135">其他情況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審核欄</text:p>
          </table:table-cell>
          <table:table-cell table:style-name="TableCell139">
            <text:p text:style-name="P140">節目部部長</text:p>
          </table:table-cell>
          <table:table-cell table:style-name="TableCell141" table:number-columns-spanned="3">
            <text:p text:style-name="P142">管理部</text:p>
          </table:table-cell>
          <table:covered-table-cell/>
          <table:covered-table-cell/>
          <table:table-cell table:style-name="TableCell143" table:number-columns-spanned="2">
            <text:p text:style-name="P144">電台助理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（確認節目存檔）</text:p>
          </table:table-cell>
          <table:table-cell table:style-name="TableCell149" table:number-columns-spanned="3">
            <text:p text:style-name="P150">（確認排班）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備註：</text:span><text:span text:style-name="T155">1.<text:s/></text:span><text:span text:style-name="T156">打工不列入請假範圍</text:span><text:span text:style-name="T157"><text:s/>2.完成請假手續</text:span><text:span text:style-name="T158">後</text:span><text:span text:style-name="T159">，送</text:span><text:span text:style-name="T160">管理部存查以利排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2222in"/>
      <style:text-properties style:font-name="新細明體" fo:font-size="8pt" style:font-size-asian="8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fo:font-size="8pt" style:font-size-asian="8pt"/>
    </style:style>
    <style:style style:name="T5" style:parent-style-name="預設段落字型" style:family="text">
      <style:text-properties style:font-name="新細明體" fo:font-size="8pt" style:font-size-asian="8pt"/>
    </style:style>
  </office:automatic-styles>
  <office:master-styles>
    <style:master-page style:name="MP0" style:page-layout-name="PL0">
      <style:footer>
        <text:p text:style-name="P2">保存年限：2年 <text:s text:c="20"/></text:p>
        <text:p text:style-name="P3"><text:span text:style-name="T4">表單編號：</text:span><text:span text:style-name="T5">508-3-01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之聲寒暑假實習請假證明單</dc:title>
    <dc:description/>
    <dc:subject/>
    <meta:initial-creator>user</meta:initial-creator>
    <dc:creator>user</dc:creator>
    <meta:creation-date>2022-03-11T06:49:00Z</meta:creation-date>
    <dc:date>2022-03-11T06:49:00Z</dc:date>
    <meta:print-date>2008-05-29T03:5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5" meta:character-count="368" meta:row-count="2" meta:non-whitespace-character-count="314"/>
  </office:meta>
</office:document-meta>
</file>