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雅真中楷" svg:font-family="雅真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table:align="center" style:writing-mode="lr-tb"/>
    </style:style>
    <style:style style:name="表格1.A" style:family="table-column">
      <style:table-column-properties style:column-width="6.071cm"/>
    </style:style>
    <style:style style:name="表格1.B" style:family="table-column">
      <style:table-column-properties style:column-width="1.33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G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436cm" fo:keep-together="auto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1.64cm" fo:keep-together="auto"/>
    </style:style>
    <style:style style:name="表格1.7" style:family="table-row">
      <style:table-row-properties style:min-row-height="2.595cm" fo:keep-together="auto"/>
    </style:style>
    <style:style style:name="表格1.8" style:family="table-row">
      <style:table-row-properties style:min-row-height="1.762cm" fo:keep-together="auto"/>
    </style:style>
    <style:style style:name="表格1.9" style:family="table-row">
      <style:table-row-properties style:min-row-height="1.607cm" fo:keep-together="auto"/>
    </style:style>
    <style:style style:name="表格1.B9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表格1.B10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4.919cm"/>
    </style:style>
    <style:style style:name="表格2.C" style:family="table-column">
      <style:table-column-properties style:column-width="4.9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margin-left="0.339cm" fo:margin-right="0cm" fo:text-indent="-0.339cm" style:auto-text-indent="false"/>
    </style:style>
    <style:style style:name="P13" style:family="paragraph" style:parent-style-name="Standard">
      <style:paragraph-properties fo:margin-left="0.339cm" fo:margin-right="0cm" fo:text-align="justify" style:justify-single-word="false" fo:text-indent="-0.339cm" style:auto-text-indent="false"/>
    </style:style>
    <style:style style:name="P14" style:family="paragraph" style:parent-style-name="Standard">
      <style:paragraph-properties fo:margin-left="0.339cm" fo:margin-right="0cm" fo:text-indent="-0.339cm" style:auto-text-indent="false"/>
      <style:text-properties fo:color="#ff0000" fo:font-weight="bold" style:font-name-asian="標楷體" style:font-weight-asian="bold"/>
    </style:style>
    <style:style style:name="P15" style:family="paragraph" style:parent-style-name="Standard">
      <style:paragraph-properties fo:margin-left="-0.296cm" fo:margin-right="0cm" fo:text-align="justify" style:justify-single-word="false" fo:text-indent="-0.339cm" style:auto-text-indent="false"/>
      <style:text-properties fo:color="#ff0000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size-complex="16pt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fo:color="#ff0000" fo:font-weight="bold" style:font-name-asian="標楷體" style:font-weight-asian="bold"/>
    </style:style>
    <style:style style:name="T5" style:family="text">
      <style:text-properties fo:color="#ff0000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長榮大學</text:span><text:span text:style-name="T2">毒性及關注化學物質購買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系所(或中心)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2" office:value-type="string">
            <text:p text:style-name="P2">申購日期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申購人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E2" table:number-columns-spanned="2" office:value-type="string">
            <text:p text:style-name="P2">聯絡電話</text:p>
          </table:table-cell>
          <table:covered-table-cell/>
          <table:table-cell table:style-name="表格1.G2" office:value-type="string">
            <text:p text:style-name="P1"/>
          </table:table-cell>
        </table:table-row>
        <table:table-row table:style-name="表格1.3">
          <table:table-cell table:style-name="表格1.E2" office:value-type="string">
            <text:p text:style-name="P19">毒性及關注化學物質名稱</text:p>
            <text:p text:style-name="P2">（含中、英文）</text:p>
          </table:table-cell>
          <table:table-cell table:style-name="表格1.G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rows-spanned="2" office:value-type="string">
            <text:p text:style-name="P1">毒性及關注化學物質編號及序號</text:p>
            <text:p text:style-name="P2">(由環安室填寫)</text:p>
          </table:table-cell>
          <table:table-cell table:style-name="表格1.A2" office:value-type="string">
            <text:p text:style-name="P1">編號</text:p>
          </table:table-cell>
          <table:table-cell table:style-name="表格1.G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1">序號</text:p>
          </table:table-cell>
          <table:table-cell table:style-name="表格1.G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office:value-type="string">
            <text:p text:style-name="P2">實驗名稱</text:p>
          </table:table-cell>
          <table:table-cell table:style-name="表格1.G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office:value-type="string">
            <text:p text:style-name="P2">購入量</text:p>
            <text:p text:style-name="P2">(單位：公斤、公克、公升)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供應商</text:p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E2" office:value-type="string">
            <text:p text:style-name="P2">預計每次使用量</text:p>
          </table:table-cell>
          <table:table-cell table:style-name="表格1.G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office:value-type="string">
            <text:p text:style-name="P2">貯存、使用場所</text:p>
          </table:table-cell>
          <table:table-cell table:style-name="表格1.B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office:value-type="string">
            <text:p text:style-name="P2">含量（％、w/w或v/v）</text:p>
          </table:table-cell>
          <table:table-cell table:style-name="表格1.B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6">購買人</text:p>
          </table:table-cell>
          <table:table-cell table:style-name="表格2.A1" office:value-type="string">
            <text:p text:style-name="P6">單位主管</text:p>
          </table:table-cell>
          <table:table-cell table:style-name="表格2.C1" office:value-type="string">
            <text:p text:style-name="P6">環安室</text:p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</table:table>
      <text:p text:style-name="P11"/>
      <text:p text:style-name="P15"><draw:frame draw:style-name="fr1" draw:name="外框1" text:anchor-type="char" svg:x="-0.647cm" svg:y="0.697cm" svg:width="16.535cm" svg:height="4.152cm" draw:z-index="0"><draw:text-box><text:p text:style-name="P9">注意事項：</text:p><text:p text:style-name="P13"><text:span text:style-name="T4">1.請填寫完後送至環安室留存。(不同物質及每次購買請另填寫)</text:span></text:p><text:p text:style-name="P13"><text:span text:style-name="T4">2.請購買人購入此藥品後，</text:span><text:span text:style-name="T3">每次使用時</text:span><text:span text:style-name="T4">務必填寫使用記錄，以便環保單位稽核及教育部年度用量申報。</text:span></text:p><text:p text:style-name="P13"><text:span text:style-name="T4">3.請於瓶身標示危害物質圖示及於使用場所備置物質安全資料表(可請購買廠商提供)</text:span><text:span text:style-name="T5">。</text:span></text:p><text:p text:style-name="P14">4.使用場所應標示「毒性化學物質使用場所」，藥品置放應上鎖。</text:p><text:p text:style-name="P12"><text:span text:style-name="T4">5.</text:span><text:span text:style-name="T5">上揭事項請</text:span><text:span text:style-name="T6">務必遵守辦理，以免受罰！</text:span></text:p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雅真中楷" svg:font-family="雅真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, 微軟正黑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案由：擬請審議「長榮大學毒性化學物質管理規則」草案</dc:title>
    <dc:subject/>
    <meta:keyword/>
    <dc:description/>
    <meta:initial-creator>user-1</meta:initial-creator>
    <meta:creation-date>2020-12-21T16:00:00</meta:creation-date>
    <dc:date>2020-12-21T16:02:13.902000000</dc:date>
    <meta:print-date>2008-03-27T14:05:00</meta:print-date>
    <meta:editing-cycles>3</meta:editing-cycles>
    <meta:editing-duration>PT1M38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27" meta:word-count="301" meta:character-count="310" meta:non-whitespace-character-count="310"/>
  </office:meta>
</office:document-meta>
</file>