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14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5" style:family="table-column">
      <style:table-column-properties style:column-width="1.8708in"/>
    </style:style>
    <style:style style:name="TableColumn26" style:family="table-column">
      <style:table-column-properties style:column-width="5.2166in"/>
    </style:style>
    <style:style style:name="Table24" style:family="table">
      <style:table-properties style:width="7.0875in" fo:margin-left="-0.0034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7" style:parent-style-name="清單段落" style:list-style-name="LFO1" style:family="paragraph">
      <style:text-properties style:font-name="標楷體" style:font-name-asian="標楷體" fo:font-size="15pt" style:font-size-asian="15pt" style:font-size-complex="15pt"/>
    </style:style>
    <style:style style:name="P48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清單段落" style:list-style-name="LFO1" style:family="paragraph">
      <style:text-properties style:font-name="標楷體" style:font-name-asian="標楷體" fo:font-size="15pt" style:font-size-asian="15pt" style:font-size-complex="15pt"/>
    </style:style>
    <style:style style:name="P54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55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56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57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58" style:parent-style-name="清單段落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承攬商</text:span><text:span text:style-name="T3">進場作業前</text:span><text:span text:style-name="T4">申請流程</text:span></text:p>
      <text:list text:style-name="LFO1" text:continue-numbering="true">
        <text:list-item>
          <text:p text:style-name="P5"><text:span text:style-name="T6">步驟一</text:span><text:span text:style-name="T7">.<text:s/></text:span><text:span text:style-name="T8">由</text:span><text:span text:style-name="T9">申請單位</text:span><text:span text:style-name="T10">協助</text:span><text:span text:style-name="T11">承攬商</text:span><text:span text:style-name="T12">確實了解</text:span></text:p>
        </text:list-item>
      </text:list>
      <text:p text:style-name="P13"><text:s text:c="8"/>『長榮大學<text:s/>職業安全衛生工作守則』</text:p>
      <text:p text:style-name="P14"><text:s text:c="8"/>『長榮大學<text:s/>承攬商安全衛生管理要點』</text:p>
      <text:list text:style-name="LFO1" text:continue-numbering="true">
        <text:list-item>
          <text:p text:style-name="P15"><text:span text:style-name="T16">步驟二</text:span><text:span text:style-name="T17">.<text:s/></text:span><text:bookmark-start text:name="_Hlk215485628"/><text:span text:style-name="T18">由</text:span><text:span text:style-name="T19">申請單位</text:span><text:bookmark-end text:name="_Hlk215485628"/><text:span text:style-name="T20">與</text:span><text:span text:style-name="T21">承攬商</text:span><text:span text:style-name="T22">共同簽訂</text:span><text:span text:style-name="T23">文件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確認(V)</text:p>
          </table:table-cell>
          <table:table-cell table:style-name="TableCell30">
            <text:p text:style-name="P31">文<text:s/>件<text:s/>名<text:s/>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承攬商執行安全衛生管理同意書(附件一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工作環境與危害因素告知單(附件二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承攬商工作申請單(附件三)</text:p>
          </table:table-cell>
        </table:table-row>
      </table:table>
      <text:list text:style-name="LFO1" text:continue-numbering="true">
        <text:list-item>
          <text:p text:style-name="P47">步驟三.<text:s/>證件影本備查<text:s/></text:p>
        </text:list-item>
      </text:list>
      <text:p text:style-name="P48">參考環安室網站所公布『移動式起重機(吊車)須具備證件之範本<text:bookmark-start text:name="_Hlk215485678"/>』<text:bookmark-end text:name="_Hlk215485678"/>檔案說明。<text:s text:c="6"/></text:p>
      <text:list text:style-name="LFO1" text:continue-numbering="true">
        <text:list-item>
          <text:p text:style-name="P49"><text:span text:style-name="T50">請將上述所需相關資料填寫完畢並繳交至環安室備查，</text:span><text:span text:style-name="T51">待完成後</text:span><text:span text:style-name="T52">即可安排進場施作。</text:span></text:p>
        </text:list-item>
        <text:list-item>
          <text:p text:style-name="P53">其餘相關資料可依實際情況酌予參考：</text:p>
        </text:list-item>
      </text:list>
      <text:p text:style-name="P54">移動式起重機(吊車)安全檢查表-參考</text:p>
      <text:p text:style-name="P55"/>
      <text:p text:style-name="P56"/>
      <text:p text:style-name="P57"/>
      <text:p text:style-name="P58"><text:span text:style-name="T59">校園安全仰賴全體師生共同維護</text:span><text:span text:style-name="T60"><text:line-break/></text:span><text:span text:style-name="T61">若有相關問題，敬請撥打</text:span><text:span text:style-name="T62"><text:s/></text:span><text:span text:style-name="T63">環安室</text:span><text:span text:style-name="T64"><text:s/></text:span><text:span text:style-name="T65">分機</text:span><text:span text:style-name="T66"><text:s/>149</text:span><text:span text:style-name="T67">1</text:span><text:span text:style-name="T68"><text:s/></text:span><text:span text:style-name="T69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vertical-align="baseline" fo:margin-left="0.095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JCU</meta:initial-creator>
    <dc:creator>CJCU</dc:creator>
    <meta:creation-date>2025-11-28T06:31:00Z</meta:creation-date>
    <dc:date>2025-12-01T05:33:00Z</dc:date>
    <meta:template xlink:href="Normal.dotm" xlink:type="simple"/>
    <meta:editing-cycles>9</meta:editing-cycles>
    <meta:editing-duration>PT9000S</meta:editing-duration>
    <meta:document-statistic meta:page-count="1" meta:paragraph-count="1" meta:word-count="53" meta:character-count="357" meta:row-count="2" meta:non-whitespace-character-count="305"/>
  </office:meta>
</office:document-meta>
</file>